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3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5861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2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12月2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7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9682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賴品妤、何志偉、吳琪銘等16人，有鑒於民主制度中最可貴價值為代議士等公職選舉，得使人民選出心中託付之人選並發聲。惟為杜絕黑、金、槍、毒、妨害性自主、侵害生命權等人員取得公職人員權力以惡意影響公共政策之形成，並為避免黑金勢力透過參與公職人員選舉漂白，爰特於現有門檻上強化公職候選人排黑條款。又以為保障台灣主權及國家安全，針對危害國家安全者如犯國家安全法、國家機密保護法、國家情報工作法等，亦不得登記為候選人。爰擬具「公職人員選舉罷免法第五條之一及第二十六條條文修正草案」，以守護台灣民主制度。是否有當？敬請公決。</text:p>
      <text:p text:style-name="P30"/>
      <text:p text:style-name="P31">說明：</text:p>
      <text:p text:style-name="P32">一、有鑒於在台灣民主政治史上，有部分曾觸犯黑、金、槍、毒、妨害性自主、侵害生命權法令等人士藉由公職選舉取得公職人員權力而漂白，對於我國民主制度造成莫大傷害。又以，公職人員接受民眾託付，具有推動公共政策之形成、審查預算等權力，應以高標準審視其，故曾犯組織犯罪、洗錢防制、槍砲及彈藥管制條例之罪確定者、曾犯性騷擾及性侵害之犯罪態樣者、有關殺人等危害生命權、人身自由等重大犯罪情節者，應不得登記為公職人員候選人。</text:p>
      <text:p text:style-name="P33">二、台灣受境外敵對勢力威脅情事加劇，為維護國家安全以及主權，爰新增曾犯國家安全法、國家機密保護法等情事不得登記為候選人。</text:p>
      <text:p text:style-name="內文"/>
      <text:p text:style-name="P34">提案人：賴品妤　　何志偉　　吳琪銘　　</text:p>
      <text:p text:style-name="P35">連署人：邱志偉　　洪申翰　　沈發惠　　江永昌　　林俊憲　　蔡易餘　　王美惠　　李昆澤　　邱泰源　　湯蕙禎　　鍾佳濱　　陳素月　　黃世杰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p text:style-name="P47">公職人員選舉罷免法第五條之一及第二十六條條文修正草案對照表<text:bookmark-start text:name="TA7060205"/><text:bookmark-end text:name="TA7060205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516087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第五條之一　公職人員選舉、罷免投票日為應放假之日。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P61">一、本條新增。</text:p>
              <text:p text:style-name="P62">二、選舉、罷免為憲法所保障，且亦為民主國家人民參與公共事務之最珍貴價值，故不能讓民眾權利受損，爰明定公職人員選舉、罷免投票日為放假日。</text:p>
            </table:table-cell>
          </table:table-row>
          <table:table-row table:style-name="TableRow63">
            <table:table-cell table:style-name="TableCell64">
              <text:p text:style-name="P65">第二十六條　有下列情事之一者，不得登記為候選人：</text:p>
              <text:p text:style-name="P66">一、動員戡亂時期終止後，曾犯內亂、外患罪，經<text:span text:style-name="T67">有罪判決</text:span>確定。</text:p>
              <text:p text:style-name="P68">二、曾犯貪污罪，經<text:span text:style-name="T69">有罪判決</text:span>確定。</text:p>
              <text:p text:style-name="P70">三、<text:span text:style-name="T71">曾犯國家安全法第七條、第八條、國家機密保護法第三十二條第一項、第二項、第三十三條第一項、第二項、第三十四條第一項至第三項、國家情報工作法第三十條第一項至第三項、第三十條之一第一項、第二項、第三十一條第一項、反滲透法第三條、第四條或第五條第三項、第六條或</text:span><text:span text:style-name="T72">第七</text:span><text:span text:style-name="T73">條之罪，判處有期徒刑以上之刑確定者。</text:span></text:p>
              <text:p text:style-name="P74"><text:span text:style-name="T75">四、曾犯本法第九十七條第一項、第二項、第九十八條、第九十九條第一項、第一百條第一項、第二項、第一百零一條第一項、第六項、第七項、第一百零二條第一項、第一百零三條、總統副總統選舉罷免法第八十四條第一項、第二項、第八十五條、第八十六條第一項、第八十七條第一項、第八十八條、第八十九條第一項、第六項、第七項、農會法第四十七條之一、第四十七條之二第一項、第四十七條之三、漁會法第五十條之一、第五十條之二第一項、第五十條之三、刑法第一百四十二條或第一百四十四條之罪，經有罪判決確定。</text:span></text:p>
              <text:p text:style-name="P76"><text:span text:style-name="T77">五、曾犯組織犯罪防制條例之罪，經判刑確定。</text:span></text:p>
              <text:p text:style-name="P78"><text:span text:style-name="T79">六、曾犯洗錢防制法、槍砲彈藥刀械管制條例或毒品危害防制條例之罪，判處有期徒刑以上之刑確定，而未受緩刑之宣告、未執行易科罰金或不得易服社會勞動。</text:span></text:p>
              <text:p text:style-name="P80"><text:span text:style-name="T81">七、曾犯刑法第二百二十一條、第二百二十二條、第二百二十四條、</text:span><text:span text:style-name="T82">第</text:span><text:span text:style-name="T83">二百二十四條之一、</text:span><text:span text:style-name="T84">第</text:span><text:span text:style-name="T85">二百二十五條、</text:span><text:span text:style-name="T86">第</text:span><text:span text:style-name="T87">二百二十七條、</text:span><text:span text:style-name="T88">第</text:span><text:span text:style-name="T89">二百二十八條、性騷擾防治法第二十五條，經有罪判決確定，服刑期滿尚未逾十年。</text:span></text:p>
              <text:p text:style-name="P90"><text:span text:style-name="T91">八、曾犯刑法第二百二十六條、</text:span><text:span text:style-name="T92">第</text:span><text:span text:style-name="T93">二百二十六條之一，經有罪判決確定。</text:span></text:p>
              <text:p text:style-name="P94"><text:span text:style-name="T95">九、曾犯刑法殺人罪、搶奪強盜及海盜罪、恐嚇及擄人勒贖罪，經有罪判決確定。</text:span></text:p>
              <text:p text:style-name="P96"><text:span text:style-name="T97">十、</text:span>曾犯刑法第一百四十二條、第一百四十四條之罪，經<text:span text:style-name="T98">有罪判決</text:span>確定。</text:p>
              <text:p text:style-name="P99"><text:span text:style-name="T100">十一、</text:span>犯前<text:span text:style-name="T101">十</text:span>款以外之罪，判處有期徒刑以上之刑確定，尚未執行、執行未畢。但受緩刑宣告<text:span text:style-name="T102">期滿且未撤銷者</text:span>，不在此限。</text:p>
              <text:p text:style-name="P103"><text:span text:style-name="T104">十二、</text:span>受保安處分或感訓處分之裁判確定，尚未執行或執行未畢。</text:p>
              <text:p text:style-name="P105"><text:span text:style-name="T106">十三、</text:span>受破產宣告確定，尚未復權。</text:p>
              <text:p text:style-name="P107"><text:span text:style-name="T108">十四、</text:span>依法停止任用或受休職處分，尚未期滿。</text:p>
              <text:p text:style-name="P109"><text:span text:style-name="T110">十五、</text:span>褫奪公權，尚未復權。</text:p>
              <text:p text:style-name="P111"><text:span text:style-name="T112">十六、</text:span>受監護或輔助宣告，尚未撤銷。</text:p>
            </table:table-cell>
            <table:table-cell table:style-name="TableCell113">
              <text:p text:style-name="P114">第二十六條　有下列情事之一者，不得登記為候選人：</text:p>
              <text:p text:style-name="P115">一、動員戡亂時期終止後，曾犯內亂、外患罪，經依刑法判刑確定。</text:p>
              <text:p text:style-name="P116">二、曾犯貪污罪，經判刑確定。</text:p>
              <text:p text:style-name="P117">三、曾犯刑法第一百四十二條、第一百四十四條之罪，經判刑確定。</text:p>
              <text:p text:style-name="P118">四、犯前三款以外之罪，判處有期徒刑以上之刑確定，尚未執行或執行未畢。但受緩刑宣告者，不在此限。</text:p>
              <text:p text:style-name="P119">五、受保安處分或感訓處分之裁判確定，尚未執行或執行未畢。</text:p>
              <text:p text:style-name="P120">六、受破產宣告確定，尚未復權。</text:p>
              <text:p text:style-name="P121">七、依法停止任用或受休職處分，尚未期滿。</text:p>
              <text:p text:style-name="P122">八、褫奪公權，尚未復權。</text:p>
              <text:p text:style-name="P123">九、受監護或輔助宣告，尚未撤銷。</text:p>
            </table:table-cell>
            <table:table-cell table:style-name="TableCell124">
              <text:p text:style-name="P125">一、公職人員之適格性應有較嚴謹之規範，且僅規範「刑法」較為侷限，恐有遺漏之處（如尚有陸海空軍刑法等），且判決免刑或宣告緩刑、緩刑期滿而緩刑宣告未經撤銷等情事，仍屬有罪判決，現行文字漏洞嚴重。爰修正文字，經有罪判決者即不得登記為候選人。</text:p>
              <text:p text:style-name="P126">二、台灣受境外敵對勢力威脅情事加劇，為維護國家安全以及主權，爰新增曾犯國家安全法、國家機密保護法等情事不得登記為候選人。</text:p>
              <text:p text:style-name="P127">三、新增第四款有關各項妨害選舉罷免權益者之規範，若危害台灣民主實踐者、造成民主損失，亦不得登記公職人員候選人。</text:p>
              <text:p text:style-name="P128">四、為有效排黑、排毒等惡意行為，爰新增第五款及第六款曾犯組織犯罪、洗錢防制、槍砲及彈藥管制條例之罪確定者，不得登記為公職人員候選人。</text:p>
              <text:p text:style-name="P129">五、新增第七款及第八款曾犯性騷擾及性侵害之犯罪態樣者，不得登記為公職選人，並規範依情節執行期滿者得登記之例外情形。</text:p>
              <text:p text:style-name="P130">六、新增第九款有關殺人等危害生命權、人身自由等重大犯罪情節不得登記為我國公職人員候選人之規定。</text:p>
              <text:p text:style-name="P131">七、原第三款之之規定移列至第十款並修正文字，理由同第一點。</text:p>
              <text:p text:style-name="P132">八、原第四款之規定移列至第十一款，並修正文字，緩刑宣告期間者亦不得登記為公職人員候選人。</text:p>
              <text:p text:style-name="P133">九、原第五款至第九款移列至第十二款至十六款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359519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6會期第14次會議議案關係文書</text:p>
      </style:header>
      <style:header-left>
        <text:p text:style-name="P3">立法院第10屆第6會期第14次會議議案關係文書</text:p>
      </style:header-left>
      <style:footer>
        <text:p text:style-name="P4">委<text:s/><text:page-number text:fixed="false">23</text:page-number></text:p>
      </style:footer>
      <style:footer-left>
        <text:p text:style-name="P5">委<text:s/><text:page-number text:fixed="false">24</text:page-number></text:p>
      </style:footer-left>
    </style:master-page>
    <style:master-page style:name="MP1" style:page-layout-name="PL1">
      <style:header>
        <text:p text:style-name="P37">立法院第10屆第6會期第14次會議議案關係文書</text:p>
      </style:header>
      <style:header-left>
        <text:p text:style-name="P38">立法院第10屆第6會期第14次會議議案關係文書</text:p>
      </style:header-left>
      <style:footer>
        <text:p text:style-name="P39">委<text:s/><text:page-number text:fixed="false">23</text:page-number></text:p>
      </style:footer>
      <style:footer-left>
        <text:p text:style-name="P40">委<text:s/><text:page-number text:fixed="false">2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3;委26;4;;</dc:description>
    <dc:subject/>
    <meta:keyword>10;6;14</meta:keyword>
    <meta:initial-creator>21號</meta:initial-creator>
    <dc:creator>NewWebAdmin</dc:creator>
    <meta:creation-date>2023-03-01T11:03:00Z</meta:creation-date>
    <dc:date>2023-03-01T11:03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5" meta:word-count="378" meta:character-count="2534" meta:row-count="18" meta:non-whitespace-character-count="2161"/>
  </office:meta>
</office:document-meta>
</file>