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5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2.1125in"/>
    </style:style>
    <style:style style:name="TableColumn43" style:family="table-column">
      <style:table-column-properties style:column-width="2.1131in"/>
    </style:style>
    <style:style style:name="TableColumn44" style:family="table-column">
      <style:table-column-properties style:column-width="2.1131in"/>
    </style:style>
    <style:style style:name="Table41" style:family="table">
      <style:table-properties style:width="6.3388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10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0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3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12月28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7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968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鄭天財Sra Kacaw、孔文吉等17人，針對現行《公職人員選舉罷免法》未將曾犯《國家安全法》、《國家機密保護法》、《組織犯罪防制條例》、《槍砲彈藥刀械管制條例》、《毒品危害防制條例》、《檢肅流氓條例》及本法等所定之特定犯罪者，列為不得登記為候選人之情事，許多具有相關犯罪前科者得以參加各種公職人員選舉，不但影響選舉風氣之提升，由於民眾對於該公職人員之行止操守甚感質疑，近年不斷引發社會爭議，亦使得社會大眾對國內政治之觀感不佳，無助民主政治之進展。爰擬具「公職人員選舉罷免法第二十六條條文修正草案」。是否有當？敬請公決。</text:p>
      <text:p text:style-name="P30"/>
      <text:p text:style-name="P31">說明：</text:p>
      <text:p text:style-name="P32">一、現行《公職人員選舉罷免法》並未將曾犯《國家安全法》、《國家機密保護法》、《組織犯罪防制條例》、《槍砲彈藥刀械管制條例》、《毒品危害防制條例》、《總統副總統選舉罷免法》及本法，經判刑確定者，列為不得登記為候選人之情事，許多相關犯罪前科及妨害選舉之特定犯罪者，得以參加各種公職人員選舉，並藉以漂白，不但影響選舉風氣，由於民眾對於該公職人員之行止操守甚感質疑，近年亦不斷引發社會爭執，使得社會大眾對國內政治之觀感不佳，無助民主政治之進展。</text:p>
      <text:p text:style-name="P33">二、為保護國家及社會法益，提升民主制度運作之公信力，杜絕曾犯特定犯罪者參加公職人員選舉，以改善國內選舉風氣，特增列多項犯罪行為做作候選人登記參選之消極要件。</text:p>
      <text:p text:style-name="內文"/>
      <text:p text:style-name="P34">提案人：鄭天財Sra Kacaw <text:s text:c="4"/>孔文吉　　</text:p>
      <text:p text:style-name="P35">連署人：林文瑞　　溫玉霞　　林思銘　　魯明哲　　鄭正鈐　　洪孟楷　　費鴻泰　　賴士葆　　李德維　　馬文君　　羅明才　　廖婉汝　　翁重鈞　　陳雪生　　吳斯懷　　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3">
              <text:p text:style-name="P47">公職人員選舉罷免法第二十六條條文修正草案對照表<text:bookmark-start text:name="TA7562066"/><text:bookmark-end text:name="TA7562066"/></text:p>
            </table:table-cell>
            <table:covered-table-cell/>
            <table:covered-table-cell/>
          </table:table-row>
          <table:table-row table:style-name="TableRow48">
            <table:table-cell table:style-name="TableCell49">
              <text:p text:style-name="P50"><draw:custom-shape svg:x="-0.02778in" svg:y="-0.00972in" svg:width="6.35833in" svg:height="0in" draw:z-index="251658240" draw:id="id0" draw:style-name="a0" draw:name="DW416127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1">
              <text:p text:style-name="P52">現行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第二十六條　有下列情事之一者，不得登記為候選人：</text:p>
              <text:p text:style-name="P58">一、動員戡亂時期終止後，曾犯內亂、外患罪，經<text:span text:style-name="T59">有罪</text:span>判<text:span text:style-name="T60">決</text:span>確定。</text:p>
              <text:p text:style-name="P61">二、曾犯貪污罪，經<text:span text:style-name="T62">有罪</text:span>判<text:span text:style-name="T63">決</text:span>確定。</text:p>
              <text:p text:style-name="P64">三、曾犯<text:span text:style-name="T65">第九十七條第一項、第二項、第九十八條、第九十九條第一項、第一百條第一項、第二項、第一百零一條第一項、第六項、第七項、第一百零二條第一項、第一百零三條、第一百零四條、總統副總統選舉罷免法第八十四條第一項、第二項、第八十五條、第八十六條第一項、第八十七條第一項、第八十八條、第八十九條第一項、第六項、第七項、</text:span>刑法第一百四十二條<text:span text:style-name="T66">或</text:span>第一百四十四條之罪，經<text:span text:style-name="T67">有罪</text:span>判<text:span text:style-name="T68">決</text:span>確定。</text:p>
              <text:p text:style-name="P69">四、<text:span text:style-name="T70">曾犯國家安全法第七條第一項至第四項、第八條第一項至第三項、國家機密保護法第三十二條第一項、第二項、第四項、第三十三條第一項、第二項、第四項、第三十四條第一項至第四項、國家情報工作法第三十條第一項至第四項、第三十條之一、第三十一條、反滲透法第三條、第四條、第五條第三項、第六條或第七條之罪，經有罪判決確定。</text:span></text:p>
              <text:p text:style-name="P71">五、<text:span text:style-name="T72">曾犯組織犯罪防制條例之罪，經有罪判決確定。</text:span></text:p>
              <text:p text:style-name="P73"><text:span text:style-name="T74">六、曾犯毒品危害防制條例第四條至第九條、第十二條第一項、第二項、該二項之未遂犯、第十三條、第十四條第一項、第二項、第十五條、槍砲彈藥刀械管制條例第七條、第八條第一項至第五項、第十二條、第十三條之罪經有罪判決確定。但原住民因自製獵槍、其主要組成零件或彈藥而經有罪判決確定者，不在此限。</text:span></text:p>
              <text:p text:style-name="P75">七、<text:span text:style-name="T76">犯第一款至第六款以外之罪，判處有期徒刑以上之刑確定，尚未執行、執行未畢、於緩刑期間或行刑權因罹於時效消滅。</text:span></text:p>
              <text:p text:style-name="P77">八、<text:span text:style-name="T78">受死刑、無期徒刑或十年以上有期徒刑之判決尚未確定。</text:span></text:p>
              <text:p text:style-name="P79">九、受保安處分之裁判確定，尚未執行或執行未畢。</text:p>
              <text:p text:style-name="P80"><text:span text:style-name="T81">十、</text:span>受破產宣告<text:span text:style-name="T82">或經裁定開始清算程序</text:span>確定，尚未復權。</text:p>
              <text:p text:style-name="P83"><text:span text:style-name="T84">十一、曾受免除職務之懲戒處分。</text:span></text:p>
              <text:p text:style-name="P85"><text:span text:style-name="T86">十二、</text:span>依法停止任用或受休職處分，尚未期滿。</text:p>
              <text:p text:style-name="P87"><text:span text:style-name="T88">十三、</text:span>褫奪公權，尚未復權。</text:p>
              <text:p text:style-name="P89"><text:span text:style-name="T90">十四、</text:span>受監護或輔助宣告，尚未撤銷。</text:p>
            </table:table-cell>
            <table:table-cell table:style-name="TableCell91">
              <text:p text:style-name="P92">第二十六條　有下列情事之一者，不得登記為候選人：</text:p>
              <text:p text:style-name="P93">一、動員戡亂時期終止後，曾犯內亂、外患罪，經依刑法判刑確定。</text:p>
              <text:p text:style-name="P94">二、曾犯貪污罪，經判刑確定。</text:p>
              <text:p text:style-name="P95">三、曾犯刑法第一百四十二條、第一百四十四條之罪，經判刑確定。</text:p>
              <text:p text:style-name="P96">四、犯前三款以外之罪，判處有期徒刑以上之刑確定，尚未執行或執行未畢。但受緩刑宣告者，不在此限。</text:p>
              <text:p text:style-name="P97">五、受保安處分或感訓處分之裁判確定，尚未執行或執行未畢。</text:p>
              <text:p text:style-name="P98">六、受破產宣告確定，尚未復權。</text:p>
              <text:p text:style-name="P99">七、依法停止任用或受休職處分，尚未期滿。</text:p>
              <text:p text:style-name="P100">八、褫奪公權，尚未復權。</text:p>
              <text:p text:style-name="P101">九、受監護或輔助宣告，尚未撤銷。</text:p>
            </table:table-cell>
            <table:table-cell table:style-name="TableCell102">
              <text:p text:style-name="P103">一、修正第一款至第三款，新增第四款至第八款及第十一款，現行第五款修正後移列為第九款，第六款修正後移列為第十款，現行第七款至九款移列第十二款至第十四款，內容未修正。</text:p>
              <text:p text:style-name="P104">二、考量判決免刑或宣告緩刑，緩刑期滿而緩刑之宣告未經撤銷等情事，仍屬有罪判決，為貫徹清廉參政本旨，自不得登記為候選人，爰併將原條文之「判刑」文字修正為「有罪判決」，俾資周延。</text:p>
              <text:p text:style-name="P105">三、考量犯現行第九十九條第一項之罪之要件與《刑法》第一百四十四條相同，犯《刑法》第一百四十四條之罪，經判刑確定者，既不得登記為候選人，則犯第九十九條第一項之罪者，自亦應比照辦理。又第九十七條所謂「搓圓仔湯」之罪，第一百零二條第一項第一款對團體或機構之賄選罪，及第一百零三條所謂「包攬賄選罪」之罪，均與《刑法》第一百四十四條之賄選罪刑相關；第九十八條第一項第一款犯所謂「以暴力妨害他人競選」之罪與《刑法》第一百四十二條之妨害投票自由罪刑相當；另第九十八條第一項第二款犯所謂「以暴力妨害他人為罷免案提議、連署」之罪，第一百零二條第一項第二款對於罷免案提議人、連署人之行賄罪，已影響罷免事務進行之公正性；地方民意機關正、副首長選舉之行賄、受賄行為，及政黨辦理黨內提名作業之賄選行為，納入第一百條及第一百零一條處罰後，以及意圖使候選人當選或不當選，而為選舉誹謗，嚴重破壞選舉風氣等行為，為防止犯罪判刑確定者，繼續藉選舉取得公職候選人身分，亦有比照辦理之必要；《總統副總統選舉罷免法》第八十四條第一項、第二項、第八十五條、第八十六條第一項、第八十七條第一項、第八十八條、第八十九條第一項、第六項、第七項亦同，爰修正第三款。</text:p>
              <text:p text:style-name="P106">四、為保護國家法益及社會安全，增列第四款、第六款，明定違反《國家安全法》、《國家機密保護法》、《國家情報工作法》、《反滲透法》、《毒品危害防制條例》、《槍砲彈藥刀械管制條例》相關之罪，經有罪判決確定者，不得登記為候選人。惟鑑於依現行《槍砲彈藥刀械管制條例》第二十條第三項發布之《槍砲彈藥刀械許可及管理辦法》對於原住民自製獵槍之構造、零件及彈藥之規定過於陳舊，並不符合原住民自製獵槍魚槍之需求，導致許多原住民因自製獵槍或魚槍之相關行為獲罪，故以但書規定原住民因自製獵槍、其主要組成零件或彈藥而經有罪判決確定者，不在此限。</text:p>
              <text:p text:style-name="P107">五、增列第五款，使本法與《總統副總統選舉罷免法》第二十六條第一項規定一致。</text:p>
              <text:p text:style-name="P108">六、受緩刑宣告者僅係暫緩執行其刑，於緩刑期間，所宣告之罪刑仍存在，僅於緩刑期滿，而緩刑之宣告未經撤銷時，其刑之宣告失其效力。故為端正罪刑觀念，避免受罪刑宣告者於緩刑期間仍得參選，爰刪除但書緩刑宣告除外規定，明定於緩刑期間者亦不得參選。又本款對於犯罪經判處有期徒刑以上之刑確定，因行刑權罹於時效而消滅者之參選資格規定未臻明確，並基於維護選舉公平性，避免候選人利用行刑權罹於時效規避法律限制參選，爰併增列行刑權因罹於時效消滅者不得登記為候選人。</text:p>
              <text:p text:style-name="P109">七、為與《總統副總統選舉罷免法》第二十六條第一項有關受死刑、無期徒刑或十年以上有期徒刑之判決尚未確定，不得登記為候選人之規定一致，爰增列第八款。</text:p>
              <text:p text:style-name="P110">八、配合《檢肅流氓條例》及《感訓處分執行辦法》廢止，現行第五款刪除「或感訓處分」等文字，並移列第九款。</text:p>
              <text:p text:style-name="P111">九、按九十六年七月十一日公布施行之《消費者債務清理條例》第八十四條，清算程序係屬簡易之破產程序，其他法令所定對於破產人資格、權利限制之規定，自適用於經法院裁定開始清算程序之債務人。考量本款已明定受破產宣告確定，尚未復權，為候選人之消極資格，爰參酌上開立法理由，將經裁定開始清算程序，尚未復權，一併列為候選人消極資格。</text:p>
              <text:p text:style-name="P112">十、配合現行《公務員懲戒法》增列「免除職務」懲戒處分，對違法失職情節嚴重之公務員，免其現職，不得再任用為公務員，應不宜允其登記參選。另查現行第七款明定依法停止任用或受休職處分，尚未期滿，不得登記為候選人，係指依《公務員懲戒法規定》，遭撤職或休職處分，依規定於該停止任用或休職期間，無法登記為公職候選人，爰對於受較撤職、休職懲戒處分更為嚴重之免除職務懲戒處分者，應有一併納為候選人消極資格之必要，爰增列曾受免除職務之懲戒處分，為候選人之消極資格。</text:p>
            </table:table-cell>
          </table:table-row>
        </table:table>
        <text:p text:style-name="內文"><draw:custom-shape svg:x="-0.03264in" svg:y="-0.00208in" svg:width="6.35833in" svg:height="0in" draw:z-index="251657216" draw:id="id1" draw:style-name="a1" draw:name="DW83965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1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6會期第14次會議議案關係文書</text:p>
      </style:header>
      <style:header-left>
        <text:p text:style-name="P3">立法院第10屆第6會期第14次會議議案關係文書</text:p>
      </style:header-left>
      <style:footer>
        <text:p text:style-name="P4">委<text:s/><text:page-number text:fixed="false">45</text:page-number></text:p>
      </style:footer>
      <style:footer-left>
        <text:p text:style-name="P5">委<text:s/><text:page-number text:fixed="false">46</text:page-number></text:p>
      </style:footer-left>
    </style:master-page>
    <style:master-page style:name="MP1" style:page-layout-name="PL1">
      <style:header>
        <text:p text:style-name="P37">立法院第10屆第6會期第14次會議議案關係文書</text:p>
      </style:header>
      <style:header-left>
        <text:p text:style-name="P38">立法院第10屆第6會期第14次會議議案關係文書</text:p>
      </style:header-left>
      <style:footer>
        <text:p text:style-name="P39">委<text:s/><text:page-number text:fixed="false">45</text:page-number></text:p>
      </style:footer>
      <style:footer-left>
        <text:p text:style-name="P40">委<text:s/><text:page-number text:fixed="false">4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45;委50;6;;</dc:description>
    <dc:subject/>
    <meta:keyword>10;6;14</meta:keyword>
    <meta:initial-creator>1號</meta:initial-creator>
    <dc:creator>NewWebAdmin</dc:creator>
    <meta:creation-date>2023-03-01T11:04:00Z</meta:creation-date>
    <dc:date>2023-03-01T11:04:00Z</dc:date>
    <meta:print-date>2023-02-17T08:52:00Z</meta:print-date>
    <meta:template xlink:href="LCEWA01" xlink:type="simple"/>
    <meta:editing-cycles>2</meta:editing-cycles>
    <meta:editing-duration>PT0S</meta:editing-duration>
    <meta:document-statistic meta:page-count="2" meta:paragraph-count="7" meta:word-count="531" meta:character-count="3551" meta:row-count="25" meta:non-whitespace-character-count="3027"/>
  </office:meta>
</office:document-meta>
</file>