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7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01" style:parent-style-name="內文" style:family="paragraph">
      <style:paragraph-properties fo:line-height="0.0097in"/>
    </style:style>
    <style:style style:name="P10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2年1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72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洪孟楷等17人，有鑑於為落實禁止犯有特定重大違法惡行者之參政，以及防堵並守護民主政治不被選舉制度遭利用為「參選過水」洗白特定對象，爰擬具「總統副總統選舉罷免法第二十六條條文修正草案」，增列不得登記為總統、副總統候選人之法定列舉情事。是否有當？敬請公決。</text:p>
      <text:p text:style-name="P30"/>
      <text:p text:style-name="P31">說明：</text:p>
      <text:p text:style-name="P32">一、增訂曾犯有毒品危害防制條例、槍砲彈藥刀械危害防制條例、洗錢防制法、性侵害犯罪防治法及刑法（故意殺人、重傷、搶奪、強盜、侵占、詐欺及恐嚇取財等）等各法律中特定違法情事，與政務人員曾違法執行職務、怠於執行職務或其他失職行為，經判刑確定等，納為本法第二十六條所規範不得登記為總統、副總統候選人之限制。</text:p>
      <text:p text:style-name="P33">二、所犯本條列舉情事以外之罪，如屬最輕本刑為七年以上有期徒刑，並經判處十年以上有期徒刑並經確定者，同樣受本案修正增訂屬不得登記為總統、副總統候選人。</text:p>
      <text:p text:style-name="內文"/>
      <text:p text:style-name="P34">提案人：洪孟楷　　</text:p>
      <text:p text:style-name="P35">連署人：鄭正鈐　　游毓蘭　　楊瓊瓔　　孔文吉　　陳雪生　　曾銘宗　　賴士葆　　羅明才　　李德維　　費鴻泰　　陳玉珍　　江啟臣　　溫玉霞　　吳怡玎　　吳斯懷　　張育美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總統副總統選舉罷免法第二十六條條文修正草案對照表<text:bookmark-start text:name="TA5681573"/><text:bookmark-end text:name="TA5681573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96186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二十六條　有下列情事之一<text:span text:style-name="T58">者</text:span>，不得登記為總統、副總統候選人：</text:p>
              <text:p text:style-name="P59">一、動員戡亂時期終止後，曾犯內亂、外患罪，經判刑確定者。</text:p>
              <text:p text:style-name="P60">二、曾犯貪污罪，經判刑確定者。</text:p>
              <text:p text:style-name="P61">三、曾犯第八十四條第一項、第二項、第八十五條第一項第一款及其未遂犯、第八十六條第一項、第八十七條第一項第一款、第八十八條第一項、第八十九條第一項、公職人員選舉罷免法第八十九條第一項、第二項、第九十條第一項第一款及其未遂犯、第九十條之一第一項、第九十一條第一項第一款、第九十一條之一第一項、刑法第一百四十二條或第一百四十四條之罪，經判刑確定者。</text:p>
              <text:p text:style-name="P62">四、曾犯組織犯罪防制條例之罪，經判刑確定者。</text:p>
              <text:p text:style-name="P63">五、受死刑、無期徒刑或十年以上有期徒刑之判決尚未確定者。</text:p>
              <text:p text:style-name="P64">六、曾犯毒品危害防制條例第四條至第九條、第十二條第一項、第二項及該二項之未遂犯，與第十三條、第十四條第一項、第二項、第十五條之罪，經判刑確定。</text:p>
              <text:p text:style-name="P65">七、曾犯槍砲彈藥刀械管制條例第七條、第八條第一項至第五項、第十二條、第十三條之罪，經判刑確定。</text:p>
              <text:p text:style-name="P66">八、曾犯洗錢防制法第十四條、第十五條之罪，經判刑確定。</text:p>
              <text:p text:style-name="P67">九、曾犯性侵害犯罪防治法第二條、兒童及少年性剝削防制條例之罪，經判刑確定。</text:p>
              <text:p text:style-name="P68">十、曾犯刑法故意殺人、重傷、搶奪、強盜、侵占、詐欺、背信、恐嚇取財及擄人勒贖之罪，經判刑確定。</text:p>
              <text:p text:style-name="P69">十一、政務人員曾違法執行職務、怠於執行職務或其他失職行為，經判刑確定。</text:p>
              <text:p text:style-name="P70">十二、曾犯前十一款以外之罪，其最輕本刑為七年以上有期徒刑，並經判處十年以上有期徒刑並經確定。</text:p>
              <text:p text:style-name="P71"><text:span text:style-name="T72">十三</text:span>、犯前第<text:span text:style-name="T73">一款至第十一</text:span>款以外之罪，判處有期徒刑以上之刑確定，尚未執行、執行未畢或於緩刑期間者。</text:p>
              <text:p text:style-name="P74"><text:span text:style-name="T75">十四</text:span>、受其他保安處分之裁判確定，尚未執行或執行未畢者。</text:p>
              <text:p text:style-name="P76"><text:span text:style-name="T77">十五</text:span>、受破產宣告確定，尚未復權者。</text:p>
              <text:p text:style-name="P78"><text:span text:style-name="T79">十六</text:span>、依法停止任用或受休職處分，尚未期滿者。</text:p>
              <text:p text:style-name="P80"><text:span text:style-name="T81">十七</text:span>、褫奪公權，尚未復權者。</text:p>
              <text:p text:style-name="P82"><text:span text:style-name="T83">十八</text:span>、受監護或輔助宣告，尚未撤銷者。</text:p>
            </table:table-cell>
            <table:table-cell table:style-name="TableCell84">
              <text:p text:style-name="P85">第二十六條　有下列情事之一，不得登記為總統、副總統候選人：</text:p>
              <text:p text:style-name="P86">一、動員戡亂時期終止後，曾犯內亂、外患罪，經判刑確定者。</text:p>
              <text:p text:style-name="P87">二、曾犯貪污罪，經判刑確定者。</text:p>
              <text:p text:style-name="P88">三、曾犯第八十四條第一項、第二項、第八十五條第一項第一款及其未遂犯、第八十六條第一項、第八十七條第一項第一款、第八十八條第一項、第八十九條第一項、公職人員選舉罷免法第八十九條第一項、第二項、第九十條第一項第一款及其未遂犯、第九十條之一第一項、第九十一條第一項第一款、第九十一條之一第一項、刑法第一百四十二條或第一百四十四條之罪，經判刑確定者。</text:p>
              <text:p text:style-name="P89">四、曾犯組織犯罪防制條例之罪，經判刑確定者。</text:p>
              <text:p text:style-name="P90">五、犯前四款以外之罪，判處有期徒刑以上之刑確定，尚未執行、執行未畢或於緩刑期間者。</text:p>
              <text:p text:style-name="P91">六、受死刑、無期徒刑或十年以上有期徒刑之判決尚未確定者。</text:p>
              <text:p text:style-name="P92">七、受宣告強制工作之保安處分或流氓感訓處分之裁判確定，尚未執行、執行未畢或執行完畢未滿十年者。</text:p>
              <text:p text:style-name="P93">八、受其他保安處分之裁判確定，尚未執行或執行未畢者。</text:p>
              <text:p text:style-name="P94">九、受破產宣告確定，尚未復權者。</text:p>
              <text:p text:style-name="P95">十、依法停止任用或受休職處分，尚未期滿者。</text:p>
              <text:p text:style-name="P96">十一、褫奪公權，尚未復權者。</text:p>
              <text:p text:style-name="P97">十二、受監護或輔助宣告，尚未撤銷者。</text:p>
            </table:table-cell>
            <table:table-cell table:style-name="TableCell98">
              <text:p text:style-name="P99">一、增訂曾犯有毒品危害防制條例、槍砲彈藥刀械危害防制條例、洗錢防制法、性侵害犯罪防治法及刑法（故意殺人、重傷、搶奪、強盜、侵占、詐欺及恐嚇取財等）等各法律中特定違法情事，與政務人員曾違法執行職務、怠於執行職務或其他失職行為，經判刑確定等，納為本法第二十六條所規範不得登記為總統、副總統候選人之限制。</text:p>
              <text:p text:style-name="P100">二、所犯本條列舉情事以外之罪，如屬最輕本刑為七年以上有期徒刑，並經判處十年以上有期徒刑並經確定者，同樣受本案修正增訂屬不得登記為總統、副總統候選人。</text:p>
            </table:table-cell>
          </table:table-row>
        </table:table>
      </text:section>
      <text:section text:name="Sect3" text:style-name="S3">
        <text:p text:style-name="P101"><draw:custom-shape svg:x="-0.03264in" svg:y="0.00069in" svg:width="6.35833in" svg:height="0in" draw:z-index="251657216" draw:id="id1" draw:style-name="a1" draw:name="DW52694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5次會議議案關係文書</text:p>
      </style:header>
      <style:header-left>
        <text:p text:style-name="P3">立法院第10屆第6會期第15次會議議案關係文書</text:p>
      </style:header-left>
      <style:footer>
        <text:p text:style-name="P4">委<text:s/><text:page-number text:fixed="false">87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7">立法院第10屆第6會期第15次會議議案關係文書</text:p>
      </style:header>
      <style:header-left>
        <text:p text:style-name="P38">立法院第10屆第6會期第15次會議議案關係文書</text:p>
      </style:header-left>
      <style:footer>
        <text:p text:style-name="P39">委<text:s/><text:page-number text:fixed="false">87</text:page-number></text:p>
      </style:footer>
      <style:footer-left>
        <text:p text:style-name="P40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7;委90;4;;</dc:description>
    <dc:subject/>
    <meta:keyword>10;6;15</meta:keyword>
    <meta:initial-creator>20號</meta:initial-creator>
    <dc:creator>NewWebAdmin</dc:creator>
    <meta:creation-date>2023-03-01T11:08:00Z</meta:creation-date>
    <dc:date>2023-03-01T11:08:00Z</dc:date>
    <meta:print-date>2022-12-30T07:03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