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8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特殊項目符號" style:family="paragraph">
      <style:paragraph-properties fo:margin-left="1.6118in">
        <style:tab-stops/>
      </style:paragraph-properties>
    </style:style>
    <style:style style:name="T32" style:parent-style-name="預設段落字型" style:family="text">
      <style:text-properties style:font-name="華康楷書體W5" style:font-name-asian="華康楷書體W5" fo:font-size="14pt" style:font-size-asian="14pt"/>
    </style:style>
    <style:style style:name="P33" style:parent-style-name="特殊項目符號" style:family="paragraph">
      <style:paragraph-properties fo:margin-left="2.3951in">
        <style:tab-stops/>
      </style:paragraph-properties>
    </style:style>
    <style:style style:name="T34" style:parent-style-name="預設段落字型" style:family="text">
      <style:text-properties style:font-name="華康楷書體W5" style:font-name-asian="華康楷書體W5" fo:font-size="14pt" style:font-size-asian="14pt"/>
    </style:style>
    <style:style style:name="P35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40" style:parent-style-name="審查報告內文" style:family="paragraph">
      <style:paragraph-properties fo:text-indent="0.293in"/>
    </style:style>
    <style:style style:name="P41" style:parent-style-name="審查報告內文" style:family="paragraph">
      <style:paragraph-properties fo:text-indent="0.293in"/>
    </style:style>
    <style:style style:name="P42" style:parent-style-name="審查報告內文" style:family="paragraph">
      <style:paragraph-properties fo:text-indent="0.293in"/>
    </style:style>
    <style:style style:name="P43" style:parent-style-name="審查報告內文" style:family="paragraph">
      <style:paragraph-properties fo:text-indent="0.293in"/>
    </style:style>
    <style:style style:name="P44" style:parent-style-name="審查報告項目符號" style:family="paragraph">
      <style:paragraph-properties fo:margin-left="0.293in" fo:text-indent="-0.293in">
        <style:tab-stops/>
      </style:paragraph-properties>
    </style:style>
    <style:style style:name="P45" style:parent-style-name="審查報告項目符號" style:family="paragraph">
      <style:paragraph-properties fo:margin-left="0.293in" fo:text-indent="-0.293in">
        <style:tab-stops/>
      </style:paragraph-properties>
    </style:style>
    <style:style style:name="P46" style:parent-style-name="審查報告項目符號" style:family="paragraph">
      <style:paragraph-properties fo:margin-left="0.293in" fo:text-indent="-0.293in">
        <style:tab-stops/>
      </style:paragraph-properties>
    </style:style>
    <style:style style:name="P47" style:parent-style-name="審查報告項目符號" style:family="paragraph">
      <style:paragraph-properties fo:margin-left="0.293in" fo:text-indent="-0.293in">
        <style:tab-stops/>
      </style:paragraph-properties>
    </style:style>
    <style:style style:name="P48" style:parent-style-name="審查報告項目符號" style:family="paragraph">
      <style:paragraph-properties fo:margin-left="0.293in" fo:text-indent="-0.293in">
        <style:tab-stops/>
      </style:paragraph-properties>
    </style:style>
    <style:style style:name="P49" style:parent-style-name="審查報告項目符號" style:family="paragraph">
      <style:paragraph-properties fo:margin-left="0.293in" fo:text-indent="-0.293in">
        <style:tab-stops/>
      </style:paragraph-properties>
    </style:style>
    <style:style style:name="P50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6" style:family="table-column">
      <style:table-column-properties style:column-width="3.1694in"/>
    </style:style>
    <style:style style:name="TableColumn57" style:family="table-column">
      <style:table-column-properties style:column-width="3.1694in"/>
    </style:style>
    <style:style style:name="Table55" style:family="table">
      <style:table-properties style:width="6.338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1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4月2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16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60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時代力量黨團，鑑於國定假日應享有法律上制度性保障之地位，應由立法者以法律予以規範。茲為彰顯台灣社會核心價值、紀念民主發展、尊重多元文化及傳統民俗價值，落實對國民休息權之積極保障，爰擬具「國定假日法草案」。是否有當？敬請公決。</text:p>
      <text:p text:style-name="P30"/>
      <text:p text:style-name="內文"/>
      <text:p text:style-name="P31"><text:span text:style-name="T32">提案人：時代力量立法院黨團　</text:span></text:p>
      <text:p text:style-name="P33"><text:span text:style-name="T34">陳椒華　邱顯智　王婉諭</text:span></text:p>
      <text:soft-page-break/>
      <text:p text:style-name="P35">國定假日法草案總說明</text:p>
      <text:p text:style-name="P40">國定假日屬「文化憲法」之範疇，具有我國重要文化、歷史、社會、政治等意涵，更關乎國民休息權與自我發展權之實現，應享有法律上制度性保障之地位。我國現行國定假日法之規定為行政命令位階之《紀念日及節日實施辦法》，長久以來專由行政機關自行擅定，實有不妥，有予立法明定之必要。</text:p>
      <text:p text:style-name="P41">台灣勞動工時居高不下，根據勞動部2019年之統計資料，年平均總工時已長期超過兩千小時，超出OECD國家均值1,734小時。為使國民得以充分休息及再生產、避免制度紊亂造成休息權益受損，國定假日放假之規定宜為全國一致。</text:p>
      <text:p text:style-name="P42">在現行《紀念日及節日實施辦法》中，部分紀念日及節日已無法體現當前台灣社會多元文化之核心價值，甚或帶有威權之遺緒，與作為體現國家重要價值之國定假日精神相悖。</text:p>
      <text:p text:style-name="P43">為彰顯台灣社會核心價值、紀念民主發展、尊重多元文化及傳統民俗價值，落實對國民休息權之積極保障，爰提出《國定假日法草案》，本草案要點如下：</text:p>
      <text:p text:style-name="P44">一、本法之立法目的與宗旨。（第一條）</text:p>
      <text:p text:style-name="P45">二、本法之主管機關。（第二條）</text:p>
      <text:p text:style-name="P46">三、國定假日之名稱日期與放假規定。（第三條）</text:p>
      <text:p text:style-name="P47">四、國定假日逢例假例假日應予補休一天。（第四條）</text:p>
      <text:p text:style-name="P48">五、必要時調整放假及補行上班之規定。（第五條）</text:p>
      <text:p text:style-name="P49">六、本法施行日期。（第六條）</text:p>
      <text:p text:style-name="P50"/>
      <text:section text:name="Sect3" text:style-name="S3"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2">
              <text:p text:style-name="P60">國定假日法草案<text:bookmark-start text:name="TA5787695"/><text:bookmark-end text:name="TA5787695"/></text:p>
            </table:table-cell>
            <table:covered-table-cell/>
          </table:table-row>
          <table:table-row table:style-name="TableRow61">
            <table:table-cell table:style-name="TableCell62">
              <text:p text:style-name="P63"><draw:custom-shape svg:x="-0.02778in" svg:y="-0.00972in" svg:width="6.35833in" svg:height="0in" draw:z-index="251658240" draw:id="id0" draw:style-name="a0" draw:name="DW42409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64">
              <text:p text:style-name="P65">說明</text:p>
            </table:table-cell>
          </table:table-row>
          <table:table-row table:style-name="TableRow66">
            <table:table-cell table:style-name="TableCell67">
              <text:p text:style-name="P68">第一條　為紀念民主發展、尊重多元文化及傳統民俗價值，並保障國民休息及自我發展之權利，茲明定全國一致之國定假日。</text:p>
            </table:table-cell>
            <table:table-cell table:style-name="TableCell69">
              <text:p text:style-name="P70">一、本法之立法目的。</text:p>
              <text:p text:style-name="P71">二、國定假日屬「文化憲法」之範疇，具有我國重要文化、歷史、社會、政治等意涵，更關乎國民休息權與自我發展權之實現，應享有法律上制度性保障之地位。我國現行國定假日法之規定為行政命令位階之《紀念日及節日實施辦法》，長久以來專由行政機關自行擅定，實有不妥，有予立法明定之必要，並使全國放假日一致化。</text:p>
            </table:table-cell>
          </table:table-row>
          <table:table-row table:style-name="TableRow72">
            <table:table-cell table:style-name="TableCell73">
              <text:p text:style-name="P74">第二條　本法之主管機關為內政部。</text:p>
            </table:table-cell>
            <table:table-cell table:style-name="TableCell75">
              <text:p text:style-name="P76">明定本法之主管機關。</text:p>
            </table:table-cell>
          </table:table-row>
          <table:table-row table:style-name="TableRow77">
            <table:table-cell table:style-name="TableCell78">
              <text:p text:style-name="P79">第三條　國定假日之名稱及日期如下：</text:p>
              <text:p text:style-name="P80">一、元旦及其翌日：一月一日及二日。</text:p>
              <text:p text:style-name="P81">二、除夕：農曆十二月之末日。</text:p>
              <text:p text:style-name="P82">三、春節：農曆一月一日至一月三日。</text:p>
              <text:p text:style-name="P83">四、和平紀念日：二月二十八日。</text:p>
              <text:p text:style-name="P84">五、兒童節：四月四日。</text:p>
              <text:p text:style-name="P85">六、清明節：四月五日或前後一日。</text:p>
              <text:p text:style-name="P86">七、言論自由日：四月七日。</text:p>
              <text:p text:style-name="P87">八、世界地球日：四月二十二日。</text:p>
              <text:p text:style-name="P88">九、勞動節：五月一日。</text:p>
              <text:p text:style-name="P89">十、端午節：農曆五月五日。</text:p>
              <text:p text:style-name="P90">十一、解嚴紀念日：七月十五日。</text:p>
              <text:p text:style-name="P91">十二、原住民族正名紀念日：八月一日。</text:p>
              <text:p text:style-name="P92">十三、中秋節：農曆八月十五日。</text:p>
              <text:p text:style-name="P93">十四、教師節：九月二十八日。</text:p>
              <text:p text:style-name="P94">十五、國慶日：十月十日。</text:p>
              <text:p text:style-name="P95">十六、世界人權暨美麗島事件紀念日：十二月十日。</text:p>
              <text:p text:style-name="P96">前項所定國定假日，為放假日。但兒童節與清明節為同一日時，由主管機關依第五條規定，公告調整兒童節放假之日。</text:p>
              <text:p text:style-name="P97">除第一項規定外，為尊重原住民族歲時祭儀舉行之必要，各原住民族部落得擇定歲時祭儀三日為放假日，於前一年十月三十一日前，報請主管機關公告之。</text:p>
            </table:table-cell>
            <table:table-cell table:style-name="TableCell98">
              <text:p text:style-name="P99">一、明定國定假日之名稱及日期。</text:p>
              <text:p text:style-name="P100">二、明定國家假日應予放假，全國一致為十九日。</text:p>
              <text:p text:style-name="P101">三、原住民族歲時祭儀蘊含重要歷史、生活、文化及傳承意義。由於各族部落之傳統、祭儀及公共事務決策方式不同，明定歲時祭儀日期由各族部落擇定後報請主管機關公告之。</text:p>
            </table:table-cell>
          </table:table-row>
          <table:table-row table:style-name="TableRow102">
            <table:table-cell table:style-name="TableCell103">
              <text:p text:style-name="P104">第四條　國定假日逢例假日者，應予補假。例假日為星期六者，於前一個上班日補假，為星期日者，於次一個上班日補假。但除夕及春節逢例假日者，均於次一個上班日補假。</text:p>
            </table:table-cell>
            <table:table-cell table:style-name="TableCell105">
              <text:p text:style-name="P106">一、明定國定假日逢例假例假日應予補假一天。</text:p>
              <text:p text:style-name="P107">二、明定國定假日逢例假之補假方式。</text:p>
            </table:table-cell>
          </table:table-row>
          <table:table-row table:style-name="TableRow108">
            <table:table-cell table:style-name="TableCell109">
              <text:p text:style-name="P110">第五條　主管機關為使假日連續，於必要時，得公告調整國定假日之放假日及補行上班之日。</text:p>
              <text:p text:style-name="P111">前項之調整，不受其他法律禁止於例假日工作規定之限制。</text:p>
              <text:p text:style-name="P112">第一項公告，應於前一年十月三十一日前為之。</text:p>
            </table:table-cell>
            <table:table-cell table:style-name="TableCell113">
              <text:p text:style-name="P114">一、明定必要時調整放假及補行上班之規定，調整放假及補行上班日期，主管機關應於前一年十月三十一日前公告之。</text:p>
              <text:p text:style-name="P115">二、為調整放假而需於例假日出勤，不受其他法律禁止例假日出勤規定的限制。</text:p>
            </table:table-cell>
          </table:table-row>
          <table:table-row table:style-name="TableRow116">
            <table:table-cell table:style-name="TableCell117">
              <text:p text:style-name="P118"><draw:custom-shape svg:x="-0.03056in" svg:y="0.23819in" svg:width="6.35833in" svg:height="0in" draw:z-index="251657216" draw:id="id1" draw:style-name="a1" draw:name="DW52681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六條　本法自公布日施行。</text:p>
            </table:table-cell>
            <table:table-cell table:style-name="TableCell119">
              <text:p text:style-name="P120">明定本法施行日期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1" style:parent-style-name="頁首" style:family="paragraph">
      <style:paragraph-properties fo:text-align="center" fo:line-height="0.1458in"/>
    </style:style>
    <style:style style:name="P52" style:parent-style-name="頁首" style:family="paragraph">
      <style:paragraph-properties fo:text-align="center"/>
    </style:style>
    <style:style style:name="P53" style:parent-style-name="頁尾" style:family="paragraph">
      <style:paragraph-properties fo:text-align="center"/>
    </style:style>
    <style:style style:name="P5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1次會議議案關係文書</text:p>
      </style:header>
      <style:header-left>
        <text:p text:style-name="P3">立法院第10屆第1會期第11次會議議案關係文書</text:p>
      </style:header-left>
      <style:footer>
        <text:p text:style-name="P4">委<text:s/><text:page-number text:fixed="false">587</text:page-number></text:p>
      </style:footer>
      <style:footer-left>
        <text:p text:style-name="P5">委<text:s/><text:page-number text:fixed="false">590</text:page-number></text:p>
      </style:footer-left>
    </style:master-page>
    <style:master-page style:name="MP1" style:page-layout-name="PL1">
      <style:header>
        <text:p text:style-name="P36">立法院第10屆第1會期第11次會議議案關係文書</text:p>
      </style:header>
      <style:header-left>
        <text:p text:style-name="P37">立法院第10屆第1會期第11次會議議案關係文書</text:p>
      </style:header-left>
      <style:footer>
        <text:p text:style-name="P38">委<text:s/><text:page-number text:fixed="false">587</text:page-number></text:p>
      </style:footer>
      <style:footer-left>
        <text:p text:style-name="P39">委<text:s/><text:page-number text:fixed="false">590</text:page-number></text:p>
      </style:footer-left>
    </style:master-page>
    <style:master-page style:name="MP2" style:page-layout-name="PL2">
      <style:header>
        <text:p text:style-name="P51">立法院第10屆第1會期第11次會議議案關係文書</text:p>
      </style:header>
      <style:header-left>
        <text:p text:style-name="P52">立法院第10屆第1會期第11次會議議案關係文書</text:p>
      </style:header-left>
      <style:footer>
        <text:p text:style-name="P53">委<text:s/><text:page-number text:fixed="false">587</text:page-number></text:p>
      </style:footer>
      <style:footer-left>
        <text:p text:style-name="P54">委<text:s/><text:page-number text:fixed="false">5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87;委590;4;;</dc:description>
    <dc:subject/>
    <meta:keyword>10;1;11</meta:keyword>
    <meta:initial-creator>3號</meta:initial-creator>
    <dc:creator>NewWebAdmin</dc:creator>
    <meta:creation-date>2023-03-01T11:09:00Z</meta:creation-date>
    <dc:date>2023-03-01T11:09:00Z</dc:date>
    <meta:print-date>2020-04-27T05:39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79" meta:character-count="1869" meta:row-count="13" meta:non-whitespace-character-count="1593"/>
  </office:meta>
</office:document-meta>
</file>