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13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P7" style:parent-style-name="內文" style:family="paragraph">
      <style:paragraph-properties fo:text-align="start" fo:line-height="0.2361in"/>
      <style:text-properties fo:font-size="14pt" style:font-size-asian="14pt"/>
    </style:style>
    <style:style style:name="P8" style:parent-style-name="內文" style:family="paragraph">
      <style:paragraph-properties style:snap-to-layout-grid="false" fo:margin-left="0.5861in">
        <style:tab-stops/>
      </style:paragraph-properties>
    </style:style>
    <style:style style:name="T9" style:parent-style-name="預設段落字型" style:family="text">
      <style:text-properties style:font-name-asian="標楷體" style:letter-kerning="false" fo:font-size="21pt" style:font-size-asian="21pt"/>
    </style:style>
    <style:style style:name="T10" style:parent-style-name="預設段落字型" style:family="text">
      <style:text-properties style:font-name="細明體"/>
    </style:style>
    <style:style style:name="T11" style:parent-style-name="預設段落字型" style:family="text">
      <style:text-properties style:font-name="細明體"/>
    </style:style>
    <style:style style:name="T12" style:parent-style-name="預設段落字型" style:family="text">
      <style:text-properties style:font-name="細明體"/>
    </style:style>
    <style:style style:name="T13" style:parent-style-name="預設段落字型" style:family="text">
      <style:text-properties style:font-name="細明體"/>
    </style:style>
    <style:style style:name="P14" style:parent-style-name="內文" style:family="paragraph">
      <style:paragraph-properties fo:line-height="0.4166in" fo:margin-left="0.5861in">
        <style:tab-stops/>
      </style:paragraph-properties>
    </style:style>
    <style:style style:name="TableColumn16" style:family="table-column">
      <style:table-column-properties style:column-width="1.9006in"/>
    </style:style>
    <style:style style:name="TableColumn17" style:family="table-column">
      <style:table-column-properties style:column-width="0.7666in"/>
    </style:style>
    <style:style style:name="TableColumn18" style:family="table-column">
      <style:table-column-properties style:column-width="0.7104in"/>
    </style:style>
    <style:style style:name="TableColumn19" style:family="table-column">
      <style:table-column-properties style:column-width="0.7493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0.0826in"/>
    </style:style>
    <style:style style:name="Table15" style:family="table">
      <style:table-properties style:width="4.450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提案號" style:family="paragraph">
      <style:paragraph-properties fo:margin-left="0.293in">
        <style:tab-stops/>
      </style:paragraph-properties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9" style:parent-style-name="提案號" style:family="paragraph">
      <style:paragraph-properties fo:text-align="star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2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3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0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44" style:parent-style-name="審查報告內文" style:family="paragraph">
      <style:paragraph-properties fo:text-indent="0.293in"/>
    </style:style>
    <style:style style:name="P45" style:parent-style-name="審查報告內文" style:family="paragraph">
      <style:paragraph-properties fo:text-indent="0.293in"/>
    </style:style>
    <style:style style:name="P46" style:parent-style-name="審查報告內文" style:family="paragraph">
      <style:paragraph-properties fo:text-indent="0.293in"/>
    </style:style>
    <style:style style:name="P47" style:parent-style-name="審查報告內文" style:family="paragraph">
      <style:paragraph-properties fo:text-indent="0.293in"/>
    </style:style>
    <style:style style:name="P48" style:parent-style-name="審查報告項目符號" style:family="paragraph">
      <style:paragraph-properties fo:margin-left="0.293in" fo:text-indent="-0.293in">
        <style:tab-stops/>
      </style:paragraph-properties>
    </style:style>
    <style:style style:name="P49" style:parent-style-name="審查報告項目符號" style:family="paragraph">
      <style:paragraph-properties fo:margin-left="0.293in" fo:text-indent="-0.293in">
        <style:tab-stops/>
      </style:paragraph-properties>
    </style:style>
    <style:style style:name="P50" style:parent-style-name="審查報告項目符號" style:family="paragraph">
      <style:paragraph-properties fo:margin-left="0.293in" fo:text-indent="-0.293in">
        <style:tab-stops/>
      </style:paragraph-properties>
    </style:style>
    <style:style style:name="P51" style:parent-style-name="審查報告項目符號" style:family="paragraph">
      <style:paragraph-properties fo:margin-left="0.293in" fo:text-indent="-0.293in">
        <style:tab-stops/>
      </style:paragraph-properties>
    </style:style>
    <style:style style:name="P52" style:parent-style-name="審查報告項目符號" style:family="paragraph">
      <style:paragraph-properties fo:margin-left="0.293in" fo:text-indent="-0.293in">
        <style:tab-stops/>
      </style:paragraph-properties>
    </style:style>
    <style:style style:name="P53" style:parent-style-name="審查報告項目符號" style:family="paragraph">
      <style:paragraph-properties fo:margin-left="0.293in" fo:text-indent="-0.293in">
        <style:tab-stops/>
      </style:paragraph-properties>
    </style:style>
    <style:style style:name="P54" style:parent-style-name="審查報告項目符號" style:family="paragraph">
      <style:paragraph-properties fo:margin-left="0.293in" fo:text-indent="-0.293in">
        <style:tab-stops/>
      </style:paragraph-properties>
    </style:style>
    <style:style style:name="P55" style:parent-style-name="審查報告項目符號" style:family="paragraph">
      <style:paragraph-properties fo:margin-left="0.293in" fo:text-indent="-0.293in">
        <style:tab-stops/>
      </style:paragraph-properties>
    </style:style>
    <style:style style:name="P56" style:parent-style-name="審查報告項目符號" style:family="paragraph">
      <style:paragraph-properties fo:margin-left="0.293in" fo:text-indent="-0.293in">
        <style:tab-stops/>
      </style:paragraph-properties>
    </style:style>
    <style:style style:name="P57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63" style:family="table-column">
      <style:table-column-properties style:column-width="3.1694in"/>
    </style:style>
    <style:style style:name="TableColumn64" style:family="table-column">
      <style:table-column-properties style:column-width="3.1694in"/>
    </style:style>
    <style:style style:name="Table62" style:family="table">
      <style:table-properties style:width="6.3388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1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2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2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2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0" style:parent-style-name="預設段落字型" style:family="text">
      <style:text-properties style:font-name="細明體"/>
    </style:style>
    <style:style style:name="T131" style:parent-style-name="預設段落字型" style:family="text">
      <style:text-properties style:font-name="細明體"/>
    </style:style>
    <style:style style:name="P13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3" style:parent-style-name="預設段落字型" style:family="text">
      <style:text-properties style:font-name="細明體"/>
    </style:style>
    <style:style style:name="T134" style:parent-style-name="預設段落字型" style:family="text">
      <style:text-properties style:font-name="細明體"/>
    </style:style>
    <style:style style:name="P13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6" style:parent-style-name="預設段落字型" style:family="text">
      <style:text-properties style:font-name="細明體"/>
    </style:style>
    <style:style style:name="T137" style:parent-style-name="預設段落字型" style:family="text">
      <style:text-properties style:font-name="細明體"/>
    </style:style>
    <style:style style:name="P13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9" style:parent-style-name="預設段落字型" style:family="text">
      <style:text-properties style:font-name="細明體"/>
    </style:style>
    <style:style style:name="T140" style:parent-style-name="預設段落字型" style:family="text">
      <style:text-properties style:font-name="細明體"/>
    </style:style>
    <style:style style:name="P14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2" style:parent-style-name="預設段落字型" style:family="text">
      <style:text-properties style:font-name="細明體"/>
    </style:style>
    <style:style style:name="T143" style:parent-style-name="預設段落字型" style:family="text">
      <style:text-properties style:font-name="細明體"/>
    </style:style>
    <style:style style:name="P14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5" style:parent-style-name="預設段落字型" style:family="text">
      <style:text-properties style:font-name="細明體"/>
    </style:style>
    <style:style style:name="T146" style:parent-style-name="預設段落字型" style:family="text">
      <style:text-properties style:font-name="細明體"/>
    </style:style>
    <style:style style:name="P14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8" style:parent-style-name="預設段落字型" style:family="text">
      <style:text-properties style:font-name="細明體"/>
    </style:style>
    <style:style style:name="T149" style:parent-style-name="預設段落字型" style:family="text">
      <style:text-properties style:font-name="細明體"/>
    </style:style>
    <style:style style:name="P15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1" style:parent-style-name="預設段落字型" style:family="text">
      <style:text-properties style:font-name="細明體"/>
    </style:style>
    <style:style style:name="T152" style:parent-style-name="預設段落字型" style:family="text">
      <style:text-properties style:font-name="細明體"/>
    </style:style>
    <style:style style:name="P15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4" style:parent-style-name="預設段落字型" style:family="text">
      <style:text-properties style:font-name="細明體"/>
    </style:style>
    <style:style style:name="T155" style:parent-style-name="預設段落字型" style:family="text">
      <style:text-properties style:font-name="細明體"/>
    </style:style>
    <style:style style:name="P15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67" style:parent-style-name="預設段落字型" style:family="text">
      <style:text-properties style:font-name="細明體"/>
    </style:style>
    <style:style style:name="P1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69" style:parent-style-name="預設段落字型" style:family="text">
      <style:text-properties style:font-name="細明體"/>
    </style:style>
    <style:style style:name="P1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7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1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8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9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0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0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20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0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0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1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13" style:parent-style-name="內文" style:family="paragraph">
      <style:paragraph-properties fo:line-height="0.2222in" fo:margin-left="0.2194in" fo:margin-right="0.0729in" fo:text-indent="-0.1465in">
        <style:tab-stops/>
      </style:paragraph-properties>
    </style:style>
    <style:style style:name="P214" style:parent-style-name="內文" style:family="paragraph">
      <style:paragraph-properties fo:line-height="0.2222in" fo:margin-left="0.2194in" fo:margin-right="0.0729in" fo:text-indent="0.293in">
        <style:tab-stops/>
      </style:paragraph-properties>
    </style:style>
    <style:style style:name="P215" style:parent-style-name="內文" style:family="paragraph">
      <style:paragraph-properties fo:line-height="0.2222in" fo:margin-left="0.2194in" fo:margin-right="0.0729in" fo:text-indent="0.293in">
        <style:tab-stops/>
      </style:paragraph-properties>
    </style:style>
    <style:style style:name="P216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17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18" style:parent-style-name="一般項目符號" style:family="paragraph">
      <style:paragraph-properties fo:line-height="0.2222in" fo:margin-left="0.659in" fo:margin-right="0.0729in" fo:text-indent="-0.293in">
        <style:tab-stops/>
      </style:paragraph-properties>
    </style:style>
    <style:style style:name="T219" style:parent-style-name="預設段落字型" style:family="text">
      <style:text-properties style:font-name="細明體"/>
    </style:style>
    <style:style style:name="T220" style:parent-style-name="預設段落字型" style:family="text">
      <style:text-properties style:font-name="細明體"/>
    </style:style>
    <style:style style:name="P221" style:parent-style-name="一般項目符號" style:family="paragraph">
      <style:paragraph-properties fo:line-height="0.2222in" fo:margin-left="0.659in" fo:margin-right="0.0729in" fo:text-indent="-0.293in">
        <style:tab-stops/>
      </style:paragraph-properties>
    </style:style>
    <style:style style:name="T222" style:parent-style-name="預設段落字型" style:family="text">
      <style:text-properties style:font-name="細明體"/>
    </style:style>
    <style:style style:name="T223" style:parent-style-name="預設段落字型" style:family="text">
      <style:text-properties style:font-name="細明體"/>
    </style:style>
    <style:style style:name="P224" style:parent-style-name="內文" style:family="paragraph">
      <style:paragraph-properties fo:line-height="0.2222in" fo:margin-left="0.2194in" fo:margin-right="0.0729in" fo:text-indent="0.293in">
        <style:tab-stops/>
      </style:paragraph-properties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26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P227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30" style:parent-style-name="內文" style:family="paragraph">
      <style:paragraph-properties fo:line-height="0.2222in" fo:margin-left="0.2194in" fo:margin-right="0.0729in" fo:text-indent="-0.1465in">
        <style:tab-stops/>
      </style:paragraph-properties>
    </style:style>
    <style:style style:name="P231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32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33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P234" style:parent-style-name="內文" style:family="paragraph">
      <style:paragraph-properties fo:line-height="0.2222in" fo:margin-left="0.3659in" fo:margin-right="0.0729in" fo:text-indent="-0.1465in">
        <style:tab-stops/>
      </style:paragraph-properties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36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P237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P238" style:parent-style-name="內文" style:family="paragraph">
      <style:paragraph-properties fo:line-height="0.2222in" fo:margin-left="0.3659in" fo:margin-right="0.0729in" fo:text-indent="-0.293in">
        <style:tab-stops/>
      </style:paragraph-properties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4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4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24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24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24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25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25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25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 style:parent-style-name="Graphics">
      <style:graphic-properties fo:min-width="0.34722in" fo:min-height="1.04167in" fo:wrap-option="wrap" fo:border="0.01389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<draw:frame draw:z-index="251658752" draw:id="id0" draw:style-name="a0" draw:name="LT6102701" text:anchor-type="paragraph" svg:x="0.00347in" svg:y="-0.19028in" svg:width="1.04167in" svg:height="0.34722in" style:rel-width="scale" style:rel-height="scale"><draw:text-box><text:p text:style-name="P7">更正本</text:p></draw:text-box><svg:title/><svg:desc/></draw:frame></text:span></text:p>
      <text:p text:style-name="P8"><text:span text:style-name="T9">立法院議案關係文書</text:span>　<text:span text:style-name="T10">（中華民國41年9月起編號）</text:span><text:span text:style-name="T11">中華民國111年3月</text:span><text:span text:style-name="T12">30</text:span><text:span text:style-name="T13">日印發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院總號">院總第1169號</text:p>
          </table:table-cell>
          <table:table-cell table:style-name="TableCell25">
            <text:p text:style-name="P26">委員</text:p>
          </table:table-cell>
          <table:table-cell table:style-name="TableCell27">
            <text:p text:style-name="提案號">提案第</text:p>
          </table:table-cell>
          <table:table-cell table:style-name="TableCell28">
            <text:p text:style-name="P29">28165</text:p>
          </table:table-cell>
          <table:table-cell table:style-name="TableCell30">
            <text:p text:style-name="提案號">號</text:p>
          </table:table-cell>
          <table:table-cell table:style-name="TableCell31">
            <text:p text:style-name="提案號"/>
          </table:table-cell>
          <table:table-cell table:style-name="TableCell32">
            <text:p text:style-name="提案號"/>
          </table:table-cell>
        </table:table-row>
      </table:table>
      <text:p text:style-name="P33"/>
      <text:p text:style-name="P34">案由：本院委員林靜儀、吳琪銘、洪申翰、伍麗華Saidhai Tahovecahe等17人，鑑於紀念日及節日之實施，涉及人民權利義務、影響公私部門運作甚鉅；惟現行規定我國紀念日及節日實施之「紀念日及節日實施辦法」僅屬行政命令層級，有違「中央法規標準法」第五條「舉凡有關人民權利、義務者應以法律定之」，所規定「法律保留」原則。故，為健全我國紀念日及節日法制，提升相關規範之穩定性及效力，爰擬具「紀念日及節日實施條例草案」。是否有當？敬請公決。</text:p>
      <text:p text:style-name="P35"/>
      <text:p text:style-name="內文"/>
      <text:p text:style-name="P36">提案人：林靜儀　　吳琪銘　　洪申翰　　</text:p>
      <text:p text:style-name="P37">伍麗華Saidhai Tahovecahe</text:p>
      <text:p text:style-name="P38">連署人：蔡易餘　　王美惠　　許智傑　　吳秉叡　　邱志偉　　邱議瑩　　江永昌　　賴品妤　　吳思瑤　　何欣純　　吳玉琴　　郭國文　　蘇震清</text:p>
      <text:soft-page-break/>
      <text:p text:style-name="P39">紀念日及節日實施條例草案總說明</text:p>
      <text:p text:style-name="P44">紀念日及節日具有國家歷史發展及民俗文化傳承之莊嚴意涵。目前，我國紀念日及節日實施，係依「紀念日及節日實施辦法」規定。惟紀念日及節日之放假規定，影響人民日常生活、工商企業運作及政府機關服務甚鉅，按現行「中央法規標準法」第五條，屬「有關人民權利、義務」而「應以法律定之」事項。且睽諸世界先進國家之國定假日相關規範，許多亦以法律定之（如美國《統一假期法案》〔Uniform Monday Holiday Act〕、日本《國民祝日相關法律》）。現行「紀念日及節日實施辦法」僅屬行政命令層級，位階無疑過低。</text:p>
      <text:p text:style-name="P45">復，根據勞動部2020年「國際勞動統計」，台灣勞工每人全年平均工時為2,021小時，排名世界第四高。加以，台灣做為多民族國家，長久以來，國定假日施放卻皆以漢人本位考量，忽視大批原住民、新移民之文化、歷史、權益。最後，經過解嚴與民主化，台灣社會氣氛和國情已產生極大轉變，但現行「紀念日及節日實施辦法」仍規定有部分，具威權統治意涵之紀念日及節日。</text:p>
      <text:p text:style-name="P46">綜上，為健全我國國定假日法制，兼緩解勞工過勞及鼓勵族群相互理解、促進多元文化，爰擬具「紀念日及節日實施條例」。除參考沿用現行「紀念日及節日實施辦法」部分外，另規定原住民族日、國際移民日為全國通行之國定假日。並且，考量各民族及宗教群體有其獨特民俗節日、歲時祭儀，為保障少數群體、協助文化傳承，特以「文化學習假」及「多元文化日」概念，規定凡具中華民國國籍或居留資格者，每年均得依各民族及宗教群體報請主管機關公告之「各民族及宗教歲時祭儀」，擇定三日休假之。</text:p>
      <text:p text:style-name="P47">歸納本條例草案要點，分述如下：</text:p>
      <text:p text:style-name="P48">一、適用範圍（草案第一條）。</text:p>
      <text:p text:style-name="P49">二、主管機關（草案第二條）。</text:p>
      <text:p text:style-name="P50">三、紀念日名稱、日期及放假規定（草案第三條及第四條）。</text:p>
      <text:p text:style-name="P51">四、節日名稱、日期及放假規定。（草案第五條及第六條）。</text:p>
      <text:p text:style-name="P52">五、紀念日及節日之補假及假期調整原則（草案第七條）。</text:p>
      <text:p text:style-name="P53">六、因特殊職種及各行業經營需求有別，第四條、第六條及第七條之放假日，得由勞資雙方協商或目的事業主管機關調移之（草案第八條）。</text:p>
      <text:p text:style-name="P54">八、駐外館處及其他政府機關派駐境外機構紀念日及節日之放假，依外交部或行政院大陸委員會規定辦理（草案第九條）。</text:p>
      <text:p text:style-name="P55">九、本條例所定紀念日及節日以外具特殊意義，有慶祝或舉辦活動必要之日，得由目的事業主管機關會商有關機關訂定實施之（草案第十條）。</text:p>
      <text:p text:style-name="P56">十、實施日期（草案第十一條）。</text:p>
      <text:p text:style-name="P57"/>
      <text:section text:name="Sect3" text:style-name="S3"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 table:number-columns-spanned="2">
              <text:p text:style-name="P67">紀念日及節日實施條例草案<text:bookmark-start text:name="TA7063375"/><text:bookmark-end text:name="TA7063375"/></text:p>
            </table:table-cell>
            <table:covered-table-cell/>
          </table:table-row>
          <table:table-row table:style-name="TableRow68">
            <table:table-cell table:style-name="TableCell69">
              <text:p text:style-name="P70"><draw:custom-shape svg:x="-0.02778in" svg:y="-0.00972in" svg:width="6.35833in" svg:height="0in" draw:z-index="251657728" draw:id="id1" draw:style-name="a1" draw:name="DW90412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條文</text:p>
            </table:table-cell>
            <table:table-cell table:style-name="TableCell71">
              <text:p text:style-name="P72">說明</text:p>
            </table:table-cell>
          </table:table-row>
          <table:table-row table:style-name="TableRow73">
            <table:table-cell table:style-name="TableCell74">
              <text:p text:style-name="P75">第一條　紀念日及節日之實施，依本條例規定。</text:p>
            </table:table-cell>
            <table:table-cell table:style-name="TableCell76">
              <text:p text:style-name="P77">一、本條例之立法目的。</text:p>
              <text:p text:style-name="P78">二、中央法規標準法第五條，舉凡有關人民之權利、義務者，或其他重要事項應以法律定之。</text:p>
            </table:table-cell>
          </table:table-row>
          <table:table-row table:style-name="TableRow79">
            <table:table-cell table:style-name="TableCell80">
              <text:p text:style-name="P81">第二條　本條例之主管機關為內政部。</text:p>
            </table:table-cell>
            <table:table-cell table:style-name="TableCell82">
              <text:p text:style-name="P83">明訂本條例之主管機關。</text:p>
            </table:table-cell>
          </table:table-row>
          <table:table-row table:style-name="TableRow84">
            <table:table-cell table:style-name="TableCell85">
              <text:p text:style-name="P86">第三條　紀念日之名稱及日期如下：</text:p>
              <text:p text:style-name="P87">一、元旦：一月一日。</text:p>
              <text:p text:style-name="P88">二、全國客家日：農曆一月二十日。</text:p>
              <text:p text:style-name="P89">三、和平紀念日：二月二十八日。</text:p>
              <text:p text:style-name="P90">四、孫文逝世紀念日：三月十二日。</text:p>
              <text:p text:style-name="P91">五、言論自由日：四月七日。</text:p>
              <text:p text:style-name="P92">六、環境日：六月五日。</text:p>
              <text:p text:style-name="P93">七、解嚴紀念日：七月十五日。</text:p>
              <text:p text:style-name="P94">八、原住民族日：八月一日。</text:p>
              <text:p text:style-name="P95">九、終戰紀念日：八月十五日。</text:p>
              <text:p text:style-name="P96">十、國慶日：十月十日。</text:p>
              <text:p text:style-name="P97">十一、國際移民日：十二月十八日。</text:p>
            </table:table-cell>
            <table:table-cell table:style-name="TableCell98">
              <text:p text:style-name="P99">一、明訂紀念日及節日之名稱及日期。</text:p>
              <text:p text:style-name="P100">二、本條例所訂紀念日均有重要歷史緣由，影響國家發展深遠，足資全國人民紀念。</text:p>
              <text:p text:style-name="P101">三、為落實「客家基本法」第十四條「政府應訂定全國客家日，以彰顯客家族群對台灣多元文化之貢獻」，客委會業於99年9月公布農曆1月20日「天穿日」為全國客家日。</text:p>
              <text:p text:style-name="P102">四、為彰顯性別平權、去除紀念日名稱所含家父長氣息，改現行「紀念日及節日實施辦法」中「國父逝世紀念日」，為「孫文逝世紀念日」。</text:p>
              <text:p text:style-name="P103">五、「二二八事件處理及賠償條例」第四條第二項規定：「每年二月二十八日為『和平紀念日』」。</text:p>
              <text:p text:style-name="P104">六、為紀念鄭南榕先生為台灣言論自由的奉獻犧牲，促成刑法第一百條的廢除，台灣人民重獲得公開討論國家體制的言論自由，擬將4月7日鄭南榕先生自焚殉道日訂為言論自由日。</text:p>
              <text:p text:style-name="P105">七、西元1972年6月5日，聯合國於斯德哥爾摩召開人類環境會議，發表人類環境宣言及行動計畫，開啟永續發展概念，並將當日定為世界環境日，以資紀念。台灣亦於91年12月11日制定「環境基本法」，明定6月5日為環境日。身為地球村一員，應落實節能減碳，以確保環境生態的永續發展，故明訂環境日為紀念日。</text:p>
              <text:p text:style-name="P106">八、為儆醒戒嚴歷史，珍貴民主化不易，規定每年7月15日為「解嚴紀念日」。</text:p>
              <text:p text:style-name="P107">九、民國83年8月1日「中華民國憲法增修條文」已將「山胞」正名為「原住民」，且第十條明定「國家肯定多元文化，並積極維護發展原住民族語言及文化」，為體現政府重視原住民族之地位與權益，以及肯定多元文化之精神，擬訂8月1日為原住民族日。</text:p>
              <text:p text:style-name="P108">十、為警惕戰爭及台灣被殖民歷史，規定每年8月15日為「終戰紀念日」。</text:p>
              <text:p text:style-name="P109">十一、為緬懷國家歷史，沿用現行「紀念日及節日實施辦法」，規定每年10月10日為「國慶日」。</text:p>
              <text:p text:style-name="P110">十二、為感念及彰顯歷史上，外來移工、移民對台灣社會經濟之巨大貢獻，規定每年12月18日為「國際移民日」。</text:p>
            </table:table-cell>
          </table:table-row>
          <table:table-row table:style-name="TableRow111">
            <table:table-cell table:style-name="TableCell112">
              <text:p text:style-name="P113">第四條　前條所列紀念日，放假依下列規定辦理：</text:p>
              <text:p text:style-name="P114">一、元旦：放假一日。</text:p>
              <text:p text:style-name="P115">二、全國客家日：放假一日。</text:p>
              <text:p text:style-name="P116">三、和平紀念日：放假一日。</text:p>
              <text:p text:style-name="P117">四、原住民族日：放假一日。</text:p>
              <text:p text:style-name="P118">五、國慶日：放假一日。</text:p>
              <text:p text:style-name="P119">六、國際移民日：放假一日。</text:p>
              <text:p text:style-name="P120">前項以外之紀念日，均不放假。</text:p>
            </table:table-cell>
            <table:table-cell table:style-name="TableCell121">
              <text:p text:style-name="P122">一、元旦及國慶日係國家建國歷史中最重要之紀念日，具有深遠意義，為緬懷前人建國艱辛，凝聚全民國家意識，爰明訂各放假一日。</text:p>
              <text:p text:style-name="P123">二、「二二八事件處理及賠償條例」第四條第二項規定：「每年二月二十八日為『和平紀念日』，為國定紀念日，應予放假。」爰配合相關條例，明訂和平紀念日放假一日，以省思緬懷，撫平歷史傷痛，促進族群融和。</text:p>
              <text:p text:style-name="P124">三、為鼓勵族群相互理解、促進多元文化，明訂原住民族日、全國客家日及國際移民日各放假一日。</text:p>
            </table:table-cell>
          </table:table-row>
          <table:table-row table:style-name="TableRow125">
            <table:table-cell table:style-name="TableCell126">
              <text:p text:style-name="P127">第五條　節日之名稱及日期如下：</text:p>
              <text:p text:style-name="P128">一、民俗節日：</text:p>
              <text:p text:style-name="P129"><text:span text:style-name="T130">(</text:span>一<text:span text:style-name="T131">)</text:span>春節：農曆一月一日。</text:p>
              <text:p text:style-name="P132"><text:span text:style-name="T133">(</text:span>二<text:span text:style-name="T134">)</text:span>元宵節：農曆一月十五日。</text:p>
              <text:p text:style-name="P135"><text:span text:style-name="T136">(</text:span>三<text:span text:style-name="T137">)</text:span>清明節：定於清明日。</text:p>
              <text:p text:style-name="P138"><text:span text:style-name="T139">(</text:span>四<text:span text:style-name="T140">)</text:span>端午節：農曆五月五日。</text:p>
              <text:p text:style-name="P141"><text:span text:style-name="T142">(</text:span>五<text:span text:style-name="T143">)</text:span>中秋節：農曆八月十五日。</text:p>
              <text:p text:style-name="P144"><text:span text:style-name="T145">(</text:span>六<text:span text:style-name="T146">)</text:span>重陽敬老節：農曆九月九日。</text:p>
              <text:p text:style-name="P147"><text:span text:style-name="T148">(</text:span>七<text:span text:style-name="T149">)</text:span>除夕：農曆十二月之末日。</text:p>
              <text:p text:style-name="P150"><text:span text:style-name="T151">(</text:span>八<text:span text:style-name="T152">)</text:span>原住民族歲時祭儀：由各原住民族部落自行擇定，報請主管機關公告之。</text:p>
              <text:p text:style-name="P153"><text:span text:style-name="T154">(</text:span>九<text:span text:style-name="T155">)</text:span>其他民族及宗教歲時祭儀：由各民族及宗教群體自行擇定，報請各該主管機關公告之。</text:p>
              <text:p text:style-name="P156">二、消防節：一月十九日。</text:p>
              <text:p text:style-name="P157">三、農民節：立春日。</text:p>
              <text:p text:style-name="P158">四、婦女節：三月八日。</text:p>
              <text:p text:style-name="P159">五、國際醫師節：三月三十日。</text:p>
              <text:p text:style-name="P160">六、兒童節：四月四日。</text:p>
              <text:p text:style-name="P161">七、世界地球日：四月二十二日。</text:p>
              <text:p text:style-name="P162">八、勞動節：五月一日。</text:p>
              <text:p text:style-name="P163">九、國際護士節：五月十二日。</text:p>
              <text:p text:style-name="P164">十、母親節：五月第二個週日。</text:p>
              <text:p text:style-name="P165">十一、警察節：六月十五日。</text:p>
              <text:p text:style-name="P166">十二<text:span text:style-name="T167">、</text:span>父親節：八月八日。</text:p>
              <text:p text:style-name="P168">十三<text:span text:style-name="T169">、</text:span>祖父母節：八月第四個週日。</text:p>
              <text:p text:style-name="P170">十四、軍人節：九月三日。</text:p>
              <text:p text:style-name="P171">十五、教師節：九月二十八日。</text:p>
            </table:table-cell>
            <table:table-cell table:style-name="TableCell172">
              <text:p text:style-name="P173">一、明訂節日之名稱及日期。</text:p>
              <text:p text:style-name="P174">二、本條例所訂之民俗節日為春節、元宵節、清明節、端午節、中秋節、重陽敬老節、除夕、其他民族及宗教歲時祭儀。上述節日蘊含重要民俗傳統及倫理道德，民間習於配合慣俗舉行相關活動，爰配合民情訂為民俗節日。其餘節日包括消防節、農民節、婦女節、國際醫師節、兒童節、世界地球日、勞動節、國際護士節、母親節、警察節、父親節、祖父母節、軍人節、教師節。</text:p>
              <text:p text:style-name="P175">三、政府為發揚慎終追遠之美德，訂清明節為民族掃墓節，其日期依節氣而定，考量民間亦慣稱清明節，故還原節日名稱（依據中央氣象局所提供資料，清明日之推算方式，由春分開始將地球公轉太陽的軌道上，每15度定一個節氣，一周360度共分為二十四節氣。假設地球不動，太陽全年繞地球一周，將春分時太陽所在位置的春分點定為太陽黃經度零度，當太陽運行到太陽黃經度15度時，定為清明。近一百餘年（西元1900年至2010年），清明日曾出現在四月四、五、六日中之一日。</text:p>
              <text:p text:style-name="P176">四、原住民族歲時祭儀蘊含重大之文化、歷史意義，代表各族群、部落最深刻的集體記憶。惟各族群、部落之歲時祭儀繁多且時間不同，難以統一之具體時間規定，故由各原住民族部落自行擇定後報請主管機關公告，以應實際需要。</text:p>
              <text:p text:style-name="P177">五、民族及宗教之歲時祭儀蘊含重大之文化、歷史意義，代表各群體最深刻的集體記憶。惟各民族、宗教之歲時祭儀繁多且時間不同，難以統一之具體時間規定，故由各民族及宗教團體自行擇定後報請各該主管機關公告，以應實際需要。</text:p>
              <text:p text:style-name="P178">六、民國62年1月3日，內政部警政署以（六二）警署消字第2007號令，核定62年1月19日為「第一屆消防節」。</text:p>
              <text:p text:style-name="P179">七、立春，是二十四節氣中的第一個節氣，指太陽到達黃經315度時，為公曆每年2月3日至5日之間，表示春天的開始，於傳統農業社會具有重大意義。</text:p>
              <text:p text:style-name="P180">八、世界地球日源自於1970年，由美國威斯康辛州兩名參議員發起，吸引大批美國人民上街頭，遊說國會議員通過環境生態法案。到了1990年，已有141個國家，共2億人參與，環保議題在各地蔓延。每年4月22日的世界地球日已成為國際重要的環保節日。</text:p>
              <text:p text:style-name="P181">九、1991年，美國國會將3月30日定為醫生節，後為全球沿用。</text:p>
              <text:p text:style-name="P182">十、1886年5月1日，美國勞工以芝加哥為中心，於全美進行大規模罷工和示威遊行，要求改善勞動條件、實行八小時工作制。5月4日，在芝加哥乾草市場舉行集會的勞工遭警察開槍鎮壓，其中數人死亡，史稱「乾草市場事件」（Haymarket Affair）。1889年，為紀念上述歷史，第一國際決議未來，每年5月1日為「國際勞動節」，日後逐漸為世界各國接納、採用。</text:p>
              <text:p text:style-name="P183">十一、南丁格爾被譽為近代護理創始人，致力推動世界各地護理工作與護士教育的發展，1963年國際護士會決定以她的生日5月12日為國際護士節。</text:p>
              <text:p text:style-name="P184">十二、母親節由安娜‧賈維斯（Anna Jarvis,1864-1948）發起，她提出應設立一個紀念日來紀念沒沒無聞做出奉獻的母親們，1913年，美國國會確定將每年5月的第二個星期日作為法定的母親節。</text:p>
              <text:p text:style-name="P185">十三、「警察法」於1979年6月15日正式施行，時任警政署長孔令晟特別將615定為警察節。</text:p>
              <text:p text:style-name="P186">十四、8月8日取「爸爸」之諧音，訂為父親節。</text:p>
              <text:p text:style-name="P187">十五、由教育部發起祖父母節，定在每年8月的第四個星期日，可以趁學童在開始學期前，與祖父母相處增進親情。</text:p>
            </table:table-cell>
          </table:table-row>
          <table:table-row table:style-name="TableRow188">
            <table:table-cell table:style-name="TableCell189">
              <text:p text:style-name="P190">第六條　前條所列節日，放假依下列規定辦理：</text:p>
              <text:p text:style-name="P191">一、春節：自農曆一月一日至一月三日，放假三日。</text:p>
              <text:p text:style-name="P192">二、兒童節：放假一日。</text:p>
              <text:p text:style-name="P193">三、清明節：放假一日。</text:p>
              <text:p text:style-name="P194">四、端午節：放假一日。</text:p>
              <text:p text:style-name="P195">五、中秋節：放假一日。</text:p>
              <text:p text:style-name="P196">六、除夕：放假一日。</text:p>
              <text:p text:style-name="P197">七、原住民族歲時祭儀、其他民族及宗教歲時祭儀：凡具中華民國國籍或居留資格者，每年得依按前條第一項第八款、第九款公告之原住民族歲時祭儀、其他民族及宗教歲時祭儀，擇定三日放假之。</text:p>
              <text:p text:style-name="P198">八、勞動節：適用勞動基準法之勞工放假一日。</text:p>
              <text:p text:style-name="P199">九、消防節：依主管機關規定。</text:p>
              <text:p text:style-name="P200">十、警察節：依主管機關規定。</text:p>
              <text:p text:style-name="P201">十一、軍人節：依主管機關規定。</text:p>
              <text:p text:style-name="P202">前項兒童節與清明節同一日時，於前一日放假。但逢星期四時，於後一日放假。</text:p>
              <text:p text:style-name="P203">本條第一項以外之節日，均不放假。</text:p>
            </table:table-cell>
            <table:table-cell table:style-name="TableCell204">
              <text:p text:style-name="P205">一、明定節日放假規定。</text:p>
              <text:p text:style-name="P206">二、明訂春節、兒童節、清明節、端午節、中秋節、除夕、其他民族及宗教歲時祭儀等七個節日之放假日數。</text:p>
              <text:p text:style-name="P207">三、春節、清明節、端午節、中秋節、除夕、其他民族及宗教歲時祭儀，蘊藏重要民俗傳統及倫理道德，民間習於配合慣俗舉行相關活動，爰配合民情定為民俗節日，並明定放假日數。</text:p>
              <text:p text:style-name="P208">四、西元1925年8月，各國代表齊聚瑞士日內瓦舉行兒童幸福促進大會，並通過「保障兒童宣言」。此後各國政府先後訂定「兒童節」，我國亦規定4月4日為兒童節，以提醒各界重視並落實兒童教育、人權及福祉。同時，為利於親子互動，爰明定兒童節放假一日。</text:p>
              <text:p text:style-name="P209">五、民族及宗教之歲時祭儀蘊含重大之文化、歷史意義，代表各群體最深刻的集體記憶。惟各民族、宗教之歲時祭儀繁多且時間不同，難以統一之具體時間規定。為保障少數群體、協助文化傳承，且避免按現行「紀念日及節日實施辦法」，僅具原住民族身份者得施放「祭典假」，反而造成原住民族於就業市場「劣勢」；故特以「文化學習假」及「多元文化日」概念，規定凡具中華民國國籍或居留資格者，每年均得依各民族及宗教群體報請主管機關公告之「各民族及宗教歲時祭儀」，擇定三日休假之。</text:p>
              <text:p text:style-name="P210">六、有鑑於我國軍警消人力嚴重不足，已有嚴重過勞現象。現行法規，軍人節得依國防部規定放假，按照比例原則，警察與消防人員也應於警察節、消防節放假。</text:p>
            </table:table-cell>
          </table:table-row>
          <table:table-row table:style-name="TableRow211">
            <table:table-cell table:style-name="TableCell212">
              <text:p text:style-name="P213">第七條　紀念日及節日之放假，逢例假日應補為連假。</text:p>
              <text:p text:style-name="P214">上班日為星期一或星期五，其後一日或前一日逢星期二或星期四之除夕及春節連假、清明節、端午節、中秋節之放假，調整該上班日為放假日。</text:p>
              <text:p text:style-name="P215">前項上班日調整為放假日，依下列規定補行上班：</text:p>
              <text:p text:style-name="P216">一、除夕及春節連假：不需補行上班。</text:p>
              <text:p text:style-name="P217">二、清明節、端午節、中秋節：</text:p>
              <text:p text:style-name="P218"><text:span text:style-name="T219">(</text:span>一<text:span text:style-name="T220">)</text:span>逢星期二者：於節日當週之星期六補行上班。</text:p>
              <text:p text:style-name="P221"><text:span text:style-name="T222">(</text:span>二<text:span text:style-name="T223">)</text:span>逢星期四者：於節日前一週之星期六補行上班。但清明節於節日後一週之星期六補行上班。</text:p>
              <text:p text:style-name="P224">前項調整放假及補行上班日期，由主管機關於前一年六月底前調移並公告之。</text:p>
            </table:table-cell>
            <table:table-cell table:style-name="TableCell225">
              <text:p text:style-name="P226">一、第一項明訂紀念日及節日逢週六、週日，一律補為連假。</text:p>
              <text:p text:style-name="P227">二、現行「政府行政機關紀念日及民俗節日假期調整原則」規定，民俗節日適逢星期二或星期四者，其前、後上班日均予調整放假；紀念日則視實際需要調整放假。為利與國際接軌及對外貿易，應儘量避免調整放假，惟考量民俗節日連續假期對於維繫民俗傳統，提供家族團聚機會，增進旅遊觀光，疏解交通運輸，具有重要意義及正面功能，爰參酌上開假期調整原則並酌作修正，於第二項明定民俗節日調整放假原則。</text:p>
            </table:table-cell>
          </table:table-row>
          <table:table-row table:style-name="TableRow228">
            <table:table-cell table:style-name="TableCell229">
              <text:p text:style-name="P230">第八條　本條例第四條、第六條及前條放假日之調移，情形特殊者得依下列規定辦理：</text:p>
              <text:p text:style-name="P231">一、交通運輸、警察、消防、海岸巡防、醫療、關務、矯正等全年無休實施輪班、輪休制度之政府機關或機構，由目的事業主管機關調移之。</text:p>
              <text:p text:style-name="P232">二、前款以外為民服務之政府機關或機構、學校，在不影響為民服務之原則下，由目的事業主管機關視實際業務需要調移之。</text:p>
              <text:p text:style-name="P233">三、軍事機關基於國防安全考量及因應戰備之需要，由目的事業主管機關視實際需要調移之。</text:p>
              <text:p text:style-name="P234">四、事業單位因經營需要，由勞資雙方協商調移之。</text:p>
            </table:table-cell>
            <table:table-cell table:style-name="TableCell235">
              <text:p text:style-name="P236">一、明定特殊職種需要及為民服務之行政機關學校放假之調移規定。</text:p>
              <text:p text:style-name="P237">二、鑒於特殊職種需要及各行業經營需求有別，爰明定第四條、第六及第七條之放假日，得由勞資雙方協商或目的事業機關調移之。第四款之「事業單位」，包括公、民營事業單位在內。</text:p>
              <text:p text:style-name="P238">三、考量本條例施行後之法律位階高於公務人員週休二日實施辦法，為避免該辦法第四條所規範之對象，如交通運輸、警察、消防、海岸巡防、醫療、關務、其他為民服務機關、機構或軍事機關等，其放假產生法規適用之問題，爰將該條文適用之對象納入規範。</text:p>
            </table:table-cell>
          </table:table-row>
          <table:table-row table:style-name="TableRow239">
            <table:table-cell table:style-name="TableCell240">
              <text:p text:style-name="P241">第九條　駐外使領館、代表處、辦事處、外交部授權機構及其他政府機關駐外機構紀念日及節日之放假，依外交部或行政院大陸委員會之規定辦理。</text:p>
            </table:table-cell>
            <table:table-cell table:style-name="TableCell242">
              <text:p text:style-name="P243">一、明定駐外單位機構紀念日及節日放假規定。</text:p>
              <text:p text:style-name="P244">二、目前各機關配屬駐外使領館、代表處、辦事處等駐外機構之單位或人員，除承其原派機關之命辦理業務外，並受各該駐外館處首長之指揮監督，其紀念日及節日之放假，目前係依外交部規定辦理，主要係配合駐在國之國定假日放假，依我國紀念日及節日放假者，僅限元旦、春節及國慶日，倘該三假日適逢當地例假日，不另予補假。另政府於香港、澳門地區設立之交流機構，其放假情形亦有別於國內，為免產生法規適用爭議，爰對政府機關派駐境外，執行國家涉外事務之機構，明定其紀念日及節日之放假，依外交部或行政院大陸委員會規定辦理。</text:p>
            </table:table-cell>
          </table:table-row>
          <table:table-row table:style-name="TableRow245">
            <table:table-cell table:style-name="TableCell246">
              <text:p text:style-name="P247">第十條　除本條例第三條及第五條規定外，具特殊意義、有慶祝或紀念必要之日，得由目的事業主管機關會商有關機關訂定實施之。</text:p>
            </table:table-cell>
            <table:table-cell table:style-name="TableCell248">
              <text:p text:style-name="P249">考量本條例所定紀念日及節日皆有其歷史緣由或民俗傳統，僅限特定範圍。為保持彈性，非屬本條例規範範疇者，若各族群、團體或各級政府機關基於特定目的，對具特殊意義之日，認為有統一明訂、以資慶祝或紀念之需要者，因不涉放假，明定得由目的事業主管機關會商有關機關訂定實施之。</text:p>
            </table:table-cell>
          </table:table-row>
          <table:table-row table:style-name="TableRow250">
            <table:table-cell table:style-name="TableCell251">
              <text:p text:style-name="P252"><draw:custom-shape svg:x="-0.03056in" svg:y="0.45486in" svg:width="6.35833in" svg:height="0in" draw:z-index="251656704" draw:id="id2" draw:style-name="a2" draw:name="DW20655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一條　本條例自中華民國○年一月一日施行。</text:p>
            </table:table-cell>
            <table:table-cell table:style-name="TableCell253">
              <text:p text:style-name="P254">本條例施行日期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8" style:parent-style-name="頁首" style:family="paragraph">
      <style:paragraph-properties fo:text-align="center" fo:line-height="0.1458in"/>
    </style:style>
    <style:style style:name="P59" style:parent-style-name="頁首" style:family="paragraph">
      <style:paragraph-properties fo:text-align="center"/>
    </style:style>
    <style:style style:name="P60" style:parent-style-name="頁尾" style:family="paragraph">
      <style:paragraph-properties fo:text-align="center"/>
    </style:style>
    <style:style style:name="P6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5次會議議案關係文書</text:p>
      </style:header>
      <style:header-left>
        <text:p text:style-name="P3">立法院第10屆第5會期第5次會議議案關係文書</text:p>
      </style:header-left>
      <style:footer>
        <text:p text:style-name="P4">委<text:s/><text:page-number text:fixed="false">513</text:page-number></text:p>
      </style:footer>
      <style:footer-left>
        <text:p text:style-name="P5">委<text:s/><text:page-number text:fixed="false">520</text:page-number></text:p>
      </style:footer-left>
    </style:master-page>
    <style:master-page style:name="MP1" style:page-layout-name="PL1">
      <style:header>
        <text:p text:style-name="P40">立法院第10屆第5會期第5次會議議案關係文書</text:p>
      </style:header>
      <style:header-left>
        <text:p text:style-name="P41">立法院第10屆第5會期第5次會議議案關係文書</text:p>
      </style:header-left>
      <style:footer>
        <text:p text:style-name="P42">委<text:s/><text:page-number text:fixed="false">513</text:page-number></text:p>
      </style:footer>
      <style:footer-left>
        <text:p text:style-name="P43">委<text:s/><text:page-number text:fixed="false">520</text:page-number></text:p>
      </style:footer-left>
    </style:master-page>
    <style:master-page style:name="MP2" style:page-layout-name="PL2">
      <style:header>
        <text:p text:style-name="P58">立法院第10屆第5會期第5次會議議案關係文書</text:p>
      </style:header>
      <style:header-left>
        <text:p text:style-name="P59">立法院第10屆第5會期第5次會議議案關係文書</text:p>
      </style:header-left>
      <style:footer>
        <text:p text:style-name="P60">委<text:s/><text:page-number text:fixed="false">513</text:page-number></text:p>
      </style:footer>
      <style:footer-left>
        <text:p text:style-name="P61">委<text:s/><text:page-number text:fixed="false">5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513;委520;8;;</dc:description>
    <dc:subject/>
    <meta:keyword>10;5;5</meta:keyword>
    <meta:initial-creator>19號</meta:initial-creator>
    <dc:creator>NewWebAdmin</dc:creator>
    <meta:creation-date>2023-03-01T11:10:00Z</meta:creation-date>
    <dc:date>2023-03-01T11:10:00Z</dc:date>
    <meta:print-date>2022-03-22T06:43:00Z</meta:print-date>
    <meta:template xlink:href="LCEWA01" xlink:type="simple"/>
    <meta:editing-cycles>2</meta:editing-cycles>
    <meta:editing-duration>PT0S</meta:editing-duration>
    <meta:document-statistic meta:page-count="2" meta:paragraph-count="13" meta:word-count="1033" meta:character-count="6910" meta:row-count="49" meta:non-whitespace-character-count="5890"/>
  </office:meta>
</office:document-meta>
</file>