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3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37" style:parent-style-name="審查報告項目符號" style:family="paragraph">
      <style:paragraph-properties fo:margin-left="0.293in" fo:text-indent="-0.293in">
        <style:tab-stops/>
      </style:paragraph-properties>
    </style:style>
    <style:style style:name="P38" style:parent-style-name="審查報告項目符號" style:family="paragraph">
      <style:paragraph-properties fo:margin-left="0.293in" fo:text-indent="-0.293in">
        <style:tab-stops/>
      </style:paragraph-properties>
    </style:style>
    <style:style style:name="P39" style:parent-style-name="審查報告項目符號" style:family="paragraph">
      <style:paragraph-properties fo:margin-left="0.293in" fo:text-indent="-0.293in">
        <style:tab-stops/>
      </style:paragraph-properties>
    </style:style>
    <style:style style:name="P40" style:parent-style-name="審查報告項目符號" style:family="paragraph">
      <style:paragraph-properties fo:margin-left="0.293in" fo:text-indent="-0.293in">
        <style:tab-stops/>
      </style:paragraph-properties>
    </style:style>
    <style:style style:name="P41" style:parent-style-name="審查報告一般項目" style:family="paragraph">
      <style:paragraph-properties fo:margin-left="0.5861in" fo:text-indent="-0.293in">
        <style:tab-stops/>
      </style:paragraph-properties>
    </style:style>
    <style:style style:name="T42" style:parent-style-name="預設段落字型" style:family="text">
      <style:text-properties style:font-name="細明體"/>
    </style:style>
    <style:style style:name="T43" style:parent-style-name="預設段落字型" style:family="text">
      <style:text-properties style:font-name="細明體"/>
    </style:style>
    <style:style style:name="P44" style:parent-style-name="審查報告一般項目" style:family="paragraph">
      <style:paragraph-properties fo:margin-left="0.5861in" fo:text-indent="-0.293in">
        <style:tab-stops/>
      </style:paragraph-properties>
    </style:style>
    <style:style style:name="T45" style:parent-style-name="預設段落字型" style:family="text">
      <style:text-properties style:font-name="細明體"/>
    </style:style>
    <style:style style:name="T46" style:parent-style-name="預設段落字型" style:family="text">
      <style:text-properties style:font-name="細明體"/>
    </style:style>
    <style:style style:name="P47" style:parent-style-name="審查報告一般項目" style:family="paragraph">
      <style:paragraph-properties fo:margin-left="0.5861in" fo:text-indent="-0.293in">
        <style:tab-stops/>
      </style:paragraph-properties>
    </style:style>
    <style:style style:name="T48" style:parent-style-name="預設段落字型" style:family="text">
      <style:text-properties style:font-name="細明體"/>
    </style:style>
    <style:style style:name="T49" style:parent-style-name="預設段落字型" style:family="text">
      <style:text-properties style:font-name="細明體"/>
    </style:style>
    <style:style style:name="P50" style:parent-style-name="審查報告一般項目" style:family="paragraph">
      <style:paragraph-properties fo:margin-left="0.5861in" fo:text-indent="-0.293in">
        <style:tab-stops/>
      </style:paragraph-properties>
    </style:style>
    <style:style style:name="T51" style:parent-style-name="預設段落字型" style:family="text">
      <style:text-properties style:font-name="細明體"/>
    </style:style>
    <style:style style:name="T52" style:parent-style-name="預設段落字型" style:family="text">
      <style:text-properties style:font-name="細明體"/>
    </style:style>
    <style:style style:name="P53" style:parent-style-name="審查報告一般項目" style:family="paragraph">
      <style:paragraph-properties fo:margin-left="0.5861in" fo:text-indent="-0.293in">
        <style:tab-stops/>
      </style:paragraph-properties>
    </style:style>
    <style:style style:name="T54" style:parent-style-name="預設段落字型" style:family="text">
      <style:text-properties style:font-name="細明體"/>
    </style:style>
    <style:style style:name="T55" style:parent-style-name="預設段落字型" style:family="text">
      <style:text-properties style:font-name="細明體"/>
    </style:style>
    <style:style style:name="P56" style:parent-style-name="審查報告一般項目" style:family="paragraph">
      <style:paragraph-properties fo:margin-left="0.5861in" fo:text-indent="-0.293in">
        <style:tab-stops/>
      </style:paragraph-properties>
    </style:style>
    <style:style style:name="T57" style:parent-style-name="預設段落字型" style:family="text">
      <style:text-properties style:font-name="細明體"/>
    </style:style>
    <style:style style:name="T58" style:parent-style-name="預設段落字型" style:family="text">
      <style:text-properties style:font-name="細明體"/>
    </style:style>
    <style:style style:name="P59" style:parent-style-name="審查報告一般項目" style:family="paragraph">
      <style:paragraph-properties fo:margin-left="0.5861in" fo:text-indent="-0.293in">
        <style:tab-stops/>
      </style:paragraph-properties>
    </style:style>
    <style:style style:name="T60" style:parent-style-name="預設段落字型" style:family="text">
      <style:text-properties style:font-name="細明體"/>
    </style:style>
    <style:style style:name="T61" style:parent-style-name="預設段落字型" style:family="text">
      <style:text-properties style:font-name="細明體"/>
    </style:style>
    <style:style style:name="P62" style:parent-style-name="審查報告一般項目" style:family="paragraph">
      <style:paragraph-properties fo:margin-left="0.5861in" fo:text-indent="-0.293in">
        <style:tab-stops/>
      </style:paragraph-properties>
    </style:style>
    <style:style style:name="T63" style:parent-style-name="預設段落字型" style:family="text">
      <style:text-properties style:font-name="細明體"/>
    </style:style>
    <style:style style:name="T64" style:parent-style-name="預設段落字型" style:family="text">
      <style:text-properties style:font-name="細明體"/>
    </style:style>
    <style:style style:name="P65" style:parent-style-name="審查報告一般項目" style:family="paragraph">
      <style:paragraph-properties fo:margin-left="0.5861in" fo:text-indent="-0.293in">
        <style:tab-stops/>
      </style:paragraph-properties>
    </style:style>
    <style:style style:name="T66" style:parent-style-name="預設段落字型" style:family="text">
      <style:text-properties style:font-name="細明體"/>
    </style:style>
    <style:style style:name="T67" style:parent-style-name="預設段落字型" style:family="text">
      <style:text-properties style:font-name="細明體"/>
    </style:style>
    <style:style style:name="P68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74" style:family="table-column">
      <style:table-column-properties style:column-width="3.1694in"/>
    </style:style>
    <style:style style:name="TableColumn75" style:family="table-column">
      <style:table-column-properties style:column-width="3.1694in"/>
    </style:style>
    <style:style style:name="Table73" style:family="table">
      <style:table-properties style:width="6.338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8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1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6" style:parent-style-name="預設段落字型" style:family="text">
      <style:text-properties style:font-name="細明體"/>
    </style:style>
    <style:style style:name="T127" style:parent-style-name="預設段落字型" style:family="text">
      <style:text-properties style:font-name="細明體"/>
    </style:style>
    <style:style style:name="P12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29" style:parent-style-name="預設段落字型" style:family="text">
      <style:text-properties style:font-name="細明體"/>
    </style:style>
    <style:style style:name="T130" style:parent-style-name="預設段落字型" style:family="text">
      <style:text-properties style:font-name="細明體"/>
    </style:style>
    <style:style style:name="P13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32" style:parent-style-name="預設段落字型" style:family="text">
      <style:text-properties style:font-name="細明體"/>
    </style:style>
    <style:style style:name="T133" style:parent-style-name="預設段落字型" style:family="text">
      <style:text-properties style:font-name="細明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3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4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4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15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5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5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5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5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7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17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8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8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8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9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191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5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16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53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廖婉汝等19人，我國各項紀念日及節日之名稱、日期與放假方式，涉及人民的權利義務，依照《中央法規標準法》第五條規定：關於人民之權利、義務者，應以法律定之。現行紀念日及節日之實施，僅用命令位階之「辦法」規範，應有提升位階之需求。紀念日、民俗節日、節日為展現國家文化、歷史與立場之重要象徵。中華民國為多元民族國家，台灣亦是移民社會，民俗傳統節日及其他宗教紀念日，亦需加強重視、提升紀念性質及天數。綜上，爰擬具「國家紀念日及節日實施法草案」，除提升原有之法律位階，亦增加多元民俗、民族與歷史事件為國家紀念日及節日；開國紀念日、國慶日提升紀念日天數；現今通訊科技發達，資訊日新月異，民眾即使下班或休假，未必得以充分休息。國家紀念日及節日理應給予更充分休息，以符合勞役均衡。是否有當？敬請公決。</text:p>
      <text:p text:style-name="內文"/>
      <text:p text:style-name="P30">提案人：廖婉汝　　</text:p>
      <text:p text:style-name="P31">連署人：萬美玲　　吳斯懷　　曾銘宗　　吳怡玎　　李德維　　陳超明　　張育美　　葉毓蘭　　洪孟楷　　林奕華　　許淑華　　溫玉霞　　翁重鈞　　林思銘　　徐志榮　　鄭正鈐　　魯明哲　　鄭天財Sra Kacaw</text:p>
      <text:soft-page-break/>
      <text:p text:style-name="P32">國家紀念日及節日實施法草案總說明</text:p>
      <text:p text:style-name="P37">一、我國各項紀念日及節日之名稱、日期與放假方施，涉及人民的權利義務，依照《中央法規標準法》第五條規定：關於人民之權利、義務者，應以法律定之。現行紀念日及節日之實施，僅用命令位階之「辦法」規範，應有提升位階之需求。</text:p>
      <text:p text:style-name="P38">二、中華民國為多元民族國家，台灣亦是移民社會，民俗傳統節日及其他宗教紀念日，亦需加強重視、提升紀念性質及天數。</text:p>
      <text:p text:style-name="P39">三、除提升原有之法律位階，亦增加多元民俗、民族與歷史事件為國家紀念日及節日；臺灣光復節放假一日；開國紀念日、國慶日提升紀念日天數；延長春節假期、小年夜予以明確放假，並以未放假之紀念日、節日補充調整上班之假期，取消補班之規範，以強化民眾之勞逸均衡。</text:p>
      <text:p text:style-name="P40">四、草案內容</text:p>
      <text:p text:style-name="P41"><text:span text:style-name="T42">(</text:span>一<text:span text:style-name="T43">)</text:span>本法之立法目的（草案第一條）。</text:p>
      <text:p text:style-name="P44"><text:span text:style-name="T45">(</text:span>二<text:span text:style-name="T46">)</text:span>本法之主管機關（草案第二條）。</text:p>
      <text:p text:style-name="P47"><text:span text:style-name="T48">(</text:span>三<text:span text:style-name="T49">)</text:span>我國國家紀念日名稱及日期（草案第三條）。</text:p>
      <text:p text:style-name="P50"><text:span text:style-name="T51">(</text:span>四<text:span text:style-name="T52">)</text:span>我國紀念日之紀念方式及放假日（草案第四條）。</text:p>
      <text:p text:style-name="P53"><text:span text:style-name="T54">(</text:span>五<text:span text:style-name="T55">)</text:span>我國民俗節日及放假方式（草案第五條）。</text:p>
      <text:p text:style-name="P56"><text:span text:style-name="T57">(</text:span>六<text:span text:style-name="T58">)</text:span>我國紀念日、節日之紀念予慶祝方式（草案第六條）。</text:p>
      <text:p text:style-name="P59"><text:span text:style-name="T60">(</text:span>七<text:span text:style-name="T61">)</text:span>依本法所定之放假日，若遇到星期六或星期日時之補假方式，以及農曆除夕及春節彈性放假之調整規定（草案第七條）。</text:p>
      <text:p text:style-name="P62"><text:span text:style-name="T63">(</text:span>八<text:span text:style-name="T64">)</text:span>本法規定紀念日及節日外，其餘具有特殊意義之日時，得由目的事業主管機關會商有關機關訂定實施之（草案第八條）。</text:p>
      <text:p text:style-name="P65"><text:span text:style-name="T66">(</text:span>九<text:span text:style-name="T67">)</text:span>本法之施行日期（草案第九條）。</text:p>
      <text:p text:style-name="P68"/>
      <text:section text:name="Sect3" text:style-name="S3"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 table:number-columns-spanned="2">
              <text:p text:style-name="P78">國家紀念日及節日實施法草案<text:bookmark-start text:name="TA8425869"/><text:bookmark-end text:name="TA8425869"/></text:p>
            </table:table-cell>
            <table:covered-table-cell/>
          </table:table-row>
          <table:table-row table:style-name="TableRow79">
            <table:table-cell table:style-name="TableCell80">
              <text:p text:style-name="P81"><draw:custom-shape svg:x="-0.02778in" svg:y="-0.00972in" svg:width="6.35833in" svg:height="0in" draw:z-index="251658240" draw:id="id0" draw:style-name="a0" draw:name="DW3659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82">
              <text:p text:style-name="P83">說明</text:p>
            </table:table-cell>
          </table:table-row>
          <table:table-row table:style-name="TableRow84">
            <table:table-cell table:style-name="TableCell85">
              <text:p text:style-name="P86">第一條　國家紀念日及節日之實施依本辦法之規定。</text:p>
            </table:table-cell>
            <table:table-cell table:style-name="TableCell87">
              <text:p text:style-name="P88">本法之立法目的。</text:p>
            </table:table-cell>
          </table:table-row>
          <table:table-row table:style-name="TableRow89">
            <table:table-cell table:style-name="TableCell90">
              <text:p text:style-name="P91">第二條　本法主管機關為內政部。</text:p>
            </table:table-cell>
            <table:table-cell table:style-name="TableCell92">
              <text:p text:style-name="P93">本法之主管機關。</text:p>
            </table:table-cell>
          </table:table-row>
          <table:table-row table:style-name="TableRow94">
            <table:table-cell table:style-name="TableCell95">
              <text:p text:style-name="P96">第三條　我國國家紀念日如下：</text:p>
              <text:p text:style-name="P97">一、中華民國開國紀念日：一月一日。</text:p>
              <text:p text:style-name="P98">二、和平紀念日：二月二十八日。</text:p>
              <text:p text:style-name="P99">三、反侵略日：三月十四日。</text:p>
              <text:p text:style-name="P100">四、革命先烈紀念日：三月二十九日。</text:p>
              <text:p text:style-name="P101">五、佛陀誕辰紀念日：農曆四月八日。</text:p>
              <text:p text:style-name="P102">六、解嚴紀念日：七月十五日。</text:p>
              <text:p text:style-name="P103">七、八二三紀念日：八月二十三日。</text:p>
              <text:p text:style-name="P104">八、孔子誕辰紀念日：九月二十八日。</text:p>
              <text:p text:style-name="P105">九、開齋節：伊斯蘭曆十月一日。</text:p>
              <text:p text:style-name="P106">十、國慶日：十月十日。</text:p>
              <text:p text:style-name="P107">十一、臺灣聯合國日：十月二十四日。</text:p>
              <text:p text:style-name="P108">十二、國父誕辰紀念日：十一月十二日。</text:p>
              <text:p text:style-name="P109">十三、行憲紀念日：十二月二十五日。</text:p>
              <text:p text:style-name="P110">十四、耶穌誕辰紀念日：十二月二十五日。</text:p>
            </table:table-cell>
            <table:table-cell table:style-name="TableCell111">
              <text:p text:style-name="P112">一、我國國家紀念日名稱及日期。</text:p>
              <text:p text:style-name="P113">二、佛教、基督教、伊斯蘭教為世界三大宗教。我國為移民國家，吸引來自全世界各國人士於此求學、就業、生活。為展現我國多元性、包容性與世界性，爰定基督教、伊斯蘭教為我國國家紀念日。</text:p>
              <text:p text:style-name="P114">三、1958年8月23日1958年到1979年發生於我國金門、馬祖一系列遭受攻擊之戰役。最後於全國軍民團結一心下，終致獲勝，並捍衛台海與我國長年和平。爰定8月23日為八二三紀念日，以紀念犧牲奉獻軍民，並謹記保家衛國之精神。</text:p>
            </table:table-cell>
          </table:table-row>
          <table:table-row table:style-name="TableRow115">
            <table:table-cell table:style-name="TableCell116">
              <text:p text:style-name="P117">第四條　前條各紀念日，全國懸掛國旗，其紀念方式如下：</text:p>
              <text:p text:style-name="P118">一、中華民國開國紀念日、國慶日：中央及地方政府分別舉行紀念活動，各機關、團體、學校亦得分別舉行紀念活動，放假三日。</text:p>
              <text:p text:style-name="P119">二、和平紀念日、八二三紀念日：由有關機關、團體舉行紀念活動，放假一日。</text:p>
              <text:p text:style-name="P120">三、國父逝世紀念日：在植樹節植樹紀念。</text:p>
              <text:p text:style-name="P121">四、反侵略日、解嚴紀念日、臺灣聯合國日：由有關機關、團體舉行紀念活動。</text:p>
              <text:p text:style-name="P122">五、革命先烈紀念日：中央及地方政府分別春祭國殤。</text:p>
              <text:p text:style-name="P123">六、佛陀誕辰紀念日、開齋節、耶穌誕辰紀念日、原住民族歲時祭儀：由有關機關、團體舉行紀念活動。</text:p>
              <text:p text:style-name="P124">七、下列各紀念日，中央及地方政府分別舉行紀念活動，各機關、團體、學校亦得分別舉行紀念活動：</text:p>
              <text:p text:style-name="P125"><text:span text:style-name="T126">(</text:span>一<text:span text:style-name="T127">)</text:span>孔子誕辰紀念日。</text:p>
              <text:p text:style-name="P128"><text:span text:style-name="T129">(</text:span>二<text:span text:style-name="T130">)</text:span>國父誕辰紀念日。</text:p>
              <text:p text:style-name="P131"><text:span text:style-name="T132">(</text:span>三<text:span text:style-name="T133">)</text:span>行憲紀念日。</text:p>
            </table:table-cell>
            <table:table-cell table:style-name="TableCell134">
              <text:p text:style-name="P135">我國紀念日之紀念方式及放假日。</text:p>
            </table:table-cell>
          </table:table-row>
          <table:table-row table:style-name="TableRow136">
            <table:table-cell table:style-name="TableCell137">
              <text:p text:style-name="P138">第五條　下列民俗節日，除春節五日、元宵節放假三日、農曆除夕（含小年夜）、原住民族歲時祭儀二日外，其餘均放假一日：</text:p>
              <text:p text:style-name="P139">一、春節。</text:p>
              <text:p text:style-name="P140">二、元宵節。</text:p>
              <text:p text:style-name="P141">三、民族掃墓節。</text:p>
              <text:p text:style-name="P142">四、端午節。</text:p>
              <text:p text:style-name="P143">五、中秋節。</text:p>
              <text:p text:style-name="P144">六、冬至。</text:p>
              <text:p text:style-name="P145">七、農曆除夕（含小年夜）。</text:p>
              <text:p text:style-name="P146">八、原住民族歲時祭儀：各該原住民族放假日期，由行政院原住民族委員會參酌各該原住民族習俗公告，並刊登政府公報。</text:p>
              <text:p text:style-name="P147">九、其他民族、新住民及正式宗教之重要民俗及紀念日：各該民族、新住民及正式宗教放假日期，由內政部參酌各公告，並刊登政府公報。</text:p>
            </table:table-cell>
            <table:table-cell table:style-name="TableCell148">
              <text:p text:style-name="P149">我國民俗節日及放假方式。</text:p>
              <text:p text:style-name="P150">一、春節傳統上為農曆正月初五為開工日，公、私立機關、機構皆有傳統民俗活動，理應將假期延長至農曆正月初五，以符合民俗。</text:p>
              <text:p text:style-name="P151">二、元宵節是農曆新年的第一個月圓之夜，象徵著春天的到來，也是傳統新春定義的最後一天。國內更有舉辦元宵燈會等活動慶祝，將元宵節正式定為放假日，得使各機關與機構、民眾正式迎接春天來臨。</text:p>
              <text:p text:style-name="P152">三、冬至，為北半球白天最短的一天。民國初年，冬至曾與新春、端午、中秋齊名，是四大節日之一，民間亦存在祭祀等相關習俗。金門縣冬至時尚保留祭祖儀式，亦實行公假制度，然臺灣本島、澎湖群島、馬祖列島並不放假。冬至為傳統民俗節日，各地區放假與否不統一，爰於民俗節日中增訂，統一民俗節日放假日期。</text:p>
              <text:p text:style-name="P153">四、農曆除夕前之小年夜為家庭團聚之重要聚會，為便於外地工作民眾提早返家，降低通勤之舟車勞頓，將小年夜假期由調整放假修訂為正式放假日。</text:p>
              <text:p text:style-name="P154">五、台灣為多元民族社會，少數民族、新住民、原住民族及及其他正式宗教為我國重要族群，雖然較少民眾參與，仍不可忽略其民俗、宗教需求，應提升相關民俗節日之天數，以尊重少數民族、新住民、原住民族及其他正式宗教之民俗慶典。</text:p>
            </table:table-cell>
          </table:table-row>
          <table:table-row table:style-name="TableRow155">
            <table:table-cell table:style-name="TableCell156">
              <text:p text:style-name="P157">第六條　下列節日，由有關機關、團體、學校舉行慶祝活動：</text:p>
              <text:p text:style-name="P158">一、道教節：農曆一月一日。</text:p>
              <text:p text:style-name="P159">二、婦女節：三月八日。</text:p>
              <text:p text:style-name="P160">三、青年節：三月二十九日。</text:p>
              <text:p text:style-name="P161">四、兒童節：四月四日。</text:p>
              <text:p text:style-name="P162">五、勞動節：五月一日。</text:p>
              <text:p text:style-name="P163">六、軍人節：九月三日。</text:p>
              <text:p text:style-name="P164">七、教師節：九月二十八日。</text:p>
              <text:p text:style-name="P165">八、臺灣光復節：十月二十五日。</text:p>
              <text:p text:style-name="P166">九、中華文化復興節：十一月十二日。</text:p>
              <text:p text:style-name="P167">前項節日，按下列規定放假：</text:p>
              <text:p text:style-name="P168">一、兒童節：放假一日。兒童節與民族掃墓節同一日時，於前一日放假。但逢星期四時，於後一日放假。</text:p>
              <text:p text:style-name="P169">二、勞動節：勞工放假。</text:p>
              <text:p text:style-name="P170">三、軍人節：依國防部規定放假。</text:p>
              <text:p text:style-name="P171">四、臺灣光復節：放假一日。</text:p>
            </table:table-cell>
            <table:table-cell table:style-name="TableCell172">
              <text:p text:style-name="P173">一、我國紀念日、節日之紀念予慶祝方式。</text:p>
              <text:p text:style-name="P174">二、臺灣光復節為我國於抗戰勝利後，臺澎主權回歸中華民國之節日，具有重要意義。</text:p>
            </table:table-cell>
          </table:table-row>
          <table:table-row table:style-name="TableRow175">
            <table:table-cell table:style-name="TableCell176">
              <text:p text:style-name="P177">第七條　紀念日及節日之放假日逢例假日應予補假。例假日為星期六者於前一個上班日補假，為星期日者於次一個上班日補假。但農曆除夕及春節放假日逢例假日，均於次一個上班日補假。</text:p>
              <text:p text:style-name="P178">因應連續假期所為之上班日調整，以紀念日、節日之假期補假，不補行上班。</text:p>
            </table:table-cell>
            <table:table-cell table:style-name="TableCell179">
              <text:p text:style-name="P180">依本法所定之放假日，若遇到星期六或星期日時之補假方式，以及農曆除夕及春節彈性放假之調整規定。</text:p>
            </table:table-cell>
          </table:table-row>
          <table:table-row table:style-name="TableRow181">
            <table:table-cell table:style-name="TableCell182">
              <text:p text:style-name="P183">第八條　第二條、第四條及第五條規定紀念日及節日以外具特殊意義，有慶祝或舉辦活動必要之日，得由目的事業主管機關會商有關機關訂定實施之。</text:p>
            </table:table-cell>
            <table:table-cell table:style-name="TableCell184">
              <text:p text:style-name="P185">本法規定紀念日及節日外，其餘具有特殊意義之日時，得由目的事業主管機關會商有關機關訂定實施之。</text:p>
            </table:table-cell>
          </table:table-row>
          <table:table-row table:style-name="TableRow186">
            <table:table-cell table:style-name="TableCell187">
              <text:p text:style-name="P188"><draw:custom-shape svg:x="-0.03056in" svg:y="0.23819in" svg:width="6.35833in" svg:height="0in" draw:z-index="251657216" draw:id="id1" draw:style-name="a1" draw:name="DW98091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本辦法自發布日施行。</text:p>
            </table:table-cell>
            <table:table-cell table:style-name="TableCell189">
              <text:p text:style-name="P190">本法之施行日期。</text:p>
            </table:table-cell>
          </table:table-row>
        </table:table>
        <text:p text:style-name="內文"/>
        <text:p text:style-name="P1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3" style:parent-style-name="頁首" style:family="paragraph">
      <style:paragraph-properties fo:text-align="center" fo:line-height="0.1458in"/>
    </style:style>
    <style:style style:name="P34" style:parent-style-name="頁首" style:family="paragraph">
      <style:paragraph-properties fo:text-align="center"/>
    </style:style>
    <style:style style:name="P35" style:parent-style-name="頁尾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69" style:parent-style-name="頁首" style:family="paragraph">
      <style:paragraph-properties fo:text-align="center" fo:line-height="0.1458in"/>
    </style:style>
    <style:style style:name="P70" style:parent-style-name="頁首" style:family="paragraph">
      <style:paragraph-properties fo:text-align="center"/>
    </style:style>
    <style:style style:name="P71" style:parent-style-name="頁尾" style:family="paragraph">
      <style:paragraph-properties fo:text-align="center"/>
    </style:style>
    <style:style style:name="P7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1次會議議案關係文書</text:p>
      </style:header>
      <style:header-left>
        <text:p text:style-name="P3">立法院第10屆第5會期第11次會議議案關係文書</text:p>
      </style:header-left>
      <style:footer>
        <text:p text:style-name="P4">委<text:s/><text:page-number text:fixed="false">123</text:page-number></text:p>
      </style:footer>
      <style:footer-left>
        <text:p text:style-name="P5">委<text:s/><text:page-number text:fixed="false">128</text:page-number></text:p>
      </style:footer-left>
    </style:master-page>
    <style:master-page style:name="MP1" style:page-layout-name="PL1">
      <style:header>
        <text:p text:style-name="P33">立法院第10屆第5會期第11次會議議案關係文書</text:p>
      </style:header>
      <style:header-left>
        <text:p text:style-name="P34">立法院第10屆第5會期第11次會議議案關係文書</text:p>
      </style:header-left>
      <style:footer>
        <text:p text:style-name="P35">委<text:s/><text:page-number text:fixed="false">123</text:page-number></text:p>
      </style:footer>
      <style:footer-left>
        <text:p text:style-name="P36">委<text:s/><text:page-number text:fixed="false">128</text:page-number></text:p>
      </style:footer-left>
    </style:master-page>
    <style:master-page style:name="MP2" style:page-layout-name="PL2">
      <style:header>
        <text:p text:style-name="P69">立法院第10屆第5會期第11次會議議案關係文書</text:p>
      </style:header>
      <style:header-left>
        <text:p text:style-name="P70">立法院第10屆第5會期第11次會議議案關係文書</text:p>
      </style:header-left>
      <style:footer>
        <text:p text:style-name="P71">委<text:s/><text:page-number text:fixed="false">123</text:page-number></text:p>
      </style:footer>
      <style:footer-left>
        <text:p text:style-name="P72">委<text:s/><text:page-number text:fixed="false">12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23;委128;6;;</dc:description>
    <dc:subject/>
    <meta:keyword>10;5;11</meta:keyword>
    <meta:initial-creator>20號</meta:initial-creator>
    <dc:creator>NewWebAdmin</dc:creator>
    <meta:creation-date>2023-03-01T11:10:00Z</meta:creation-date>
    <dc:date>2023-03-01T11:10:00Z</dc:date>
    <meta:print-date>2022-04-27T10:51:00Z</meta:print-date>
    <meta:template xlink:href="LCEWA01" xlink:type="simple"/>
    <meta:editing-cycles>2</meta:editing-cycles>
    <meta:editing-duration>PT0S</meta:editing-duration>
    <meta:document-statistic meta:page-count="2" meta:paragraph-count="6" meta:word-count="504" meta:character-count="3376" meta:row-count="23" meta:non-whitespace-character-count="2878"/>
  </office:meta>
</office:document-meta>
</file>