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25">
        <style:tab-stops/>
      </style:paragraph-properties>
    </style:style>
    <style:style style:name="T6" style:parent-style-name="預設段落字型" style:family="text">
      <style:text-properties style:font-name-asian="標楷體" style:letter-kerning="false" fo:font-size="21pt" style:font-size-asian="21pt"/>
    </style:style>
    <style:style style:name="T7" style:parent-style-name="預設段落字型" style:family="text">
      <style:text-properties style:font-name="細明體"/>
    </style:style>
    <style:style style:name="T8" style:parent-style-name="預設段落字型" style:family="text">
      <style:text-properties style:font-name="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7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8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9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40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41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2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3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9" style:family="table-column">
      <style:table-column-properties style:column-width="3.1694in"/>
    </style:style>
    <style:style style:name="TableColumn50" style:family="table-column">
      <style:table-column-properties style:column-width="3.1694in"/>
    </style:style>
    <style:style style:name="Table48" style:family="table">
      <style:table-properties style:width="6.3388in" style:rel-width="100%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.0194in" fo:padding-left="0.0194in" fo:padding-bottom="0.0194in" fo:padding-right="0.0194in"/>
    </style:style>
    <style:style style:name="P53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7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8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3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8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84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85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86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87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9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94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9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106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07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1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2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2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2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2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125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2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2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3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3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133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34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35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36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3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141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14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145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146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1年5月11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169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8651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賴惠員、許智傑、邱志偉等17人，鑑於近年來國人面對高房價、物價攀升等生活壓力大，顯見我國人民需適時且適當之休養生息，然目前仍以「紀念日及節日實施辦法」規範紀念日及節日之名稱、日期、紀念及放假方式，其位階屬行政命令，因涉及人民權利義務者，宜提升至法律定之，俾符現況及實需。另查，農曆正月十五即為元宵節又稱「小過年」，亦於全台各地舉辦台灣燈會、新北平溪天燈、苗栗（火旁）龍、台東炸寒單、台南鹽水蜂炮等慶祝活動，其熱鬧程度是國內最盛大之傳統文化節慶，亦是國際觀光客評選為全球國際級十四大節慶之一，是故增加元宵節為民俗節日。為展現民力等於國力之精神，特此擬具「國定紀念日及節日實施條例」草案。是否有當？敬請公決。</text:p>
      <text:p text:style-name="P30"/>
      <text:p text:style-name="P31">說明：國定紀念日及節日放假事涉人民之權利義務，依「中央法規標準法」第五條規定，應以法律定之。惟長期以來，行政院僅以「紀念日及節日實施辦法」、「公務人員週休二日實施辦法」、「政府機關調整上班日期處理要點」等規範，實應就紀念日及節日予以制度化，賦予其法律位階。另基於近年來國人面對高房價、物價攀升等生活壓力大，且元宵節為國內最盛大之傳統文化節慶，亦曾於2007年經國際媒體Discovery評估認定是「全球最佳節慶活動」之國際觀光客喜愛慶典，為體恤民力等於國力之精神，故增訂元宵節為民俗節日，以符應民情、舒緩工作壓力及活絡國內經濟，特擬具「國定紀念日及節日實施條例」草案，其要點如次：</text:p>
      <text:p text:style-name="P32">一、明定本條例之立法目的（草案第一條）。</text:p>
      <text:p text:style-name="P33">二、明定本條例之主管機關（草案第二條）。</text:p>
      <text:p text:style-name="P34">三、明定本條例之紀念日名稱與日期（草案第三條）。</text:p>
      <text:soft-page-break/>
      <text:p text:style-name="P35">四、明定本條例紀念日之紀念方式及放假日（草案第四條）。</text:p>
      <text:p text:style-name="P36">五、明定本條例之民俗節日及放假方式（草案第五條）。</text:p>
      <text:p text:style-name="P37">六、明定本條例紀念日、節日之紀念與慶祝方式（草案第六條）。</text:p>
      <text:p text:style-name="P38">七、明定本條例紀念日及節日之放假與補假規定（草案第七條）。</text:p>
      <text:p text:style-name="P39">八、明定本條例規定之紀念日及節日以外具有特殊意義之日，由目的事業主管機關會商有關機關訂定實施之（草案第八條）。</text:p>
      <text:p text:style-name="P40">九、明定本條例之施行日期（草案第九條）。</text:p>
      <text:p text:style-name="內文"/>
      <text:p text:style-name="P41">提案人：賴惠員　　許智傑　　邱志偉　　</text:p>
      <text:p text:style-name="P42">連署人：林靜儀　　余　天　　洪申翰　　高嘉瑜　　王美惠　　湯蕙禎　　蔡易餘　　伍麗華Saidhai Tahovecahe　　　　莊瑞雄　　黃秀芳　　陳　瑩　　鄭天財Sra Kacaw　　　羅美玲　　吳琪銘　　　　</text:p>
      <text:p text:style-name="P43"/>
      <text:section text:name="Sect2" text:style-name="S2">
        <table:table table:style-name="Table48">
          <table:table-columns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 table:number-columns-spanned="2">
              <text:p text:style-name="P53">國定紀念日及節日實施條例草案<text:bookmark-start text:name="TA6215937"/><text:bookmark-end text:name="TA6215937"/></text:p>
            </table:table-cell>
            <table:covered-table-cell/>
          </table:table-row>
          <table:table-row table:style-name="TableRow54">
            <table:table-cell table:style-name="TableCell55">
              <text:p text:style-name="P56"><draw:custom-shape svg:x="-0.02778in" svg:y="-0.00972in" svg:width="6.35833in" svg:height="0in" draw:z-index="251658240" draw:id="id0" draw:style-name="a0" draw:name="DW290548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條文</text:p>
            </table:table-cell>
            <table:table-cell table:style-name="TableCell57">
              <text:p text:style-name="P58">說明</text:p>
            </table:table-cell>
          </table:table-row>
          <table:table-row table:style-name="TableRow59">
            <table:table-cell table:style-name="TableCell60">
              <text:p text:style-name="P61">第一條　國定紀念日及節日之實施，依本條例之規定。</text:p>
            </table:table-cell>
            <table:table-cell table:style-name="TableCell62">
              <text:p text:style-name="P63">明定本條例之立法目的，依照「中央法規標準法」第五條之規定，關於人民之權利、義務者，應以法律定之。</text:p>
            </table:table-cell>
          </table:table-row>
          <table:table-row table:style-name="TableRow64">
            <table:table-cell table:style-name="TableCell65">
              <text:p text:style-name="P66">第二條　本條例主管機關為內政部。</text:p>
            </table:table-cell>
            <table:table-cell table:style-name="TableCell67">
              <text:p text:style-name="P68">明定本條例之主管機關。</text:p>
            </table:table-cell>
          </table:table-row>
          <table:table-row table:style-name="TableRow69">
            <table:table-cell table:style-name="TableCell70">
              <text:p text:style-name="P71">第三條　本條例之紀念日如下：</text:p>
              <text:p text:style-name="P72">一、開國紀念日：一月一日。</text:p>
              <text:p text:style-name="P73">二、全國客家日：農曆元月二十日。</text:p>
              <text:p text:style-name="P74">三、和平紀念日：二月二十八日。</text:p>
              <text:p text:style-name="P75">四、孫文紀念日：三月十二日。</text:p>
              <text:p text:style-name="P76">五、革命先烈紀念日：三月二十九日。</text:p>
              <text:p text:style-name="P77">六、佛陀誕辰紀念日：農曆四月八日。</text:p>
              <text:p text:style-name="P78">七、解嚴紀念日：七月十五日。</text:p>
              <text:p text:style-name="P79">八、原住民族日：八月一日。</text:p>
              <text:p text:style-name="P80">九、防災日：九月二十一日。</text:p>
              <text:p text:style-name="P81">十、國慶日：十月十日。</text:p>
              <text:p text:style-name="P82">十一、行憲紀念日：十二月二十五日。</text:p>
            </table:table-cell>
            <table:table-cell table:style-name="TableCell83">
              <text:p text:style-name="P84">一、本條例參酌「紀念日及節日實施辦法」明定國家紀念日名稱及日期。</text:p>
              <text:p text:style-name="P85">二、為落實客家基本法第二十條：政府應訂定全國客家日之意旨；客委會業於民國九十九年九月公布農曆一月二十日「天穿日」為全國客家日。</text:p>
              <text:p text:style-name="P86">三、民國八十三年八月一日，憲法增修條文裡的「山胞」正式正名為「原住民」；民國八十六年第四次修憲時，更進一步將具有集體權屬性的「原住民族」入憲，為突顯原住民族是臺灣「原來的主人」之地位，擬訂八月一日為原住民族日。</text:p>
              <text:p text:style-name="P87">四、鑑於全球極端氣候頻繁發生，嚴重影響到國人生命財產安全之疑慮。為強化政府與人民災前防範意識及事前演練，並同時記取民國八十八年九月二一日地震造成重大傷亡之教訓，擬訂九月二十一日為防災日。</text:p>
            </table:table-cell>
          </table:table-row>
          <table:table-row table:style-name="TableRow88">
            <table:table-cell table:style-name="TableCell89">
              <text:p text:style-name="P90">第四條　前條各紀念日，全國懸掛國旗，其紀念方式如下：</text:p>
              <text:p text:style-name="P91">一、除開國紀念日、和平紀念日及國慶日放假一日外，其餘均不放假。</text:p>
              <text:p text:style-name="P92">二、中央及地方政府各機關、團體、學校得依其紀念日及節日之性質，舉行紀念、慶祝或民俗等相關活動。</text:p>
            </table:table-cell>
            <table:table-cell table:style-name="TableCell93">
              <text:p text:style-name="P94">本條例參酌「紀念日及節日實施辦法」明定本條例紀念日之紀念方式及放假日。</text:p>
            </table:table-cell>
          </table:table-row>
          <table:table-row table:style-name="TableRow95">
            <table:table-cell table:style-name="TableCell96">
              <text:p text:style-name="P97">第五條　下列民俗節日，除春節放假三日外，其餘均放假一日：</text:p>
              <text:p text:style-name="P98">一、農曆除夕。</text:p>
              <text:p text:style-name="P99">二、春節。</text:p>
              <text:p text:style-name="P100">三、元宵節。</text:p>
              <text:p text:style-name="P101">四、清明節。</text:p>
              <text:p text:style-name="P102">五、端午節。</text:p>
              <text:p text:style-name="P103">六、中秋節。</text:p>
              <text:p text:style-name="P104">七、原住民族歲時祭儀：其日期由行政院原住民族委員會參酌各該原住民族習俗公告，並刊登政府公報。</text:p>
            </table:table-cell>
            <table:table-cell table:style-name="TableCell105">
              <text:p text:style-name="P106">一、本條例參酌「紀念日及節日實施辦法」明定民俗節日及放假方式。</text:p>
              <text:p text:style-name="P107">二、元宵節在台灣民俗節慶中又稱「小過年」，亦於全台各地舉辦台灣燈會、新北平溪天燈、苗栗（火旁）龍、台東炸寒單、台南鹽水蜂炮等慶祝活動，其熱鬧程度亦是國內最盛大之傳統文化節慶，故增訂元宵節為放假一日，以符應民情及活絡經濟觀光。</text:p>
            </table:table-cell>
          </table:table-row>
          <table:table-row table:style-name="TableRow108">
            <table:table-cell table:style-name="TableCell109">
              <text:p text:style-name="P110">第六條　下列節日，由有關機關、團體、學校舉行慶祝活動：</text:p>
              <text:p text:style-name="P111">一、道教節：農曆一月一日。</text:p>
              <text:p text:style-name="P112">二、婦女節：三月八日。</text:p>
              <text:p text:style-name="P113">三、青年節：三月二十九日。</text:p>
              <text:p text:style-name="P114">四、兒童節：四月四日。</text:p>
              <text:p text:style-name="P115">五、勞動節：五月一日。</text:p>
              <text:p text:style-name="P116">六、軍人節：九月三日。</text:p>
              <text:p text:style-name="P117">七、教師節：九月二十八日。</text:p>
              <text:p text:style-name="P118">八、臺灣光復節：十月二十五日。</text:p>
              <text:p text:style-name="P119">九、中華文化復興節：十一月十二日。</text:p>
              <text:p text:style-name="P120">前項節日，按下列規定放假：</text:p>
              <text:p text:style-name="P121">一、兒童節：放假一日。兒童節與民族掃墓節同一日時，於前一日放假。但逢星期四時，於後一日放假。</text:p>
              <text:p text:style-name="P122">二、勞動節：勞工放假。</text:p>
              <text:p text:style-name="P123">三、軍人節：依國防部規定放假。</text:p>
            </table:table-cell>
            <table:table-cell table:style-name="TableCell124">
              <text:p text:style-name="P125">本條例參酌「紀念日及節日實施辦法」明定紀念日、節日之紀念與慶祝方式。</text:p>
            </table:table-cell>
          </table:table-row>
          <table:table-row table:style-name="TableRow126">
            <table:table-cell table:style-name="TableCell127">
              <text:p text:style-name="P128">第七條　紀念日及節日之放假日逢例假日、休息日應予補假。</text:p>
              <text:p text:style-name="P129">為符社會民情對於紀念日及節日之需求，主管機關得調整假日前一日或後一日之工作日為放假日，並另補行上班。</text:p>
              <text:p text:style-name="P130">農曆除夕前一日為上班日者，調整該上班日為放假日。因應春節連續假期所為之上班日調整，除特殊情形者外，以提前於前一週之星期六補行上班為原則。</text:p>
              <text:p text:style-name="P131">前二項調整放假與補行上班日，由主管機關於六個月前公告之。</text:p>
            </table:table-cell>
            <table:table-cell table:style-name="TableCell132">
              <text:p text:style-name="P133">一、本條例參酌「紀念日及節日實施辦法」明定本條例之放假日適逢例假日、休息日之放假方式。</text:p>
              <text:p text:style-name="P134">二、本條例第二項明定：授權主管得調整該假日前或後一工作日之放假方式，以為連續假期。</text:p>
              <text:p text:style-name="P135">三、本條例參酌「政府機關調整上班日期處理要點」，故於第三項明定農曆除夕前一日為放假日，透過「補班挪移」方式，使春節連假至少七天假期。</text:p>
              <text:p text:style-name="P136">四、本條例第四項明定：主管機關會同行政院人事行政總處彈性調整，並至遲於六個月前公告之。</text:p>
            </table:table-cell>
          </table:table-row>
          <table:table-row table:style-name="TableRow137">
            <table:table-cell table:style-name="TableCell138">
              <text:p text:style-name="P139">第八條　第三條、第五條及第六條規定紀念日及節日以外具特殊意義，有慶祝或舉辦活動必要之日，得由目的事業主管機關會商有關機關訂定實施之。</text:p>
            </table:table-cell>
            <table:table-cell table:style-name="TableCell140">
              <text:p text:style-name="P141">本條例參酌「紀念日及節日實施辦法」明定本條例紀念日及節日以外具有特殊意義，有慶祝或舉辦活動必要者，得由目的事業主管機關會商有關機關訂定實施之。</text:p>
            </table:table-cell>
          </table:table-row>
          <table:table-row table:style-name="TableRow142">
            <table:table-cell table:style-name="TableCell143">
              <text:p text:style-name="P144"><draw:custom-shape svg:x="-0.03056in" svg:y="0.23819in" svg:width="6.35833in" svg:height="0in" draw:z-index="251657216" draw:id="id1" draw:style-name="a1" draw:name="DW405768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九條　本條例自公布日施行。</text:p>
            </table:table-cell>
            <table:table-cell table:style-name="TableCell145">
              <text:p text:style-name="P146">明定本條例之施行日期。</text:p>
            </table:table-cell>
          </table:table-row>
        </table:table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4" style:parent-style-name="頁首" style:family="paragraph">
      <style:paragraph-properties fo:text-align="center" fo:line-height="0.1458in"/>
    </style:style>
    <style:style style:name="P45" style:parent-style-name="頁首" style:family="paragraph">
      <style:paragraph-properties fo:text-align="center"/>
    </style:style>
    <style:style style:name="P46" style:parent-style-name="頁尾" style:family="paragraph">
      <style:paragraph-properties fo:text-align="center"/>
    </style:style>
    <style:style style:name="P4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5會期第12次會議議案關係文書</text:p>
      </style:header>
      <style:header-left>
        <text:p text:style-name="P3">立法院第10屆第5會期第12次會議議案關係文書</text:p>
      </style:header-left>
      <style:footer>
        <text:p text:style-name="P4">委<text:s/><text:page-number text:fixed="false">125</text:page-number></text:p>
      </style:footer>
      <style:footer-left>
        <text:p text:style-name="P5">委<text:s/><text:page-number text:fixed="false">126</text:page-number></text:p>
      </style:footer-left>
    </style:master-page>
    <style:master-page style:name="MP1" style:page-layout-name="PL1">
      <style:header>
        <text:p text:style-name="P44">立法院第10屆第5會期第12次會議議案關係文書</text:p>
      </style:header>
      <style:header-left>
        <text:p text:style-name="P45">立法院第10屆第5會期第12次會議議案關係文書</text:p>
      </style:header-left>
      <style:footer>
        <text:p text:style-name="P46">委<text:s/><text:page-number text:fixed="false">125</text:page-number></text:p>
      </style:footer>
      <style:footer-left>
        <text:p text:style-name="P47">委<text:s/><text:page-number text:fixed="false">12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125;委128;4;;</dc:description>
    <dc:subject/>
    <meta:keyword>10;5;12</meta:keyword>
    <meta:initial-creator>18號</meta:initial-creator>
    <dc:creator>NewWebAdmin</dc:creator>
    <meta:creation-date>2023-03-01T11:11:00Z</meta:creation-date>
    <dc:date>2023-03-01T11:11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5" meta:word-count="437" meta:character-count="2929" meta:row-count="20" meta:non-whitespace-character-count="2497"/>
  </office:meta>
</office:document-meta>
</file>