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67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38" style:parent-style-name="審查報告內文" style:family="paragraph">
      <style:paragraph-properties fo:text-indent="0.293in"/>
    </style:style>
    <style:style style:name="P39" style:parent-style-name="審查報告內文" style:family="paragraph">
      <style:paragraph-properties fo:text-indent="0.293in"/>
    </style:style>
    <style:style style:name="P40" style:parent-style-name="審查報告內文" style:family="paragraph">
      <style:paragraph-properties fo:text-indent="0.293in"/>
    </style:style>
    <style:style style:name="P41" style:parent-style-name="審查報告內文" style:family="paragraph">
      <style:paragraph-properties fo:text-indent="0.293in"/>
    </style:style>
    <style:style style:name="P42" style:parent-style-name="審查報告內文" style:family="paragraph">
      <style:paragraph-properties fo:text-indent="0.293in"/>
    </style:style>
    <style:style style:name="P43" style:parent-style-name="審查報告項目符號" style:family="paragraph">
      <style:paragraph-properties fo:margin-left="0.293in" fo:text-indent="-0.293in">
        <style:tab-stops/>
      </style:paragraph-properties>
    </style:style>
    <style:style style:name="P44" style:parent-style-name="審查報告項目符號" style:family="paragraph">
      <style:paragraph-properties fo:margin-left="0.293in" fo:text-indent="-0.293in">
        <style:tab-stops/>
      </style:paragraph-properties>
    </style:style>
    <style:style style:name="P45" style:parent-style-name="審查報告項目符號" style:family="paragraph">
      <style:paragraph-properties fo:margin-left="0.293in" fo:text-indent="-0.293in">
        <style:tab-stops/>
      </style:paragraph-properties>
    </style:style>
    <style:style style:name="P46" style:parent-style-name="審查報告項目符號" style:family="paragraph">
      <style:paragraph-properties fo:margin-left="0.293in" fo:text-indent="-0.293in">
        <style:tab-stops/>
      </style:paragraph-properties>
    </style:style>
    <style:style style:name="P47" style:parent-style-name="審查報告項目符號" style:family="paragraph">
      <style:paragraph-properties fo:margin-left="0.293in" fo:text-indent="-0.293in">
        <style:tab-stops/>
      </style:paragraph-properties>
    </style:style>
    <style:style style:name="P48" style:parent-style-name="審查報告項目符號" style:family="paragraph">
      <style:paragraph-properties fo:margin-left="0.293in" fo:text-indent="-0.293in">
        <style:tab-stops/>
      </style:paragraph-properties>
    </style:style>
    <style:style style:name="P49" style:parent-style-name="審查報告項目符號" style:family="paragraph">
      <style:paragraph-properties fo:margin-left="0.293in" fo:text-indent="-0.293in">
        <style:tab-stops/>
      </style:paragraph-properties>
    </style:style>
    <style:style style:name="P50" style:parent-style-name="審查報告項目符號" style:family="paragraph">
      <style:paragraph-properties fo:margin-left="0.293in" fo:text-indent="-0.293in">
        <style:tab-stops/>
      </style:paragraph-properties>
    </style:style>
    <style:style style:name="P51" style:parent-style-name="審查報告項目符號" style:family="paragraph">
      <style:paragraph-properties fo:margin-left="0.293in" fo:text-indent="-0.293in">
        <style:tab-stops/>
      </style:paragraph-properties>
    </style:style>
    <style:style style:name="P52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8" style:family="table-column">
      <style:table-column-properties style:column-width="3.1694in"/>
    </style:style>
    <style:style style:name="TableColumn59" style:family="table-column">
      <style:table-column-properties style:column-width="3.1694in"/>
    </style:style>
    <style:style style:name="Table57" style:family="table">
      <style:table-properties style:width="6.3388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6" style:parent-style-name="預設段落字型" style:family="text">
      <style:text-properties style:font-name="細明體"/>
    </style:style>
    <style:style style:name="T127" style:parent-style-name="預設段落字型" style:family="text">
      <style:text-properties style:font-name="細明體"/>
    </style:style>
    <style:style style:name="P12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9" style:parent-style-name="預設段落字型" style:family="text">
      <style:text-properties style:font-name="細明體"/>
    </style:style>
    <style:style style:name="T130" style:parent-style-name="預設段落字型" style:family="text">
      <style:text-properties style:font-name="細明體"/>
    </style:style>
    <style:style style:name="P13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2" style:parent-style-name="預設段落字型" style:family="text">
      <style:text-properties style:font-name="細明體"/>
    </style:style>
    <style:style style:name="T133" style:parent-style-name="預設段落字型" style:family="text">
      <style:text-properties style:font-name="細明體"/>
    </style:style>
    <style:style style:name="P13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5" style:parent-style-name="預設段落字型" style:family="text">
      <style:text-properties style:font-name="細明體"/>
    </style:style>
    <style:style style:name="T136" style:parent-style-name="預設段落字型" style:family="text">
      <style:text-properties style:font-name="細明體"/>
    </style:style>
    <style:style style:name="P13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8" style:parent-style-name="預設段落字型" style:family="text">
      <style:text-properties style:font-name="細明體"/>
    </style:style>
    <style:style style:name="T139" style:parent-style-name="預設段落字型" style:family="text">
      <style:text-properties style:font-name="細明體"/>
    </style:style>
    <style:style style:name="P14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1" style:parent-style-name="預設段落字型" style:family="text">
      <style:text-properties style:font-name="細明體"/>
    </style:style>
    <style:style style:name="T142" style:parent-style-name="預設段落字型" style:family="text">
      <style:text-properties style:font-name="細明體"/>
    </style:style>
    <style:style style:name="P14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4" style:parent-style-name="預設段落字型" style:family="text">
      <style:text-properties style:font-name="細明體"/>
    </style:style>
    <style:style style:name="T145" style:parent-style-name="預設段落字型" style:family="text">
      <style:text-properties style:font-name="細明體"/>
    </style:style>
    <style:style style:name="P14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7" style:parent-style-name="預設段落字型" style:family="text">
      <style:text-properties style:font-name="細明體"/>
    </style:style>
    <style:style style:name="T148" style:parent-style-name="預設段落字型" style:family="text">
      <style:text-properties style:font-name="細明體"/>
    </style:style>
    <style:style style:name="P14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0" style:parent-style-name="預設段落字型" style:family="text">
      <style:text-properties style:font-name="細明體"/>
    </style:style>
    <style:style style:name="T151" style:parent-style-name="預設段落字型" style:family="text">
      <style:text-properties style:font-name="細明體"/>
    </style:style>
    <style:style style:name="P15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6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0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2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1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16" style:parent-style-name="預設段落字型" style:family="text">
      <style:text-properties style:font-name="細明體"/>
    </style:style>
    <style:style style:name="T217" style:parent-style-name="預設段落字型" style:family="text">
      <style:text-properties style:font-name="細明體"/>
    </style:style>
    <style:style style:name="P21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19" style:parent-style-name="預設段落字型" style:family="text">
      <style:text-properties style:font-name="細明體"/>
    </style:style>
    <style:style style:name="T220" style:parent-style-name="預設段落字型" style:family="text">
      <style:text-properties style:font-name="細明體"/>
    </style:style>
    <style:style style:name="P22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2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2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22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22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22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3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3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32" style:parent-style-name="預設段落字型" style:family="text">
      <style:text-properties style:font-name="細明體"/>
    </style:style>
    <style:style style:name="T233" style:parent-style-name="預設段落字型" style:family="text">
      <style:text-properties style:font-name="細明體"/>
    </style:style>
    <style:style style:name="P23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35" style:parent-style-name="預設段落字型" style:family="text">
      <style:text-properties style:font-name="細明體"/>
    </style:style>
    <style:style style:name="T236" style:parent-style-name="預設段落字型" style:family="text">
      <style:text-properties style:font-name="細明體"/>
    </style:style>
    <style:style style:name="P23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3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4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4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24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4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4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4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4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5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5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5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5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6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2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6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26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268" style:parent-style-name="內文" style:family="paragraph">
      <style:paragraph-properties fo:line-height="0.0097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5月2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16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79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廖國棟等16人，鑒於紀念日及節日實施辦法自民國四十三年內政部訂定發布以來，歷經至少十八次的變革，惟紀念日及節日之相關規範，影響人民的權利義務甚鉅，按現行「中央法規標準法」第五條，屬「有關人民權利、義務」而「應以法律定之」事項，本應以法律制定，以明確其規範。盱衡世局，世界各國之紀念日及節日多數皆以法律規範之，如：日本《國民祝日相關法律》。因紀念日及節日的放假規定涉及人民權利義務、政府與民間企業運作等，並呼應多數勞工希冀將勞動節明確化法制化之要求，為健全我國紀念日及節日法制，提升相關規範之穩定性及效力。是以，爰擬具「紀念日及節日實施條例草案」。是否有當？敬請公決。</text:p>
      <text:p text:style-name="P30"/>
      <text:p text:style-name="內文"/>
      <text:p text:style-name="P31">提案人：廖國棟　　</text:p>
      <text:p text:style-name="P32">連署人：鄭天財Sra Kacaw　　<text:s/>林為洲　　曾銘宗　　吳斯懷　　孔文吉　　李德維　　洪孟楷　　葉毓蘭　　萬美玲　　溫玉霞　　徐志榮　　林奕華　　張育美　　陳以信　　賴士葆　　</text:p>
      <text:soft-page-break/>
      <text:p text:style-name="P33">紀念日及節日實施條例草案總說明</text:p>
      <text:p text:style-name="P38">紀念日及節日實施辦法自民國四十三年內政部訂定發布以來，歷經至少十八次的變革，惟紀念日及節日之相關規範，影響人民的權利義務甚鉅，惟紀念日、民俗節日以及部分節日，慶祝方式與放假方式不一，將放假方式法制化後，將可減少對企業之衝擊，讓民眾及早安排規劃假日活動。同時，可增加國人從事休閒旅遊機會，有助國人返鄉團聚，增進家庭和睦，進而凝聚社會情感，進而促進休閒旅遊觀光發展。</text:p>
      <text:p text:style-name="P39">回顧我國現狀，依據勞動動國際勞動統計資料，以亞洲四小龍及七大工業國家做為相對比較，台灣勞工每人全年平均工時為2,021小時，僅低於新加坡、哥倫比亞與墨西哥，為排名世界第四高。而我國紀念日及節日實施辦法雖明文規範勞動節勞工應放假一日，惟實務上卻應派遣員工乃服務於受雇於政府或是事業單位，須配合公務員辦公室時段無法共同於每年五月一日共同放假。</text:p>
      <text:p text:style-name="P40">環顧世界各國，五一國際勞動節的由來，乃紀念一八八六年五月一日美國芝加哥勞工運動。而國際勞動節在全世界八十幾個國家皆是國定假日，為響應世界潮流，我國應要凸顯對於勞權之重視，應將五一勞動節設為國定假日，讓我國所有之所有受薪階級，能夠自由之放假一日減緩過高工時之辛勞，也能讓家長與小孩多一天相處的日子，就有發揮家庭教育或是親子陪伴的功能。</text:p>
      <text:p text:style-name="P41">綜上所述，除了勞工階層外，我國為多元民族的社會，甚至新移民的人數業超過台灣原住民族，為使全民尊重各民族的文化與歷史內涵，健全我國國定假日法制，兼緩解勞工過勞及鼓勵族群相互理解、促進多元文化，爰提升紀念日及節日實施辦法，擬具「紀念日及節日實施條例」。</text:p>
      <text:p text:style-name="P42">歸納本條例草案要點，分述如下：</text:p>
      <text:p text:style-name="P43">一、適用範圍（草案第一條）。</text:p>
      <text:p text:style-name="P44">二、主管機關（草案第二條）。</text:p>
      <text:p text:style-name="P45">三、紀念日名稱、日期及放假規定（草案第三條及第四條）。</text:p>
      <text:p text:style-name="P46">四、節日名稱、日期及放假規定。（草案第五條及第六條）。</text:p>
      <text:p text:style-name="P47">五、紀念日及節日之補假及假期調整原則（草案第八條）。</text:p>
      <text:p text:style-name="P48">六、因特殊職種及各行業經營需求有別，放假日得由勞資雙方協商或目的事業主管機關調移之（草案第九條）。</text:p>
      <text:p text:style-name="P49">八、駐外館處及其他政府機關派駐境外機構紀念日及節日之放假，依外交部或行政院大陸委員會規定辦理（草案第十條）。</text:p>
      <text:p text:style-name="P50">九、本條例所定紀念日及節日以外具特殊意義，有慶祝或舉辦活動必要之日，得由目的事業主管機關會商有關機關訂定實施之（草案第十一條）。</text:p>
      <text:p text:style-name="P51">十、實施日期（草案第十二條）。</text:p>
      <text:p text:style-name="P52"/>
      <text:section text:name="Sect3" text:style-name="S3">
        <table:table table:style-name="Table57">
          <table:table-columns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2">
              <text:p text:style-name="P62">紀念日及節日實施條例草案<text:bookmark-start text:name="TA1914178"/><text:bookmark-end text:name="TA1914178"/></text:p>
            </table:table-cell>
            <table:covered-table-cell/>
          </table:table-row>
          <table:table-row table:style-name="TableRow63">
            <table:table-cell table:style-name="TableCell64">
              <text:p text:style-name="P65"><draw:custom-shape svg:x="-0.02778in" svg:y="-0.00972in" svg:width="6.35833in" svg:height="0in" draw:z-index="251658240" draw:id="id0" draw:style-name="a0" draw:name="DW61144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66">
              <text:p text:style-name="P67">說明</text:p>
            </table:table-cell>
          </table:table-row>
          <table:table-row table:style-name="TableRow68">
            <table:table-cell table:style-name="TableCell69">
              <text:p text:style-name="P70">第一條　紀念日及節日之實施，依本條例規定。</text:p>
            </table:table-cell>
            <table:table-cell table:style-name="TableCell71">
              <text:p text:style-name="P72">一、本條例之立法目的。</text:p>
              <text:p text:style-name="P73">二、中央法規標準法第五條，舉凡有關人民之權利、義務者，或其他重要事項應以法律定之。</text:p>
            </table:table-cell>
          </table:table-row>
          <table:table-row table:style-name="TableRow74">
            <table:table-cell table:style-name="TableCell75">
              <text:p text:style-name="P76">第二條　本條例之主管機關為內政部。</text:p>
            </table:table-cell>
            <table:table-cell table:style-name="TableCell77">
              <text:p text:style-name="P78">明訂本條例之主管機關。</text:p>
            </table:table-cell>
          </table:table-row>
          <table:table-row table:style-name="TableRow79">
            <table:table-cell table:style-name="TableCell80">
              <text:p text:style-name="P81">第三條　紀念日之名稱及日期如下：</text:p>
              <text:p text:style-name="P82">一、元旦：一月一日。</text:p>
              <text:p text:style-name="P83">二、全國客家日：農曆一月二十日。</text:p>
              <text:p text:style-name="P84">三、和平紀念日：二月二十八日。</text:p>
              <text:p text:style-name="P85">四、國父逝世紀念日：三月十二日。</text:p>
              <text:p text:style-name="P86">五、環境日：六月五日。</text:p>
              <text:p text:style-name="P87">六、解嚴及言論自由紀念日：七月十五日。</text:p>
              <text:p text:style-name="P88">七、原住民族日：八月一日。</text:p>
              <text:p text:style-name="P89">八、八二三紀念日：八月二十三日。</text:p>
              <text:p text:style-name="P90">九、孔子誕辰紀念日：九月二十八日。</text:p>
              <text:p text:style-name="P91">十、國慶日：十月十日。</text:p>
              <text:p text:style-name="P92">十一、國際移民日：十二月十八日。</text:p>
              <text:p text:style-name="P93">十二、行憲紀念日：十二月二十五日。</text:p>
            </table:table-cell>
            <table:table-cell table:style-name="TableCell94">
              <text:p text:style-name="P95">一、明定紀念日及節日之名稱及日期。</text:p>
              <text:p text:style-name="P96">二、本條例所訂紀念日均有重要歷史緣由，影響國家發展深遠，足資全國人民紀念。</text:p>
              <text:p text:style-name="P97">三、為落實《客家基本法》第十四條規定：「政府應訂定全國客家日，以彰顯客家族群對台灣多元文化之貢獻」，依上開規範，客家委員業於九十九年九月公布農曆一月二十日「天穿日」為全國客家日，以彰顯客家族群對台灣多元文化之貢獻。</text:p>
              <text:p text:style-name="P98">四、「二二八事件處理及賠償條例」第四條第二項規定：「每年二月二十八日為『和平紀念日』」。</text:p>
              <text:p text:style-name="P99">五、西元一九七二年六月五日，聯合國於斯德哥爾摩召開人類環境會議，發表人類環境宣言及行動計畫，開啟永續發展概念，並將當日定為世界環境日，以資紀念。我國亦於九十一年十二月十一日制定「環境基本法」，明定六月五日為環境日。身為地球村一員，應落實節能減碳，以確保環境生態的永續發展，故明訂環境日為紀念日。</text:p>
              <text:p text:style-name="P100">六、為儆醒戒嚴歷史，珍貴民主化不易，同時使戒嚴時期箝制言論自由之「臺灣省戒嚴期間新聞紙雜誌圖書管制辦法」失其效力，使臺灣言論自由能夠重獲新生，特將解嚴日亦定為言論自由日。</text:p>
              <text:p text:style-name="P101">七、民國八十三年八月一日「中華民國憲法增修條文」將「山胞」正名為「原住民」，且第十條明定「國家肯定多元文化，並積極維護發展原住民族語言及文化」，為體現政府重視原住民族之地位與權益，以及肯定多元文化之精神，擬訂八月一日為原住民族日。</text:p>
              <text:p text:style-name="P102">八、為警惕戰爭及台灣被殖民歷史，規定每年八月十五日為「終戰紀念日」。</text:p>
              <text:p text:style-name="P103">九、民國四十七前八月二十三日，中共在連續四十四天針對金門島發射四十七萬多發砲彈，造成金門軍民死傷與房舍毀損。最後在全國軍民上下一心，共同守衛國家，終致獲得勝利，捍衛中華民國家園及台海和平。爰訂定八二三紀念日，以緬懷當年經歷戰爭烽火、犧牲奉獻之全體軍民。</text:p>
              <text:p text:style-name="P104">十、為緬懷國家歷史，沿用現行「紀念日及節日實施辦法」，規定每年十月十日為「國慶日」。</text:p>
              <text:p text:style-name="P105">十一、為感念及彰顯歷史上，外來移工、移民對台灣社會經濟之巨大貢獻，規定每年十二月十八日為「國際移民日」。</text:p>
            </table:table-cell>
          </table:table-row>
          <table:table-row table:style-name="TableRow106">
            <table:table-cell table:style-name="TableCell107">
              <text:p text:style-name="P108">第四條　前條所列紀念日，放假依下列規定辦理：</text:p>
              <text:p text:style-name="P109">一、元旦：放假一日。</text:p>
              <text:p text:style-name="P110">二、全國客家日：放假一日。</text:p>
              <text:p text:style-name="P111">三、和平紀念日：放假一日。</text:p>
              <text:p text:style-name="P112">四、原住民族日：放假一日。</text:p>
              <text:p text:style-name="P113">五、孔子誕辰紀念日：九月二十八日。</text:p>
              <text:p text:style-name="P114">六、國慶日：放假一日。</text:p>
              <text:p text:style-name="P115">七、國際移民日：放假一日。</text:p>
              <text:p text:style-name="P116">前項以外之紀念日，均不放假。</text:p>
            </table:table-cell>
            <table:table-cell table:style-name="TableCell117">
              <text:p text:style-name="P118">一、元旦及國慶日係國家建國歷史中最重要之紀念日，具有深遠意義，為緬懷前人建國艱辛，凝聚全民國家意識，爰明訂各放假一日。</text:p>
              <text:p text:style-name="P119">二、「二二八事件處理及賠償條例」第四條第二項規定：「每年二月二十八日為『和平紀念日』，為國定紀念日，應予放假。」爰配合相關條例，明訂和平紀念日放假一日，以省思緬懷，撫平歷史傷痛，促進族群融和。</text:p>
              <text:p text:style-name="P120">三、為鼓勵族群相互理解、促進多元文化，明訂原住民族日、全國客家日及國際移民日各放假一日。</text:p>
            </table:table-cell>
          </table:table-row>
          <table:table-row table:style-name="TableRow121">
            <table:table-cell table:style-name="TableCell122">
              <text:p text:style-name="P123">第五條　節日之名稱及日期如下：</text:p>
              <text:p text:style-name="P124">一、民俗節日：</text:p>
              <text:p text:style-name="P125"><text:span text:style-name="T126">(</text:span>一<text:span text:style-name="T127">)</text:span>春節：農曆一月一日。</text:p>
              <text:p text:style-name="P128"><text:span text:style-name="T129">(</text:span>二<text:span text:style-name="T130">)</text:span>元宵節：農曆一月十五日。</text:p>
              <text:p text:style-name="P131"><text:span text:style-name="T132">(</text:span>三<text:span text:style-name="T133">)</text:span>清明節：定於清明日。</text:p>
              <text:p text:style-name="P134"><text:span text:style-name="T135">(</text:span>四<text:span text:style-name="T136">)</text:span>端午節：農曆五月五日。</text:p>
              <text:p text:style-name="P137"><text:span text:style-name="T138">(</text:span>五<text:span text:style-name="T139">)</text:span>中秋節：農曆八月十五日。</text:p>
              <text:p text:style-name="P140"><text:span text:style-name="T141">(</text:span>六<text:span text:style-name="T142">)</text:span>重陽敬老節：農曆九月九日。</text:p>
              <text:p text:style-name="P143"><text:span text:style-name="T144">(</text:span>七<text:span text:style-name="T145">)</text:span>除夕：農曆十二月之末日。</text:p>
              <text:p text:style-name="P146"><text:span text:style-name="T147">(</text:span>八<text:span text:style-name="T148">)</text:span>原住民族歲時祭儀：由各原住民族部落自行擇定，報請主管機關公告之。</text:p>
              <text:p text:style-name="P149"><text:span text:style-name="T150">(</text:span>九<text:span text:style-name="T151">)</text:span>其他民族及宗教歲時祭儀：由各民族及宗教群體自行擇定，報請各該主管機關公告之。</text:p>
              <text:p text:style-name="P152">二、消防節：一月十九日。</text:p>
              <text:p text:style-name="P153">三、農民節：立春日。</text:p>
              <text:p text:style-name="P154">四、婦女節：三月八日。</text:p>
              <text:p text:style-name="P155">五、國際醫師節：三月三十日。</text:p>
              <text:p text:style-name="P156">六、兒童節：四月四日。</text:p>
              <text:p text:style-name="P157">七、世界地球日：四月二十二日。</text:p>
              <text:p text:style-name="P158">八、勞動節：五月一日。</text:p>
              <text:p text:style-name="P159">九、國際護士節：五月十二日。</text:p>
              <text:p text:style-name="P160">十、母親節：五月第二個週日。</text:p>
              <text:p text:style-name="P161">十一、警察節：六月十五日。</text:p>
              <text:p text:style-name="P162">十二、父親節：八月八日。</text:p>
              <text:p text:style-name="P163">十三、祖父母節：八月第四個週日。</text:p>
              <text:p text:style-name="P164">十四、軍人節：九月三日。</text:p>
              <text:p text:style-name="P165">十五、教師節：九月二十八日。</text:p>
              <text:p text:style-name="P166">十六、臺灣光復節：十月二十五日。</text:p>
              <text:p text:style-name="P167">十七、中華文化復興節：十一月十二日。</text:p>
            </table:table-cell>
            <table:table-cell table:style-name="TableCell168">
              <text:p text:style-name="P169">一、明定節日之名稱及日期。</text:p>
              <text:p text:style-name="P170">二、本條例所訂之民俗節日為春節、元宵節、清明節、端午節、中秋節、重陽敬老節、除夕、其他民族及宗教歲時祭儀。上述節日蘊含重要民俗傳統及倫理道德，民間習於配合慣俗舉行相關活動，爰配合民情訂為民俗節日。其餘節日包括消防節、農民節、婦女節、國際醫師節、兒童節、世界地球日、勞動節、國際護士節、母親節、警察節、父親節、祖父母節、軍人節、教師節。</text:p>
              <text:p text:style-name="P171">三、政府為發揚慎終追遠之美德，訂清明節為民族掃墓節，其日期依節氣而定，考量民間亦慣稱清明節。</text:p>
              <text:p text:style-name="P172">四、原住民族歲時祭儀蘊含重大之文化、歷史意義，代表各族群、部落最深刻的集體記憶。惟各族群、部落之歲時祭儀繁多且時間不同，難以統一之具體時間規定，故由各原住民族部落自行擇定後報請主管機關公告，以應實際需要。</text:p>
              <text:p text:style-name="P173">五、民族及宗教之歲時祭儀蘊含重大之文化、歷史意義，代表各群體最深刻的集體記憶。惟各民族、宗教之歲時祭儀繁多且時間不同，難以統一之具體時間規定，故由各民族及宗教團體自行擇定後報請各該主管機關公告，以應實際需要。</text:p>
              <text:p text:style-name="P174">六、民國六十二年一月三日，內政部警政署以（六二）警署消字第2007號令，核定六十二年一月十九日為「第一屆消防節」。</text:p>
              <text:p text:style-name="P175">七、世界地球日源自於一九七0年，由美國威斯康辛州兩名參議員發起，吸引大批美國人民上街頭，遊說國會議員通過環境生態法案。到了一九九0年，已有一百四十一個國家，共二億人參與，環保議題在各地蔓延。每年四月二十二日的世界地球日已成為國際重要的環保節日。</text:p>
              <text:p text:style-name="P176">八、一九九一年，美國國會將三月三十日定為醫生節，後為全球沿用。</text:p>
              <text:p text:style-name="P177">九、一八八六年五月一日，美國勞工以芝加哥為中心，於全美進行大規模罷工和示威遊行，要求改善勞動條件、實行八小時工作制。五月四日，在芝加哥乾草市場舉行集會的勞工遭警察開槍鎮壓，其中數人死亡，史稱「乾草市場事件」（Haymarket Affair）。一八八九年，為紀念上述歷史，第一國際決議未來，每年五月一日為「國際勞動節」，日後逐漸為世界各國接納、採用。</text:p>
              <text:p text:style-name="P178">十、南丁格爾被譽為近代護理創始人，致力推動世界各地護理工作與護士教育的發展，一九六三年國際護士會決定以她的生日五月十二日為國際護士節。</text:p>
              <text:p text:style-name="P179">十一、母親節由安娜‧賈維斯發起，她提出應設立一個紀念日來紀念沒沒無聞做出奉獻的母親們，一九一三年，美國國會確定將每年五月的第二個星期日作為法定的母親節。</text:p>
              <text:p text:style-name="P180">十二、「警察法」於一九七五年六月十五日正式施行，時任警政署長孔令晟特別將六一五定為警察節。</text:p>
              <text:p text:style-name="P181">十三、八月八日取「爸爸」之諧音，訂為父親節。</text:p>
              <text:p text:style-name="P182">十四、由教育部發起祖父母節，定在每年八月的第四個星期日，可以趁學童在開始學期前，與祖父母相處增進親情。</text:p>
            </table:table-cell>
          </table:table-row>
          <table:table-row table:style-name="TableRow183">
            <table:table-cell table:style-name="TableCell184">
              <text:p text:style-name="P185">第六條　前條所列節日，放假依下列規定辦理：</text:p>
              <text:p text:style-name="P186">一、春節：自農曆一月一日至一月三日，放假三日。</text:p>
              <text:p text:style-name="P187">二、兒童節：放假一日。</text:p>
              <text:p text:style-name="P188">三、清明節：放假一日。</text:p>
              <text:p text:style-name="P189">四、端午節：放假一日。</text:p>
              <text:p text:style-name="P190">五、中秋節：放假一日。</text:p>
              <text:p text:style-name="P191">六、除夕：放假一日。</text:p>
              <text:p text:style-name="P192">七、勞動節：放假一日。</text:p>
              <text:p text:style-name="P193">八、原住民族歲時祭儀、其他民族及宗教歲時祭儀：凡具中華民國國籍或居留資格者，每年得依按前條第一項第八款、第九款公告之原住民族歲時祭儀、其他民族及宗教歲時祭儀，擇定三日放假之。</text:p>
              <text:p text:style-name="P194">九、消防節：依主管機關規定。</text:p>
              <text:p text:style-name="P195">十、警察節：依主管機關規定。</text:p>
              <text:p text:style-name="P196">十一、軍人節：依主管機關規定。</text:p>
              <text:p text:style-name="P197">前項兒童節與清明節同一日時，於前一日放假。但逢星期四時，於後一日放假。</text:p>
              <text:p text:style-name="P198">本條第一項以外之節日，均不放假。</text:p>
            </table:table-cell>
            <table:table-cell table:style-name="TableCell199">
              <text:p text:style-name="P200">一、明定節日放假規定。</text:p>
              <text:p text:style-name="P201">二、明定春節、兒童節、清明節、端午節、中秋節、除夕、其他民族及宗教歲時祭儀等七個節日之放假日數。</text:p>
              <text:p text:style-name="P202">三、春節、清明節、端午節、中秋節、除夕、其他民族及宗教歲時祭儀，蘊藏重要民俗傳統及倫理道德，民間習於配合慣俗舉行相關活動，爰配合民情定為民俗節日，並明定放假日數。</text:p>
              <text:p text:style-name="P203">四、西元1925年8月，各國代表齊聚瑞士日內瓦舉行兒童幸福促進大會，並通過「保障兒童宣言」。此後各國政府先後訂定「兒童節」，我國亦規定4月4日為兒童節，以提醒各界重視並落實兒童教育、人權及福祉。同時，為利於親子互動，爰明定兒童節放假一日。</text:p>
              <text:p text:style-name="P204">五、每年五月一日為「國際勞動節」，日後逐漸為世界各國接納、採用，惟一般勞工必須配合雇主之要求或因現今派遣勞工日益遽增，乃服務於受雇於政府或是事業單位，須配合公務員辦公室時段無法共同於每年五月一日共同放假，爰調整直接放假一日，感念全體勞工之辛勞，也能讓家長與小孩多一天相處的日子，就有發揮家庭教育或是親子陪伴的功能。</text:p>
              <text:p text:style-name="P205">六、民族及宗教之歲時祭儀蘊含重大之文化、歷史意義，代表各群體最深刻的集體記憶。惟各民族、宗教之歲時祭儀繁多且時間不同，難以統一之具體時間規定。為保障少數群體、協助文化傳承，且避免按現行「紀念日及節日實施辦法」，僅具原住民族身份者得施放「祭典假」，反而造成原住民族於就業市場「劣勢」；故特以「文化學習假」及「多元文化日」概念，規定凡具中華民國國籍或居留資格者，每年均得依各民族及宗教群體報請主管機關公告之「各民族及宗教歲時祭儀」，擇定三日休假之。</text:p>
              <text:p text:style-name="P206">七、有鑑於我國軍警消人力嚴重不足，已有嚴重過勞現象。現行法規，軍人節得依國防部規定放假，按照比例原則，警察與消防人員也應於警察節、消防節放假。</text:p>
            </table:table-cell>
          </table:table-row>
          <table:table-row table:style-name="TableRow207">
            <table:table-cell table:style-name="TableCell208">
              <text:p text:style-name="P209">第七條　紀念日，全國懸掛國旗，其紀念方式如下：</text:p>
              <text:p text:style-name="P210">一、中華民國開國紀念日、國慶日：中央及地方政府分別舉行紀念活動，各機關、團體、學校亦得分別舉行紀念活動。</text:p>
              <text:p text:style-name="P211">二、全國客家日、原住民族日、和平紀念日、環境日、國際移民日：由有關機關、團體舉行紀念活動。</text:p>
              <text:p text:style-name="P212">三、國父逝世紀念日：在植樹節植樹紀念。</text:p>
              <text:p text:style-name="P213">四、解嚴紀念及言論自由日：由有關機關、團體舉行紀念活動。</text:p>
              <text:p text:style-name="P214">五、下列各紀念日，中央及地方政府分別舉行紀念活動，各機關、團體、學校亦得分別舉行紀念活動：</text:p>
              <text:p text:style-name="P215"><text:span text:style-name="T216">(</text:span>一<text:span text:style-name="T217">)</text:span>孔子誕辰紀念日。</text:p>
              <text:p text:style-name="P218"><text:span text:style-name="T219">(</text:span>二<text:span text:style-name="T220">)</text:span>行憲紀念日。</text:p>
              <text:p text:style-name="P221">各機關、團體及學校得對紀念日及節日，舉行紀念、慶祝或民俗等相關活動。</text:p>
            </table:table-cell>
            <table:table-cell table:style-name="TableCell222">
              <text:p text:style-name="P223">參酌「現行紀念日及節日實施辦法」，明定紀念日、節日之紀念及慶祝方式。</text:p>
            </table:table-cell>
          </table:table-row>
          <table:table-row table:style-name="TableRow224">
            <table:table-cell table:style-name="TableCell225">
              <text:p text:style-name="P226">第八條　紀念日及節日之放假，逢例假日應補為連假。</text:p>
              <text:p text:style-name="P227">上班日為星期一或星期五，其後一日或前一日逢星期二或星期四之除夕及春節連假、清明節、端午節、中秋節之放假，調整該上班日為放假日。</text:p>
              <text:p text:style-name="P228">前項上班日調整為放假日，依下列規定補行上班：</text:p>
              <text:p text:style-name="P229">一、除夕及春節連假：不需補行上班。</text:p>
              <text:p text:style-name="P230">二、清明節、端午節、中秋節：</text:p>
              <text:p text:style-name="P231"><text:span text:style-name="T232">(</text:span>一<text:span text:style-name="T233">)</text:span>逢星期二者：於節日當週之星期六補行上班。</text:p>
              <text:p text:style-name="P234"><text:span text:style-name="T235">(</text:span>二<text:span text:style-name="T236">)</text:span>逢星期四者：於節日前一週之星期六補行上班。但清明節於節日後一週之星期六補行上班。</text:p>
              <text:p text:style-name="P237">前項調整放假及補行上班日期，由主管機關於前一年六月底前調移並公告之。</text:p>
            </table:table-cell>
            <table:table-cell table:style-name="TableCell238">
              <text:p text:style-name="P239">一、第一項明定紀念日及節日逢週六、週日，一律補為連假。</text:p>
              <text:p text:style-name="P240">二、現行「政府行政機關紀念日及民俗節日假期調整原則」規定，民俗節日適逢星期二或星期四者，其前、後上班日均予調整放假；紀念日則視實際需要調整放假。為利與國際接軌及對外貿易，應儘量避免調整放假，惟考量民俗節日連續假期對於維繫民俗傳統，提供家族團聚機會，增進旅遊觀光，疏解交通運輸，具有重要意義及正面功能，爰參酌上開假期調整原則並酌作修正，於第二項明定民俗節日調整放假原則。</text:p>
            </table:table-cell>
          </table:table-row>
          <table:table-row table:style-name="TableRow241">
            <table:table-cell table:style-name="TableCell242">
              <text:p text:style-name="P243">第九條　本條例第四條、第六條及前條放假日之調移，情形特殊者得依下列規定辦理：</text:p>
              <text:p text:style-name="P244">一、交通運輸、警察、消防、海岸巡防、醫療、關務、矯正等全年無休實施輪班、輪休制度之政府機關或機構，由目的事業主管機關調移之。</text:p>
              <text:p text:style-name="P245">二、前款以外為民服務之政府機關或機構、學校，在不影響為民服務之原則下，由目的事業主管機關視實際業務需要調移之。</text:p>
              <text:p text:style-name="P246">三、軍事機關基於國防安全考量及因應戰備之需要，由目的事業主管機關視實際需要調移之。</text:p>
              <text:p text:style-name="P247">四、事業單位因經營需要，由勞資雙方協商調移之。</text:p>
            </table:table-cell>
            <table:table-cell table:style-name="TableCell248">
              <text:p text:style-name="P249">一、明定特殊職種需要及為民服務之行政機關學校放假之調移規定。</text:p>
              <text:p text:style-name="P250">二、鑒於特殊職種需要及各行業經營需求有別，爰明定部份放假日，得由勞資雙方協商或目的事業機關調移之。第四款之「事業單位」，包括公、民營事業單位在內。</text:p>
              <text:p text:style-name="P251">三、考量本條例施行後之法律位階高於公務人員週休二日實施辦法，為避免該辦法第四條所規範之對象，如交通運輸、警察、消防、海岸巡防、醫療、關務、其他為民服務機關、機構或軍事機關等，其放假產生法規適用之問題，爰將該條文適用之對象納入規範。</text:p>
            </table:table-cell>
          </table:table-row>
          <table:table-row table:style-name="TableRow252">
            <table:table-cell table:style-name="TableCell253">
              <text:p text:style-name="P254">第十條　駐外使領館、代表處、辦事處、外交部授權機構及其他政府機關駐外機構紀念日及節日之放假，依外交部或行政院大陸委員會之規定辦理。</text:p>
            </table:table-cell>
            <table:table-cell table:style-name="TableCell255">
              <text:p text:style-name="P256">一、明定駐外單位機構紀念日及節日放假規定。</text:p>
              <text:p text:style-name="P257">二、目前各機關配屬駐外使領館、代表處、辦事處等駐外機構之單位或人員，除承其原派機關之命辦理業務外，並受各該駐外館處首長之指揮監督，其紀念日及節日之放假，目前係依外交部規定辦理，主要係配合駐在國之國定假日放假，依我國紀念日及節日放假者，僅限元旦、春節及國慶日，倘該三假日適逢當地例假日，不另予補假。另政府於香港、澳門地區設立之交流機構，其放假情形亦有別於國內，為免產生法規適用爭議，爰對政府機關派駐境外，執行國家涉外事務之機構，明定其紀念日及節日之放假，依外交部或行政院大陸委員會規定辦理。</text:p>
            </table:table-cell>
          </table:table-row>
          <table:table-row table:style-name="TableRow258">
            <table:table-cell table:style-name="TableCell259">
              <text:p text:style-name="P260">第十一條　除本條例第三條及第五條規定外，具特殊意義、有慶祝或紀念必要之日，得由目的事業主管機關會商有關機關訂定實施之。</text:p>
            </table:table-cell>
            <table:table-cell table:style-name="TableCell261">
              <text:p text:style-name="P262">考量本條例所定紀念日及節日皆有其歷史緣由或民俗傳統，僅限特定範圍。為保持彈性，非屬本條例規範範疇者，若各族群、團體或各級政府機關基於特定目的，對具特殊意義之日，認為有統一明訂、以資慶祝或紀念之需要者，因不涉放假，明定得由目的事業主管機關會商有關機關訂定實施之。</text:p>
            </table:table-cell>
          </table:table-row>
          <table:table-row table:style-name="TableRow263">
            <table:table-cell table:style-name="TableCell264">
              <text:p text:style-name="P265"><draw:custom-shape svg:x="-0.03056in" svg:y="0.23819in" svg:width="6.35833in" svg:height="0in" draw:z-index="251657216" draw:id="id1" draw:style-name="a1" draw:name="DW45487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二條　本條例自公布日施行。</text:p>
            </table:table-cell>
            <table:table-cell table:style-name="TableCell266">
              <text:p text:style-name="P267">本條例施行日期。</text:p>
            </table:table-cell>
          </table:table-row>
        </table:table>
      </text:section>
      <text:section text:name="Sect4" text:style-name="S4"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3" style:parent-style-name="頁首" style:family="paragraph">
      <style:paragraph-properties fo:text-align="center" fo:line-height="0.1458in"/>
    </style:style>
    <style:style style:name="P54" style:parent-style-name="頁首" style:family="paragraph">
      <style:paragraph-properties fo:text-align="center"/>
    </style:style>
    <style:style style:name="P55" style:parent-style-name="頁尾" style:family="paragraph">
      <style:paragraph-properties fo:text-align="center"/>
    </style:style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4次會議議案關係文書</text:p>
      </style:header>
      <style:header-left>
        <text:p text:style-name="P3">立法院第10屆第5會期第14次會議議案關係文書</text:p>
      </style:header-left>
      <style:footer>
        <text:p text:style-name="P4">委<text:s/><text:page-number text:fixed="false">267</text:page-number></text:p>
      </style:footer>
      <style:footer-left>
        <text:p text:style-name="P5">委<text:s/><text:page-number text:fixed="false">274</text:page-number></text:p>
      </style:footer-left>
    </style:master-page>
    <style:master-page style:name="MP1" style:page-layout-name="PL1">
      <style:header>
        <text:p text:style-name="P34">立法院第10屆第5會期第14次會議議案關係文書</text:p>
      </style:header>
      <style:header-left>
        <text:p text:style-name="P35">立法院第10屆第5會期第14次會議議案關係文書</text:p>
      </style:header-left>
      <style:footer>
        <text:p text:style-name="P36">委<text:s/><text:page-number text:fixed="false">267</text:page-number></text:p>
      </style:footer>
      <style:footer-left>
        <text:p text:style-name="P37">委<text:s/><text:page-number text:fixed="false">274</text:page-number></text:p>
      </style:footer-left>
    </style:master-page>
    <style:master-page style:name="MP2" style:page-layout-name="PL2">
      <style:header>
        <text:p text:style-name="P53">立法院第10屆第5會期第14次會議議案關係文書</text:p>
      </style:header>
      <style:header-left>
        <text:p text:style-name="P54">立法院第10屆第5會期第14次會議議案關係文書</text:p>
      </style:header-left>
      <style:footer>
        <text:p text:style-name="P55">委<text:s/><text:page-number text:fixed="false">267</text:page-number></text:p>
      </style:footer>
      <style:footer-left>
        <text:p text:style-name="P56">委<text:s/><text:page-number text:fixed="false">2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67;委274;8;;</dc:description>
    <dc:subject/>
    <meta:keyword>10;5;14</meta:keyword>
    <meta:initial-creator>4號</meta:initial-creator>
    <dc:creator>NewWebAdmin</dc:creator>
    <meta:creation-date>2023-03-01T11:11:00Z</meta:creation-date>
    <dc:date>2023-03-01T11:11:00Z</dc:date>
    <meta:print-date>2022-05-19T10:36:00Z</meta:print-date>
    <meta:template xlink:href="LCEWA01" xlink:type="simple"/>
    <meta:editing-cycles>2</meta:editing-cycles>
    <meta:editing-duration>PT0S</meta:editing-duration>
    <meta:document-statistic meta:page-count="2" meta:paragraph-count="14" meta:word-count="1088" meta:character-count="7276" meta:row-count="51" meta:non-whitespace-character-count="6202"/>
  </office:meta>
</office:document-meta>
</file>