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2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2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疫後強化經濟與社會韌性及全民共享經濟成果特別條例</text:span><text:span text:style-name="T145">─完成三讀─</text:span><text:span text:style-name="T146">…………</text:span><text:span text:style-name="T147">…</text:span><text:span text:style-name="T148">…</text:span></text:p>
          </table:table-cell>
          <table:table-cell table:style-name="TableCell149">
            <text:p text:style-name="P150">（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～</text:p>
          </table:table-cell>
          <table:table-cell table:style-name="TableCell155">
            <text:p text:style-name="P156">78</text:p>
          </table:table-cell>
          <table:table-cell table:style-name="TableCell157">
            <text:p text:style-name="P158">）</text:p>
          </table:table-cell>
        </table:table-row>
      </table:table>
      <text:section text:name="Sect1" text:style-name="S1"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0號</meta:initial-creator>
    <dc:creator>NewWebAdmin</dc:creator>
    <meta:creation-date>2023-03-01T11:12:00Z</meta:creation-date>
    <dc:date>2023-03-01T11:12:00Z</dc:date>
    <meta:print-date>2023-02-21T12:33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