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letter-kerning="false" style:font-size-complex="10.5pt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</text:span><text:span text:style-name="T114">2</text:span><text:span text:style-name="T115">年2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立法院第10屆第7會期第1次會議紀錄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行政院院長提出施政方針及施政報告並備質詢</text:span><text:span text:style-name="T133">─進行質詢─</text:span><text:span text:style-name="T134">……</text:span><text:span text:style-name="T135">…</text:span></text:p>
          </table:table-cell>
          <table:table-cell table:style-name="TableCell136">
            <text:p text:style-name="P137">（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～</text:p>
          </table:table-cell>
          <table:table-cell table:style-name="TableCell142">
            <text:p text:style-name="P143">52</text:p>
          </table:table-cell>
          <table:table-cell table:style-name="TableCell144">
            <text:p text:style-name="P145">）</text:p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3-01T11:12:00Z</meta:creation-date>
    <dc:date>2023-03-01T11:1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