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0">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1">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2">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659in" text:min-label-width="0.25in"/>
        <style:text-properties style:font-name="Times New Roman"/>
      </text:list-level-style-bullet>
      <text:list-level-style-bullet text:level="2" text:style-name="WW_CharLFO15LVL2" text:bullet-char="">
        <style:list-level-properties text:space-before="0.6993in" text:min-label-width="0.3333in"/>
        <style:text-properties style:font-name="Wingdings"/>
      </text:list-level-style-bullet>
      <text:list-level-style-bullet text:level="3" text:style-name="WW_CharLFO15LVL3" text:bullet-char="">
        <style:list-level-properties text:space-before="1.0326in" text:min-label-width="0.3333in"/>
        <style:text-properties style:font-name="Wingdings"/>
      </text:list-level-style-bullet>
      <text:list-level-style-bullet text:level="4" text:style-name="WW_CharLFO15LVL4" text:bullet-char="">
        <style:list-level-properties text:space-before="1.3659in" text:min-label-width="0.3333in"/>
        <style:text-properties style:font-name="Wingdings"/>
      </text:list-level-style-bullet>
      <text:list-level-style-bullet text:level="5" text:style-name="WW_CharLFO15LVL5" text:bullet-char="">
        <style:list-level-properties text:space-before="1.6993in" text:min-label-width="0.3333in"/>
        <style:text-properties style:font-name="Wingdings"/>
      </text:list-level-style-bullet>
      <text:list-level-style-bullet text:level="6" text:style-name="WW_CharLFO15LVL6" text:bullet-char="">
        <style:list-level-properties text:space-before="2.0326in" text:min-label-width="0.3333in"/>
        <style:text-properties style:font-name="Wingdings"/>
      </text:list-level-style-bullet>
      <text:list-level-style-bullet text:level="7" text:style-name="WW_CharLFO15LVL7" text:bullet-char="">
        <style:list-level-properties text:space-before="2.3659in" text:min-label-width="0.3333in"/>
        <style:text-properties style:font-name="Wingdings"/>
      </text:list-level-style-bullet>
      <text:list-level-style-bullet text:level="8" text:style-name="WW_CharLFO15LVL8" text:bullet-char="">
        <style:list-level-properties text:space-before="2.6993in" text:min-label-width="0.3333in"/>
        <style:text-properties style:font-name="Wingdings"/>
      </text:list-level-style-bullet>
      <text:list-level-style-bullet text:level="9" text:style-name="WW_CharLFO15LVL9" text:bullet-char="">
        <style:list-level-properties text:space-before="3.032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weight-complex="bold" fo:letter-spacing="-0.0027in"/>
    </style:style>
    <style:style style:name="P6" style:parent-style-name="前言內文" style:family="paragraph">
      <style:paragraph-properties fo:text-indent="0.3819in"/>
    </style:style>
    <style:style style:name="T7" style:parent-style-name="預設段落字型" style:family="text">
      <style:text-properties fo:letter-spacing="-0.0027in"/>
    </style:style>
    <style:style style:name="P8" style:parent-style-name="前言內文" style:family="paragraph">
      <style:paragraph-properties fo:text-indent="0.393in"/>
    </style:style>
    <style:style style:name="P9" style:parent-style-name="第二層14號字" style:family="paragraph">
      <style:paragraph-properties fo:margin-left="0.3444in" fo:text-indent="-0.3444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註腳參照" style:family="text">
      <style:text-properties fo:color="#000000"/>
    </style:style>
    <style:style style:name="P29" style:parent-style-name="表格內文14行高" style:family="paragraph">
      <style:paragraph-properties fo:text-align="justify" fo:margin-left="0.034in" fo:text-indent="-0.034in">
        <style:tab-stops/>
      </style:paragraph-properties>
    </style:style>
    <style:style style:name="T30" style:parent-style-name="預設段落字型" style:family="text">
      <style:text-properties fo:color="#000000"/>
    </style:style>
    <style:style style:name="P31" style:parent-style-name="內文" style:family="paragraph">
      <style:paragraph-properties fo:text-align="start" fo:margin-top="0.0708in" fo:line-height="0.1944in" fo:margin-left="0.768in" fo:text-indent="-0.768in">
        <style:tab-stops/>
      </style:paragraph-properties>
      <style:text-properties fo:font-weight="bold" style:font-weight-asian="bold" fo:color="#000000"/>
    </style:style>
    <style:style style:name="P32" style:parent-style-name="內文" style:family="paragraph">
      <style:paragraph-properties fo:text-align="start" fo:margin-top="0.0708in" fo:line-height="0.1944in" fo:margin-left="0.768in" fo:text-indent="-0.768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0.5909in" style:use-optimal-column-width="false"/>
    </style:style>
    <style:style style:name="TableColumn39" style:family="table-column">
      <style:table-column-properties style:column-width="0.7541in" style:use-optimal-column-width="false"/>
    </style:style>
    <style:style style:name="TableColumn40" style:family="table-column">
      <style:table-column-properties style:column-width="0.7548in" style:use-optimal-column-width="false"/>
    </style:style>
    <style:style style:name="TableColumn41" style:family="table-column">
      <style:table-column-properties style:column-width="0.7548in" style:use-optimal-column-width="false"/>
    </style:style>
    <style:style style:name="TableColumn42" style:family="table-column">
      <style:table-column-properties style:column-width="0.7541in" style:use-optimal-column-width="false"/>
    </style:style>
    <style:style style:name="TableColumn43" style:family="table-column">
      <style:table-column-properties style:column-width="0.7548in" style:use-optimal-column-width="false"/>
    </style:style>
    <style:style style:name="TableColumn44" style:family="table-column">
      <style:table-column-properties style:column-width="0.7548in" style:use-optimal-column-width="false"/>
    </style:style>
    <style:style style:name="Table37" style:family="table">
      <style:table-properties style:width="5.1187in" fo:margin-left="0.8625in" table:align="left"/>
    </style:style>
    <style:style style:name="TableRow45" style:family="table-row">
      <style:table-row-properties style:min-row-height="0.2916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52" style:family="table-row">
      <style:table-row-properties style:min-row-height="0.2916in" style:use-optimal-row-height="false"/>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66" style:family="table-row">
      <style:table-row-properties style:min-row-height="0.0777in"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1" style:family="table-row">
      <style:table-row-properties style:min-row-height="0.0777in"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6" style:family="table-row">
      <style:table-row-properties style:min-row-height="0.0777in"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1" style:family="table-row">
      <style:table-row-properties style:min-row-height="0.0777in"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6" style:family="table-row">
      <style:table-row-properties style:min-row-height="0.0777in" style:use-optimal-row-height="false"/>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1" style:family="table-row">
      <style:table-row-properties style:min-row-height="0.0777in" style:use-optimal-row-height="false"/>
    </style:style>
    <style:style style:name="TableCell1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56" style:parent-style-name="表格內文14行高" style:family="paragraph">
      <style:paragraph-properties fo:margin-left="1.5201in" fo:text-indent="-1.5201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E" style:family="paragraph">
      <style:paragraph-properties fo:margin-left="0.7868in" fo:text-indent="-0.1965in">
        <style:tab-stops/>
      </style:paragraph-properties>
      <style:text-properties fo:color="#000000"/>
    </style:style>
    <style:style style:name="P161" style:parent-style-name="E" style:family="paragraph">
      <style:paragraph-properties fo:margin-left="0.7868in" fo:text-indent="-0.1965in">
        <style:tab-stops/>
      </style:paragraph-properties>
      <style:text-properties fo:color="#000000"/>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fo:letter-spacing="-0.0013in"/>
    </style:style>
    <style:style style:name="T165" style:parent-style-name="預設段落字型" style:family="text">
      <style:text-properties fo:font-weight="bold" style:font-weight-asian="bold" fo:color="#000000" fo:letter-spacing="-0.0013in"/>
    </style:style>
    <style:style style:name="T166" style:parent-style-name="預設段落字型" style:family="text">
      <style:text-properties fo:font-weight="bold" style:font-weight-asian="bold" fo:color="#000000" fo:letter-spacing="-0.0013in"/>
    </style:style>
    <style:style style:name="T167" style:parent-style-name="預設段落字型" style:family="text">
      <style:text-properties fo:font-weight="bold" style:font-weight-asian="bold" fo:color="#000000" fo:letter-spacing="-0.0013in"/>
    </style:style>
    <style:style style:name="T168" style:parent-style-name="預設段落字型" style:family="text">
      <style:text-properties fo:font-weight="bold" style:font-weight-asian="bold" fo:color="#000000" fo:letter-spacing="-0.0013in"/>
    </style:style>
    <style:style style:name="P169" style:parent-style-name="一下內文縮2" style:family="paragraph">
      <style:paragraph-properties style:line-break="normal" fo:margin-left="0.5902in" fo:text-indent="0.393in">
        <style:tab-stops/>
      </style:paragraph-properties>
      <style:text-properties fo:color="#000000"/>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表格內文14行高" style:family="paragraph">
      <style:paragraph-properties fo:text-align="justify" fo:margin-left="0.034in" fo:text-indent="-0.034in">
        <style:tab-stops/>
      </style:paragraph-properties>
    </style:style>
    <style:style style:name="T178" style:parent-style-name="預設段落字型" style:family="text">
      <style:text-properties fo:color="#000000"/>
    </style:style>
    <style:style style:name="P179" style:parent-style-name="E" style:family="paragraph">
      <style:paragraph-properties style:line-break="normal" fo:margin-left="0.7868in" fo:text-indent="-0.1965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fo:letter-spacing="-0.0069in"/>
    </style:style>
    <style:style style:name="T182" style:parent-style-name="預設段落字型" style:family="text">
      <style:text-properties fo:color="#000000"/>
    </style:style>
    <style:style style:name="P183" style:parent-style-name="E" style:family="paragraph">
      <style:paragraph-properties style:line-break="normal" fo:line-height="0.3333in" fo:margin-left="0.7868in" fo:text-indent="-0.1965in">
        <style:tab-stops/>
      </style:paragraph-properties>
      <style:text-properties fo:color="#000000"/>
    </style:style>
    <style:style style:name="P184" style:parent-style-name="E" style:family="paragraph">
      <style:paragraph-properties style:line-break="normal" fo:line-height="0.3333in" fo:margin-left="0.7868in" fo:text-indent="-0.1965in">
        <style:tab-stops/>
      </style:paragraph-properties>
      <style:text-properties fo:color="#000000"/>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表格內文14行高" style:family="paragraph">
      <style:paragraph-properties fo:text-align="justify" fo:margin-left="0.034in" fo:text-indent="-0.034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內文" style:family="paragraph">
      <style:paragraph-properties fo:text-align="start" fo:margin-top="0.0708in" fo:line-height="0.1944in" fo:margin-left="0.768in" fo:text-indent="-0.768in">
        <style:tab-stops/>
      </style:paragraph-properties>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color="#000000" fo:font-size="12pt" style:font-size-asian="12pt" style:font-size-complex="12pt"/>
    </style:style>
    <style:style style:name="TableColumn203" style:family="table-column">
      <style:table-column-properties style:column-width="0.3937in" style:use-optimal-column-width="false"/>
    </style:style>
    <style:style style:name="TableColumn204" style:family="table-column">
      <style:table-column-properties style:column-width="3.15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8861in" style:use-optimal-column-width="false"/>
    </style:style>
    <style:style style:name="Table202" style:family="table">
      <style:table-properties style:width="6.0048in" fo:margin-left="0.075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start" fo:line-height="0.1944in" fo:margin-left="-0.059in" fo:margin-right="-0.059in" fo:text-indent="0in">
        <style:tab-stops/>
      </style:paragraph-properties>
      <style:text-properties fo:font-weight="bold" style:font-weight-asian="bold" fo:color="#000000" fo:font-size="12pt" style:font-size-asian="12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P219"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Row220" style:family="table-row">
      <style:table-row-properties style:min-row-height="0.2361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242" style:family="table-row">
      <style:table-row-properties style:use-optimal-row-height="false"/>
    </style:style>
    <style:style style:name="P243"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P246"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251" style:family="table-row">
      <style:table-row-properties style:min-row-height="0.2361in" style:use-optimal-row-height="false"/>
    </style:style>
    <style:style style:name="P252"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P255"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260" style:family="table-row">
      <style:table-row-properties style:min-row-height="0.2361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271" style:family="table-row">
      <style:table-row-properties style:min-row-height="0.2361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1944in" fo:margin-left="-0.059in" fo:margin-right="-0.059in" fo:text-indent="0in">
        <style:tab-stops/>
      </style:paragraph-properties>
      <style:text-properties fo:color="#000000" fo:letter-spacing="-0.0027in"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line-height="0.1944in" fo:margin-left="-0.059in" fo:margin-right="-0.059in" fo:text-indent="0in">
        <style:tab-stops/>
      </style:paragraph-properties>
      <style:text-properties fo:color="#000000" fo:letter-spacing="-0.0027in" fo:font-size="12pt" style:font-size-asian="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一二三" style:family="paragraph">
      <style:paragraph-properties fo:line-height="0.3194in" fo:margin-left="0.5868in" fo:text-indent="-0.1937in">
        <style:tab-stops/>
      </style:paragraph-properties>
    </style:style>
    <style:style style:name="T297" style:parent-style-name="預設段落字型" style:family="text">
      <style:text-properties fo:font-weight="bold" style:font-weight-asian="bold" fo:color="#000000" fo:letter-spacing="-0.0013in"/>
    </style:style>
    <style:style style:name="P298" style:parent-style-name="E" style:family="paragraph">
      <style:paragraph-properties fo:line-height="0.3194in" fo:margin-left="0.7868in" fo:text-indent="-0.1965in">
        <style:tab-stops/>
      </style:paragraph-properties>
      <style:text-properties fo:color="#000000"/>
    </style:style>
    <style:style style:name="P299" style:parent-style-name="E" style:family="paragraph">
      <style:paragraph-properties fo:margin-left="0.7868in" fo:text-indent="-0.1965in">
        <style:tab-stops/>
      </style:paragraph-properties>
      <style:text-properties fo:color="#000000"/>
    </style:style>
    <style:style style:name="P30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53854728"/><text:bookmark-start text:name="_Toc160524321"/><text:bookmark-start text:name="_Toc103403029"/>中央政府疫後強化經濟與社會韌性及全民共享經濟成果特別預算案評估報告</text:p>
      <text:p text:style-name="P6"><text:span text:style-name="T7">疫後強化經濟與社會韌性及全民共享經濟成果</text:span>特別條例草案業於112年2月21日經本院三讀通過，並於同日經總統公布施行，施行至114年12月31日止，所需經費上限為新臺幣3,800億元，辦理該條例第3條所列各款強化經濟與社會韌性及全民共享經濟成果項目。行政院爰於112年2月23日依該條例規定提出疫後強化經濟與社會韌性及全民共享經濟成果特別預算案(下稱疫後特別預算案)，並經同日行政院第3844次會議通過後送本院審議。</text:p>
      <text:p text:style-name="P8">疫後特別預算案編列歲出總數為3,800億元，112至114年度分別為2,768億6,369萬6千元、640億927萬9千元及391億2,702萬5千元。各主管機關編列情形分別為內政部主管165億元、財政部主管1,416億5,141萬2千元、教育部主管220億元、經濟部主管817億4,980萬元、交通部主管274億元、勞動部主管300億元、農業委員會主管268億2,419萬元、衛生福利部主管302億7,439萬8千元、文化部主管22億5,020萬元，以及預備金13億5,000萬元；上述所需財源係編列移用以前年度歲計賸餘1,800億元及暫舉借債務2,000億元支應，並擬於審計部112年7月審定111年歲計賸餘後，依該條例第5條第2項規定優先以前揭歲計賸餘支應。謹就綜合性意見及各機關預算編列情形分別評估如下：</text:p>
      <text:p text:style-name="P9"><text:bookmark-start text:name="_Toc128488232"/><text:bookmark-start text:name="_Toc128488341"/><text:bookmark-start text:name="_Toc128488512"/><text:bookmark-start text:name="_Toc128491716"/><text:span text:style-name="T10">一、</text:span><text:bookmark-end text:name="_Toc153854728"/><text:bookmark-end text:name="_Toc160524321"/><text:span text:style-name="T11">允宜嚴格控制公共債務餘額，並依公共債務法規定審視年度預算歲入執行狀況，適度增加還本數額</text:span><text:span text:style-name="T12">，以</text:span><text:span text:style-name="T13">維財政</text:span><text:span text:style-name="T14">健全</text:span><text:bookmark-end text:name="_Toc128488232"/><text:bookmark-end text:name="_Toc128488341"/><text:bookmark-end text:name="_Toc128488512"/><text:bookmark-end text:name="_Toc128491716"/></text:p>
      <text:p text:style-name="P15"><text:bookmark-end text:name="_Toc103403029"/><text:span text:style-name="T16">疫後特別預算案所需財源3</text:span><text:span text:style-name="T17">,800</text:span><text:span text:style-name="T18">億元，以舉借債務2</text:span><text:span text:style-name="T19">,000</text:span><text:span text:style-name="T20">億元及移用以前年度歲計賸餘1</text:span><text:span text:style-name="T21">,800</text:span><text:span text:style-name="T22">億元支應。經查：</text:span></text:p>
      <text:p text:style-name="P23">(一)中央政府近5年(107-111年)總預算稅收實徵數超過預算數致減少舉債，惟因執行特別預算需求，同期間一年以上公共債<text:soft-page-break/>務未償餘額實際數仍逐年增加，合計增加3,877億元</text:p>
      <text:p text:style-name="P24"><text:span text:style-name="T25">1.據審計部及財政部公布資料，中央政府稅課收入近5年(107-111年)間，除109年度外，其餘年度稅收實徵數均超過預算數，高出預算數金額介於390億元至4,002億元間，合計7</text:span><text:span text:style-name="T26">,519</text:span><text:span text:style-name="T27">億元，爰107年度至111年度中央政府總預算</text:span><text:span text:style-name="T28"><text:note text:note-class="footnote" text:id="_ftn0"><text:note-citation>1</text:note-citation><text:note-body><text:p text:style-name="P29">特別預算107~110年度債務舉借預算數分別為1,014億元、1,047億元、5,082億元及5,675億元；決算數分別為1,018億元、426億元、2,940億元及2,919億元；決算數較預算數合計減少5,515億元。各年度決算數係依據行政院主計總處公告之會計年度報告計列，各該最後1年係按審定數扣除以前年度會計年度報告金額計列。</text:p></text:note-body></text:note></text:span><text:span text:style-name="T30">原編列債務舉借皆因稅收執行良好而未執行，紓解政府部分舉債之需求(詳表1)。</text:span></text:p>
      <text:p text:style-name="P31"><text:s text:c="8"/>表1 中央政府稅課收入及債務舉借預決算數概況表</text:p>
      <text:p text:style-name="P32"><text:span text:style-name="T33"><text:s text:c="43"/></text:span><text:span text:style-name="T34"><text:s text:c="3"/></text:span><text:span text:style-name="T35"><text:s/></text:span><text:span text:style-name="T36">單位：新臺幣億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columns-spanned="3">
              <text:p text:style-name="P49">稅課收入</text:p>
            </table:table-cell>
            <table:covered-table-cell/>
            <table:covered-table-cell/>
            <table:table-cell table:style-name="TableCell50" table:number-columns-spanned="3">
              <text:p text:style-name="P51">債務舉借</text:p>
            </table:table-cell>
            <table:covered-table-cell/>
            <table:covered-table-cell/>
          </table:table-row>
          <table:table-row table:style-name="TableRow52">
            <table:covered-table-cell>
              <text:p text:style-name="P53"/>
            </table:covered-table-cell>
            <table:table-cell table:style-name="TableCell54">
              <text:p text:style-name="P55">預算數</text:p>
            </table:table-cell>
            <table:table-cell table:style-name="TableCell56">
              <text:p text:style-name="P57">決算數</text:p>
            </table:table-cell>
            <table:table-cell table:style-name="TableCell58">
              <text:p text:style-name="P59">較預算數增減</text:p>
            </table:table-cell>
            <table:table-cell table:style-name="TableCell60">
              <text:p text:style-name="P61">預算數</text:p>
            </table:table-cell>
            <table:table-cell table:style-name="TableCell62">
              <text:p text:style-name="P63">決算數</text:p>
            </table:table-cell>
            <table:table-cell table:style-name="TableCell64">
              <text:p text:style-name="P65">較預算數增減</text:p>
            </table:table-cell>
          </table:table-row>
        </table:table-header-rows>
        <table:table-row table:style-name="TableRow66">
          <table:table-cell table:style-name="TableCell67">
            <text:p text:style-name="P68">107</text:p>
          </table:table-cell>
          <table:table-cell table:style-name="TableCell69">
            <text:p text:style-name="P70">15,775</text:p>
          </table:table-cell>
          <table:table-cell table:style-name="TableCell71">
            <text:p text:style-name="P72">16,392</text:p>
          </table:table-cell>
          <table:table-cell table:style-name="TableCell73">
            <text:p text:style-name="P74">617</text:p>
          </table:table-cell>
          <table:table-cell table:style-name="TableCell75">
            <text:p text:style-name="P76">1,266</text:p>
          </table:table-cell>
          <table:table-cell table:style-name="TableCell77">
            <text:p text:style-name="P78">0</text:p>
          </table:table-cell>
          <table:table-cell table:style-name="TableCell79">
            <text:p text:style-name="P80">-1,266</text:p>
          </table:table-cell>
        </table:table-row>
        <table:table-row table:style-name="TableRow81">
          <table:table-cell table:style-name="TableCell82">
            <text:p text:style-name="P83">108</text:p>
          </table:table-cell>
          <table:table-cell table:style-name="TableCell84">
            <text:p text:style-name="P85">16,471</text:p>
          </table:table-cell>
          <table:table-cell table:style-name="TableCell86">
            <text:p text:style-name="P87">16,861</text:p>
          </table:table-cell>
          <table:table-cell table:style-name="TableCell88">
            <text:p text:style-name="P89">390</text:p>
          </table:table-cell>
          <table:table-cell table:style-name="TableCell90">
            <text:p text:style-name="P91">889</text:p>
          </table:table-cell>
          <table:table-cell table:style-name="TableCell92">
            <text:p text:style-name="P93">0</text:p>
          </table:table-cell>
          <table:table-cell table:style-name="TableCell94">
            <text:p text:style-name="P95">-889</text:p>
          </table:table-cell>
        </table:table-row>
        <table:table-row table:style-name="TableRow96">
          <table:table-cell table:style-name="TableCell97">
            <text:p text:style-name="P98">109</text:p>
          </table:table-cell>
          <table:table-cell table:style-name="TableCell99">
            <text:p text:style-name="P100">16,796</text:p>
          </table:table-cell>
          <table:table-cell table:style-name="TableCell101">
            <text:p text:style-name="P102">16,054</text:p>
          </table:table-cell>
          <table:table-cell table:style-name="TableCell103">
            <text:p text:style-name="P104">-742</text:p>
          </table:table-cell>
          <table:table-cell table:style-name="TableCell105">
            <text:p text:style-name="P106">555</text:p>
          </table:table-cell>
          <table:table-cell table:style-name="TableCell107">
            <text:p text:style-name="P108">0</text:p>
          </table:table-cell>
          <table:table-cell table:style-name="TableCell109">
            <text:p text:style-name="P110">-555</text:p>
          </table:table-cell>
        </table:table-row>
        <table:table-row table:style-name="TableRow111">
          <table:table-cell table:style-name="TableCell112">
            <text:p text:style-name="P113">110</text:p>
          </table:table-cell>
          <table:table-cell table:style-name="TableCell114">
            <text:p text:style-name="P115">16,785</text:p>
          </table:table-cell>
          <table:table-cell table:style-name="TableCell116">
            <text:p text:style-name="P117">20,038</text:p>
          </table:table-cell>
          <table:table-cell table:style-name="TableCell118">
            <text:p text:style-name="P119">3,252</text:p>
          </table:table-cell>
          <table:table-cell table:style-name="TableCell120">
            <text:p text:style-name="P121">1,673</text:p>
          </table:table-cell>
          <table:table-cell table:style-name="TableCell122">
            <text:p text:style-name="P123">0</text:p>
          </table:table-cell>
          <table:table-cell table:style-name="TableCell124">
            <text:p text:style-name="P125">-1,673</text:p>
          </table:table-cell>
        </table:table-row>
        <table:table-row table:style-name="TableRow126">
          <table:table-cell table:style-name="TableCell127">
            <text:p text:style-name="P128">111</text:p>
          </table:table-cell>
          <table:table-cell table:style-name="TableCell129">
            <text:p text:style-name="P130">19,038</text:p>
          </table:table-cell>
          <table:table-cell table:style-name="TableCell131">
            <text:p text:style-name="P132">23,040</text:p>
          </table:table-cell>
          <table:table-cell table:style-name="TableCell133">
            <text:p text:style-name="P134">4,002</text:p>
          </table:table-cell>
          <table:table-cell table:style-name="TableCell135">
            <text:p text:style-name="P136">439</text:p>
          </table:table-cell>
          <table:table-cell table:style-name="TableCell137">
            <text:p text:style-name="P138">0</text:p>
          </table:table-cell>
          <table:table-cell table:style-name="TableCell139">
            <text:p text:style-name="P140">-439</text:p>
          </table:table-cell>
        </table:table-row>
        <table:table-row table:style-name="TableRow141">
          <table:table-cell table:style-name="TableCell142">
            <text:p text:style-name="P143">合計</text:p>
          </table:table-cell>
          <table:table-cell table:style-name="TableCell144">
            <text:p text:style-name="P145">84,865</text:p>
          </table:table-cell>
          <table:table-cell table:style-name="TableCell146">
            <text:p text:style-name="P147">92,385</text:p>
          </table:table-cell>
          <table:table-cell table:style-name="TableCell148">
            <text:p text:style-name="P149">7,519</text:p>
          </table:table-cell>
          <table:table-cell table:style-name="TableCell150">
            <text:p text:style-name="P151">4,822</text:p>
          </table:table-cell>
          <table:table-cell table:style-name="TableCell152">
            <text:p text:style-name="P153">0</text:p>
          </table:table-cell>
          <table:table-cell table:style-name="TableCell154">
            <text:p text:style-name="P155">-4,822</text:p>
          </table:table-cell>
        </table:table-row>
      </table:table>
      <text:p text:style-name="P156"><text:span text:style-name="T157"><text:s/></text:span><text:span text:style-name="T158"><text:s text:c="8"/></text:span><text:span text:style-name="T159">資料來源：110年度之前為審計部各年度中央政府總決算審核報告，111年度為財政部112年2月9日發布之數據。</text:span></text:p>
      <text:p text:style-name="P160">2.彙整財政部公布之107年底至111年底國債鐘資料，中央政府一年以上公共債務未償餘額實際數自107年底之5兆3,121億元，上升至111年底之5兆6,998億元，合計增加3,877億元(增幅7.3%)。進一步觀察各年情形，108年、111年僅微幅各增加37億元、50億元，109年、110年增加較多，分別增加1,620億元(增幅3.1%)、2,170億元(增幅4%)。</text:p>
      <text:p text:style-name="P161">3.整體而言，中央政府107年度至111年度因稅收實徵數除109年度外均超過預算數，減少政府部分舉債，惟因執行嚴重特<text:soft-page-break/>殊傳染性肺炎防治及紓困振興等特別預算之財源多來自舉借債務支應，致一年以上公共債務未償餘額實際數仍逐年攀升。</text:p>
      <text:p text:style-name="P162"><text:span text:style-name="T163">(二)</text:span><text:span text:style-name="T164">112年度中央政府總預算預計舉債1,736億元，且該年度</text:span><text:span text:style-name="T165">同時</text:span><text:span text:style-name="T166">執行5</text:span><text:span text:style-name="T167">個特別預算</text:span><text:span text:style-name="T168">，其財源亦多倚賴舉借債務支應</text:span></text:p>
      <text:p text:style-name="P169">112年度中央政府除總預算編列舉借債務預算數1,736億元外，且該年度加計疫後特別預算案後同時存在5個特別預算，鑑於近年債務增加主因係執行特別預算財源多倚賴舉借債務支應，茲彙整上開特別預算之預計舉債狀況如次(詳表2)：</text:p>
      <text:p text:style-name="P170"><text:span text:style-name="T171">1.中央政府新式戰機採購特別預算(109至115年度)：歲出所需財源預算數2,472.29億元，除移用以前年度歲計賸餘150億元(占比6.1%)外，餘2,322.29億元(占比93.9%)均以舉借債務支應</text:span><text:span text:style-name="T172">。</text:span></text:p>
      <text:p text:style-name="P173"><text:span text:style-name="T174">2.</text:span><text:span text:style-name="T175">中央政府嚴重特殊傳染性肺炎防治及紓困振興特別預算及其第1次至第4次追加預算(109年1月15日至111年6月30日</text:span><text:span text:style-name="T176"><text:note text:note-class="footnote" text:id="_ftn1"><text:note-citation>2</text:note-citation><text:note-body><text:p text:style-name="P177">本院111年5月27日第10屆第5會期第14次會議通過決議，同意行政院依嚴重特殊傳染性肺炎防治及紓困振興特別條例第19條第2項「本條例及其特別預算施行期間屆滿，得經立法院同意延長之。」規定，延長嚴重特殊傳染性肺炎防治及紓困振興特別條例及其特別預算施行期間至112年6月30日。</text:p></text:note-body></text:note></text:span><text:span text:style-name="T178">)：歲出所需財源預算數合計8,393.39億元，除移用以前年度歲計賸餘300億元(占比3.6%)外，餘8,093.39億元(占比96.4%)均以舉借債務支應。</text:span></text:p>
      <text:p text:style-name="P179"><text:span text:style-name="T180">3.中央政府海空戰力提升計畫採購特別預算(</text:span><text:span text:style-name="T181">111至115年度</text:span><text:span text:style-name="T182">)：歲出所需財源預算數2,369.6億元，全數以舉借債務支應。</text:span></text:p>
      <text:p text:style-name="P183">4.中央政府前瞻基礎建設計畫第4期特別預算(112至113年度)：歲出所需財源預算數2,098.3億元，全數以舉借債務支應。</text:p>
      <text:p text:style-name="P184"/>
      <text:p text:style-name="P185"><text:span text:style-name="T186">5.中央政府疫後強化經濟與社會韌性及全民共享經濟成果特別</text:span><text:soft-page-break/><text:span text:style-name="T187">預算案(112至114年度)：歲出所需財源預算案數3,800億元，以</text:span><text:span text:style-name="T188">暫</text:span><text:span text:style-name="T189">舉借債務2</text:span><text:span text:style-name="T190">,</text:span><text:span text:style-name="T191">000億元</text:span><text:span text:style-name="T192"><text:note text:note-class="footnote" text:id="_ftn2"><text:note-citation>3</text:note-citation><text:note-body><text:p text:style-name="P193">疫後強化經濟與社會韌性及全民共享經濟成果特別條例第5條第2項規定：「前項所需經費來源，得以移用以前年度歲計賸餘或舉借債務支應。但執行期間尚有以前年度歲計賸餘可供移用時，應優先支應，不得舉借債務。」另112年2月23日行政院召開疫後特別預算記者會簡報「本次預算雖先行編列舉債2,000億元，但111年度總決算經審計部審定後，將以歲計賸餘支應，不會增加舉債。」</text:p></text:note-body></text:note></text:span><text:span text:style-name="T194">及移用以前年度歲計賸餘1,8</text:span><text:span text:style-name="T195">00</text:span><text:span text:style-name="T196">億元支應。</text:span></text:p>
      <text:p text:style-name="P197"><text:span text:style-name="T198">表2 <text:s/></text:span><text:span text:style-name="T199">112</text:span><text:span text:style-name="T200">年度辦理之特別預算概況表 <text:s text:c="13"/></text:span><text:span text:style-name="T201">單位：新臺幣億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項目</text:p>
            </table:table-cell>
            <table:table-cell table:style-name="TableCell211">
              <text:p text:style-name="P212">特　別　預　算</text:p>
            </table:table-cell>
            <table:table-cell table:style-name="TableCell213">
              <text:p text:style-name="P214">預算年度</text:p>
            </table:table-cell>
            <table:table-cell table:style-name="TableCell215">
              <text:p text:style-name="P216">歲出數</text:p>
            </table:table-cell>
            <table:table-cell table:style-name="TableCell217">
              <text:p text:style-name="P218">預計債務</text:p>
              <text:p text:style-name="P219">舉借數</text:p>
            </table:table-cell>
          </table:table-row>
        </table:table-header-rows>
        <table:table-row table:style-name="TableRow220">
          <table:table-cell table:style-name="TableCell221">
            <text:p text:style-name="P222">1</text:p>
          </table:table-cell>
          <table:table-cell table:style-name="TableCell223">
            <text:p text:style-name="P224">中央政府新式戰機採購特別預算</text:p>
          </table:table-cell>
          <table:table-cell table:style-name="TableCell225">
            <text:p text:style-name="P226">109-115</text:p>
          </table:table-cell>
          <table:table-cell table:style-name="TableCell227">
            <text:p text:style-name="P228">2,472.29</text:p>
          </table:table-cell>
          <table:table-cell table:style-name="TableCell229">
            <text:p text:style-name="P230">2,322.29</text:p>
          </table:table-cell>
        </table:table-row>
        <table:table-row table:style-name="TableRow231">
          <table:table-cell table:style-name="TableCell232" table:number-rows-spanned="3">
            <text:p text:style-name="P233">2</text:p>
          </table:table-cell>
          <table:table-cell table:style-name="TableCell234">
            <text:p text:style-name="P235">中央政府嚴重特殊傳染性肺炎防治及紓困振興特別預算原預算、第1至第3次追加預算</text:p>
          </table:table-cell>
          <table:table-cell table:style-name="TableCell236" table:number-rows-spanned="3">
            <text:p text:style-name="P237">109-112</text:p>
          </table:table-cell>
          <table:table-cell table:style-name="TableCell238">
            <text:p text:style-name="P239">6,794.46</text:p>
          </table:table-cell>
          <table:table-cell table:style-name="TableCell240">
            <text:p text:style-name="P241">6,494.46</text:p>
          </table:table-cell>
        </table:table-row>
        <table:table-row table:style-name="TableRow242">
          <table:covered-table-cell>
            <text:p text:style-name="P243"/>
          </table:covered-table-cell>
          <table:table-cell table:style-name="TableCell244">
            <text:p text:style-name="P245">中央政府嚴重特殊傳染性肺炎防治及紓困振興特別預算第4次追加預算</text:p>
          </table:table-cell>
          <table:covered-table-cell>
            <text:p text:style-name="P246"/>
          </table:covered-table-cell>
          <table:table-cell table:style-name="TableCell247">
            <text:p text:style-name="P248">1,598.93</text:p>
          </table:table-cell>
          <table:table-cell table:style-name="TableCell249">
            <text:p text:style-name="P250">1,598.93</text:p>
          </table:table-cell>
        </table:table-row>
        <table:table-row table:style-name="TableRow251">
          <table:covered-table-cell>
            <text:p text:style-name="P252"/>
          </table:covered-table-cell>
          <table:table-cell table:style-name="TableCell253">
            <text:p text:style-name="P254">小計</text:p>
          </table:table-cell>
          <table:covered-table-cell>
            <text:p text:style-name="P255"/>
          </table:covered-table-cell>
          <table:table-cell table:style-name="TableCell256">
            <text:p text:style-name="P257">8,393.39</text:p>
          </table:table-cell>
          <table:table-cell table:style-name="TableCell258">
            <text:p text:style-name="P259">8,093.39</text:p>
          </table:table-cell>
        </table:table-row>
        <table:table-row table:style-name="TableRow260">
          <table:table-cell table:style-name="TableCell261">
            <text:p text:style-name="P262">3</text:p>
          </table:table-cell>
          <table:table-cell table:style-name="TableCell263">
            <text:p text:style-name="P264">中央政府海空戰力提升計畫採購特別預算</text:p>
          </table:table-cell>
          <table:table-cell table:style-name="TableCell265">
            <text:p text:style-name="P266">111-115</text:p>
          </table:table-cell>
          <table:table-cell table:style-name="TableCell267">
            <text:p text:style-name="P268">2,369.60</text:p>
          </table:table-cell>
          <table:table-cell table:style-name="TableCell269">
            <text:p text:style-name="P270">2,369.60</text:p>
          </table:table-cell>
        </table:table-row>
        <table:table-row table:style-name="TableRow271">
          <table:table-cell table:style-name="TableCell272">
            <text:p text:style-name="P273">4</text:p>
          </table:table-cell>
          <table:table-cell table:style-name="TableCell274">
            <text:p text:style-name="P275">中央政府前瞻基礎建設計畫第4期特別預算</text:p>
          </table:table-cell>
          <table:table-cell table:style-name="TableCell276">
            <text:p text:style-name="P277">112-113</text:p>
          </table:table-cell>
          <table:table-cell table:style-name="TableCell278">
            <text:p text:style-name="P279">2,098.30</text:p>
          </table:table-cell>
          <table:table-cell table:style-name="TableCell280">
            <text:p text:style-name="P281">2,098.30</text:p>
          </table:table-cell>
        </table:table-row>
        <table:table-row table:style-name="TableRow282">
          <table:table-cell table:style-name="TableCell283">
            <text:p text:style-name="P284">5</text:p>
          </table:table-cell>
          <table:table-cell table:style-name="TableCell285">
            <text:p text:style-name="P286">中央政府疫後強化經濟與社會韌性及全民共享經濟成果特別預算案</text:p>
          </table:table-cell>
          <table:table-cell table:style-name="TableCell287">
            <text:p text:style-name="P288">112-114</text:p>
          </table:table-cell>
          <table:table-cell table:style-name="TableCell289">
            <text:p text:style-name="P290">3,800.00</text:p>
          </table:table-cell>
          <table:table-cell table:style-name="TableCell291">
            <text:p text:style-name="P292">暫2,000.00</text:p>
          </table:table-cell>
        </table:table-row>
      </table:table>
      <text:p text:style-name="表格內文14行高"><text:span text:style-name="T293">資料來源：行政院主計總處官網，本</text:span><text:span text:style-name="T294">中心</text:span><text:span text:style-name="T295">整理。</text:span></text:p>
      <text:p text:style-name="P296"><text:span text:style-name="T297">(三)允宜嚴格控制公共債務之舉借及實際未償餘額，並依公共債務法規定審視歲入執行狀況，於年度預算原編列債務之償還數外，適度增加還本數額</text:span></text:p>
      <text:p text:style-name="P298">1.111年度中央政府稅收優於預期所產生之歲計賸餘因須俟112年7月審計部審定後始得運用，行政院為能及時辦理疫後強化經濟與社會韌性及全民共享經濟成果特別條例(下稱：本條例)第3條強化經濟與社會韌性及全民共享經濟成果所定項目之執行，部分財源須先行編列舉借債務，俟預算執行時，再以審計部審定之歲計賸餘優先支應，爰於本條例第5條第2項明定辦理本條例所需經費來源得以移用以前年度歲計賸餘或舉借債務支應，但執行期間尚有以前年度歲計賸餘可供移<text:soft-page-break/>用時，應優先支應，不得舉借債務。</text:p>
      <text:p text:style-name="P299">2.上開條文係為因應特別預算案籌編時程與審計部審定歲計賸餘時間落差所訂之配套措施，惟為避免外界對於政府舉債普發現金之訾議，於預算執行期間允宜依前揭條例規定「尚有以前年度歲計賸餘可供移用時，應優先支應，不得舉借債務」，嚴格控制公共債務之舉借及實際未償餘額，並依公共債務法第12條第2項規定審視歲入執行狀況，於年度預算原編列債務之償還數外，適度增加還本數額，以維政府財政紀律。</text:p>
      <text:p text:style-name="P300">綜上，疫後特別預算案暫預計舉債2,000億元，雖係為因應特別預算案籌編時程與審計部審定歲計賸餘時間落差，而依本條例所訂之配套措施編列者，惟為避免外界對於政府舉債普發現金之訾議，於預算執行期間應嚴格控制公共債務之舉借及實際未償餘額，並鑒於中央政府公共債務未償餘額持續攀升，宜依公共債務法規定審視歲入執行狀況，於年度預算原編列債務之償還數外，適度增加還本數額，減少債務累積，以確保財政健全。</text:p>
      <text:p text:style-name="姓名及分機"><text:s text:c="11"/>(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951in" fo:margin-right="0.1576in" fo:text-indent="-0.2951in">
        <style:tab-stops>
          <style:tab-stop style:type="right" style:leader-style="dash" style:leader-text="-" style:position="5.6006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fo:text-indent="0in">
        <style:tab-stops/>
      </style:paragraph-properties>
      <style:text-properties style:font-name="Calibri" fo:font-size="16pt" style:font-size-asian="16pt" style:font-size-complex="11pt" fo:hyphenate="false"/>
    </style:style>
    <style:style style:name="清單段落字元" style:display-name="清單段落 字元" style:family="text">
      <style:text-properties style:font-name="Calibri" style:font-name-asian="標楷體" style:letter-kerning="true" fo:font-size="16pt" style:font-size-asian="16pt" style:font-size-complex="11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letter-kerning="true" fo:font-size="18pt" style:font-size-asian="18pt" style:font-size-complex="18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in" fo:text-indent="-0.1388in">
        <style:tab-stops/>
      </style:paragraph-properties>
      <style:text-properties fo:hyphenate="false"/>
    </style:style>
    <style:style style:name="註腳0"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0">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1">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2">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659in" text:min-label-width="0.25in"/>
        <style:text-properties style:font-name="Times New Roman"/>
      </text:list-level-style-bullet>
      <text:list-level-style-bullet text:level="2" text:style-name="WW_CharLFO15LVL2" text:bullet-char="">
        <style:list-level-properties text:space-before="0.6993in" text:min-label-width="0.3333in"/>
        <style:text-properties style:font-name="Wingdings"/>
      </text:list-level-style-bullet>
      <text:list-level-style-bullet text:level="3" text:style-name="WW_CharLFO15LVL3" text:bullet-char="">
        <style:list-level-properties text:space-before="1.0326in" text:min-label-width="0.3333in"/>
        <style:text-properties style:font-name="Wingdings"/>
      </text:list-level-style-bullet>
      <text:list-level-style-bullet text:level="4" text:style-name="WW_CharLFO15LVL4" text:bullet-char="">
        <style:list-level-properties text:space-before="1.3659in" text:min-label-width="0.3333in"/>
        <style:text-properties style:font-name="Wingdings"/>
      </text:list-level-style-bullet>
      <text:list-level-style-bullet text:level="5" text:style-name="WW_CharLFO15LVL5" text:bullet-char="">
        <style:list-level-properties text:space-before="1.6993in" text:min-label-width="0.3333in"/>
        <style:text-properties style:font-name="Wingdings"/>
      </text:list-level-style-bullet>
      <text:list-level-style-bullet text:level="6" text:style-name="WW_CharLFO15LVL6" text:bullet-char="">
        <style:list-level-properties text:space-before="2.0326in" text:min-label-width="0.3333in"/>
        <style:text-properties style:font-name="Wingdings"/>
      </text:list-level-style-bullet>
      <text:list-level-style-bullet text:level="7" text:style-name="WW_CharLFO15LVL7" text:bullet-char="">
        <style:list-level-properties text:space-before="2.3659in" text:min-label-width="0.3333in"/>
        <style:text-properties style:font-name="Wingdings"/>
      </text:list-level-style-bullet>
      <text:list-level-style-bullet text:level="8" text:style-name="WW_CharLFO15LVL8" text:bullet-char="">
        <style:list-level-properties text:space-before="2.6993in" text:min-label-width="0.3333in"/>
        <style:text-properties style:font-name="Wingdings"/>
      </text:list-level-style-bullet>
      <text:list-level-style-bullet text:level="9" text:style-name="WW_CharLFO15LVL9" text:bullet-char="">
        <style:list-level-properties text:space-before="3.032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33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47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3-03-01T07:21:00Z</meta:creation-date>
    <dc:date>2023-03-01T07:21:00Z</dc:date>
    <meta:print-date>2023-03-01T07:21:00Z</meta:print-date>
    <meta:template xlink:href="Normal.dotm" xlink:type="simple"/>
    <meta:editing-cycles>2</meta:editing-cycles>
    <meta:editing-duration>PT0S</meta:editing-duration>
    <meta:document-statistic meta:page-count="5" meta:paragraph-count="6" meta:word-count="513" meta:character-count="3437" meta:row-count="24" meta:non-whitespace-character-count="2930"/>
  </office:meta>
</office:document-meta>
</file>