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style:font-weight-complex="bold" fo:letter-spacing="-0.0027in"/>
    </style:style>
    <style:style style:name="P6" style:parent-style-name="前言內文" style:family="paragraph">
      <style:paragraph-properties fo:text-indent="0.3819in"/>
    </style:style>
    <style:style style:name="T7" style:parent-style-name="預設段落字型" style:family="text">
      <style:text-properties fo:letter-spacing="-0.0027in"/>
    </style:style>
    <style:style style:name="P8" style:parent-style-name="前言內文" style:family="paragraph">
      <style:paragraph-properties fo:text-indent="0.393in"/>
    </style:style>
    <style:style style:name="P9" style:parent-style-name="第二層14號字" style:family="paragraph">
      <style:paragraph-properties style:line-break="normal" fo:margin-left="0.3937in" fo:text-indent="-0.3937in">
        <style:tab-stops/>
      </style:paragraph-properties>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color="#000000"/>
    </style:style>
    <style:style style:name="P44" style:parent-style-name="E" style:family="paragraph">
      <style:paragraph-properties fo:line-height="0.3055in" fo:margin-left="0.8284in" fo:text-indent="-0.5513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ableColumn59" style:family="table-column">
      <style:table-column-properties style:column-width="1.0631in" style:use-optimal-column-width="false"/>
    </style:style>
    <style:style style:name="TableColumn60" style:family="table-column">
      <style:table-column-properties style:column-width="2.2152in" style:use-optimal-column-width="false"/>
    </style:style>
    <style:style style:name="TableColumn61" style:family="table-column">
      <style:table-column-properties style:column-width="2.2152in" style:use-optimal-column-width="false"/>
    </style:style>
    <style:style style:name="Table58" style:family="table">
      <style:table-properties style:width="5.4937in" style:rel-width="92.42%" fo:margin-left="0.4131in" table:align="left"/>
    </style:style>
    <style:style style:name="TableRow62" style:family="table-row">
      <style:table-row-properties style:min-row-height="0.2361in"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 style:family="table-row">
      <style:table-row-properties style:min-row-height="0.2166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 style:family="table-row">
      <style:table-row-properties style:min-row-height="0.216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min-row-height="0.2166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166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 style:family="table-row">
      <style:table-row-properties style:min-row-height="0.2166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4" style:family="table-row">
      <style:table-row-properties style:min-row-height="0.2166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1" style:family="table-row">
      <style:table-row-properties style:min-row-height="0.2166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P132" style:parent-style-name="表格內文14行高" style:family="paragraph">
      <style:paragraph-properties fo:margin-left="1.25in" fo:text-indent="-1.25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註腳參照" style:family="text">
      <style:text-properties fo:color="#000000"/>
    </style:style>
    <style:style style:name="P140" style:parent-style-name="表格內文14行高" style:family="paragraph">
      <style:paragraph-properties fo:text-align="justify" fo:margin-left="0.034in" fo:text-indent="-0.034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complex="Arial" fo:color="#000000"/>
    </style:style>
    <style:style style:name="T145" style:parent-style-name="預設段落字型" style:family="text">
      <style:text-properties style:font-name-complex="Arial" fo:color="#000000"/>
    </style:style>
    <style:style style:name="T146" style:parent-style-name="預設段落字型" style:family="text">
      <style:text-properties style:font-name-complex="Arial" fo:color="#000000"/>
    </style:style>
    <style:style style:name="T147" style:parent-style-name="預設段落字型" style:family="text">
      <style:text-properties style:font-name-complex="Arial" fo:color="#000000"/>
    </style:style>
    <style:style style:name="T148" style:parent-style-name="預設段落字型" style:family="text">
      <style:text-properties style:font-name-complex="Arial" fo:color="#000000"/>
    </style:style>
    <style:style style:name="T149" style:parent-style-name="預設段落字型" style:family="text">
      <style:text-properties style:font-name-complex="Arial" fo:color="#000000"/>
    </style:style>
    <style:style style:name="T150" style:parent-style-name="預設段落字型" style:family="text">
      <style:text-properties style:font-name-complex="Arial" fo:color="#000000"/>
    </style:style>
    <style:style style:name="T151" style:parent-style-name="預設段落字型" style:family="text">
      <style:text-properties style:font-name-complex="Arial" fo:color="#000000"/>
    </style:style>
    <style:style style:name="T152" style:parent-style-name="預設段落字型" style:family="text">
      <style:text-properties style:font-name-complex="Arial" fo:color="#000000"/>
    </style:style>
    <style:style style:name="T153" style:parent-style-name="預設段落字型" style:family="text">
      <style:text-properties style:font-name-complex="Arial"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complex="Arial" fo:color="#000000"/>
    </style:style>
    <style:style style:name="T162" style:parent-style-name="預設段落字型" style:family="text">
      <style:text-properties style:font-name-complex="Arial" fo:color="#000000"/>
    </style:style>
    <style:style style:name="T163" style:parent-style-name="預設段落字型" style:family="text">
      <style:text-properties style:font-name-complex="Arial"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P191" style:parent-style-name="E" style:family="paragraph">
      <style:paragraph-properties fo:margin-top="0.177in" fo:line-height="0.2777in" fo:margin-left="0.7868in" fo:text-indent="-0.1965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P194" style:parent-style-name="E" style:family="paragraph">
      <style:paragraph-properties fo:text-align="end" fo:line-height="0.25in" fo:margin-left="0.759in" fo:text-indent="-0.1687in">
        <style:tab-stops/>
      </style:paragraph-properties>
      <style:text-properties fo:color="#000000" fo:font-size="12pt" style:font-size-asian="12pt" style:font-size-complex="12pt"/>
    </style:style>
    <style:style style:name="TableColumn196" style:family="table-column">
      <style:table-column-properties style:column-width="3.2354in"/>
    </style:style>
    <style:style style:name="TableColumn197" style:family="table-column">
      <style:table-column-properties style:column-width="1.1472in"/>
    </style:style>
    <style:style style:name="TableColumn198" style:family="table-column">
      <style:table-column-properties style:column-width="1.0069in"/>
    </style:style>
    <style:style style:name="Table195" style:family="table">
      <style:table-properties style:width="5.3895in" fo:margin-left="0.6659in" table:align="left"/>
    </style:style>
    <style:style style:name="TableRow199" style:family="table-row">
      <style:table-row-properties style:min-row-height="0.2361in"/>
    </style:style>
    <style:style style:name="TableCell20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20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207" style:family="table-row">
      <style:table-row-properties style:min-row-height="0.2361in"/>
    </style:style>
    <style:style style:name="TableCell208"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14" style:family="table-row">
      <style:table-row-properties style:min-row-height="0.2361in"/>
    </style:style>
    <style:style style:name="TableCell215"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fo:line-height="0.2222in" fo:margin-left="0.4222in" fo:text-indent="-0.4222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style:line-break="normal" fo:text-align="end" fo:line-height="0.2222in" fo:margin-left="0in" fo:text-indent="0in">
        <style:tab-stops/>
      </style:paragraph-properties>
      <style:text-properties fo:color="#000000" fo:font-size="12pt" style:font-size-asian="12pt" style:font-size-complex="12pt"/>
    </style:style>
    <style:style style:name="TableRow235" style:family="table-row">
      <style:table-row-properties style:min-row-height="0.2361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內文" style:family="paragraph">
      <style:paragraph-properties fo:line-height="0.2222in" fo:margin-left="0.4222in" fo:text-indent="-0.4222in">
        <style:tab-stops/>
      </style:paragraph-properties>
      <style:text-properties fo:color="#000000"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2" style:family="table-row">
      <style:table-row-properties style:min-row-height="0.2361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line-height="0.2222in" fo:margin-left="0.4222in" fo:text-indent="-0.4222in">
        <style:tab-stops/>
      </style:paragraph-properties>
      <style:text-properties fo:color="#000000"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9" style:family="table-row">
      <style:table-row-properties style:min-row-height="0.2361in"/>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P256" style:parent-style-name="表格內文14行高" style:family="paragraph">
      <style:paragraph-properties fo:margin-left="1.3513in" fo:text-indent="-1.3513in">
        <style:tab-stops/>
      </style:paragraph-properties>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letter-spacing="0.0083in"/>
    </style:style>
    <style:style style:name="T266" style:parent-style-name="預設段落字型" style:family="text">
      <style:text-properties fo:letter-spacing="0.0083in"/>
    </style:style>
    <style:style style:name="P267" style:parent-style-name="表格內文14行高" style:family="paragraph">
      <style:paragraph-properties fo:text-align="justify" fo:margin-left="0.034in" fo:text-indent="-0.034in">
        <style:tab-stops/>
      </style:paragraph-properties>
    </style:style>
    <style:style style:name="P268" style:parent-style-name="E" style:family="paragraph">
      <style:paragraph-properties fo:margin-left="0.7868in" fo:text-indent="-0.1965in">
        <style:tab-stops/>
      </style:paragraph-properties>
    </style:style>
    <style:style style:name="P269" style:parent-style-name="E" style:family="paragraph">
      <style:paragraph-properties fo:margin-left="0.7868in" fo:text-indent="-0.1965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E" style:family="paragraph">
      <style:paragraph-properties fo:margin-left="0.7868in" fo:text-indent="-0.1965in">
        <style:tab-stops/>
      </style:paragraph-properties>
    </style:style>
    <style:style style:name="P272" style:parent-style-name="一下內文縮2" style:family="paragraph">
      <style:paragraph-properties fo:margin-left="0.2062in" fo:text-indent="0.1388in">
        <style:tab-stops/>
      </style:paragraph-properties>
      <style:text-properties fo:font-weight="bold" style:font-weight-asian="bold" fo:color="#000000"/>
    </style:style>
    <style:style style:name="P273" style:parent-style-name="一下內文縮2" style:family="paragraph">
      <style:paragraph-properties fo:text-align="end" fo:line-height="0.25in" fo:margin-left="0.2062in" fo:text-indent="0.1375in">
        <style:tab-stops/>
      </style:paragraph-properties>
    </style:style>
    <style:style style:name="T274" style:parent-style-name="預設段落字型" style:family="text">
      <style:text-properties fo:color="#000000" fo:letter-spacing="-0.0027in" fo:font-size="12pt" style:font-size-asian="12pt" style:font-size-complex="12pt"/>
    </style:style>
    <style:style style:name="T275" style:parent-style-name="預設段落字型" style:family="text">
      <style:text-properties fo:color="#000000" fo:letter-spacing="-0.0027in" fo:font-size="12pt" style:font-size-asian="12pt" style:font-size-complex="12pt"/>
    </style:style>
    <style:style style:name="T276" style:parent-style-name="預設段落字型" style:family="text">
      <style:text-properties fo:color="#000000" fo:letter-spacing="-0.0027in" fo:font-size="12pt" style:font-size-asian="12pt" style:font-size-complex="12pt"/>
    </style:style>
    <style:style style:name="TableColumn278" style:family="table-column">
      <style:table-column-properties style:column-width="1.1604in"/>
    </style:style>
    <style:style style:name="TableColumn279" style:family="table-column">
      <style:table-column-properties style:column-width="1.575in"/>
    </style:style>
    <style:style style:name="TableColumn280" style:family="table-column">
      <style:table-column-properties style:column-width="1.1812in"/>
    </style:style>
    <style:style style:name="TableColumn281" style:family="table-column">
      <style:table-column-properties style:column-width="1.575in"/>
    </style:style>
    <style:style style:name="Table277" style:family="table">
      <style:table-properties style:width="5.4916in" fo:margin-left="0.4895in" table:align="left"/>
    </style:style>
    <style:style style:name="TableRow282" style:family="table-row">
      <style:table-row-properties style:min-row-height="0.2166in"/>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1" style:family="table-row">
      <style:table-row-properties style:min-row-height="0.2166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min-row-height="0.2166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min-row-height="0.2166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2166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min-row-height="0.2166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28" style:family="table-row">
      <style:table-row-properties style:min-row-height="0.2166in"/>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min-row-height="0.2166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min-row-height="0.2166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2166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min-row-height="0.2166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min-row-height="0.2166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2166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min-row-height="0.2166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2166in"/>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166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03" style:family="table-row">
      <style:table-row-properties style:min-row-height="0.2166in"/>
    </style:style>
    <style:style style:name="TableCell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office:automatic-styles>
  <office:body>
    <office:text text:use-soft-page-breaks="true">
      <text:p text:style-name="P1"><text:bookmark-start text:name="_Toc153854728"/><text:bookmark-start text:name="_Toc160524321"/><text:bookmark-start text:name="_Toc103403029"/>中央政府疫後強化經濟與社會韌性及全民共享經濟成果特別預算案評估報告</text:p>
      <text:p text:style-name="P6"><text:span text:style-name="T7">疫後強化經濟與社會韌性及全民共享經濟成果</text:span>特別條例草案業於112年2月21日經本院三讀通過，並於同日經總統公布施行，施行至114年12月31日止，所需經費上限為新臺幣3,800億元，辦理該條例第3條所列各款強化經濟與社會韌性及全民共享經濟成果項目。行政院爰於112年2月23日依該條例規定提出疫後強化經濟與社會韌性及全民共享經濟成果特別預算案(下稱疫後特別預算案)，並經同日行政院第3844次會議通過後送本院審議。</text:p>
      <text:p text:style-name="P8">疫後特別預算案編列歲出總數為3,800億元，112至114年度分別為2,768億6,369萬6千元、640億927萬9千元及391億2,702萬5千元。各主管機關編列情形分別為內政部主管165億元、財政部主管1,416億5,141萬2千元、教育部主管220億元、經濟部主管817億4,980萬元、交通部主管274億元、勞動部主管300億元、農業委員會主管268億2,419萬元、衛生福利部主管302億7,439萬8千元、文化部主管22億5,020萬元，以及預備金13億5,000萬元；上述所需財源係編列移用以前年度歲計賸餘1,800億元及暫舉借債務2,000億元支應，並擬於審計部112年7月審定111年歲計賸餘後，依該條例第5條第2項規定優先以前揭歲計賸餘支應。謹就綜合性意見及各機關預算編列情形分別評估如下：</text:p>
      <text:p text:style-name="P9"><text:bookmark-start text:name="_Toc415647387"/><text:bookmark-start text:name="_Toc128488234"/><text:bookmark-start text:name="_Toc128488343"/><text:bookmark-start text:name="_Toc128488514"/><text:bookmark-start text:name="_Toc12849171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end text:name="_Toc153854728"/><text:bookmark-end text:name="_Toc160524321"/><text:bookmark-end text:name="_Toc103403029"/>三、<text:bookmark-end text:name="_Toc415647387"/>疫後特別預算案預計<text:span text:style-name="T10">移用以前年度歲計賸餘支應，惟</text:span>截至110年底止尚有鉅額釋股預算保留數，允宜衡酌財政狀況，適時評估續予保留之必要性<text:bookmark-end text:name="_Toc128488234"/><text:bookmark-end text:name="_Toc128488343"/><text:bookmark-end text:name="_Toc128488514"/><text:bookmark-end text:name="_Toc128491718"/></text:p>
      <text:p text:style-name="P1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疫後特別預算案預計<text:span text:style-name="T12">移用以前年度歲計賸餘</text:span><text:span text:style-name="T13">1,800</text:span><text:span text:style-name="T14">億元支應，惟</text:span><text:span text:style-name="T15">截至110年度止，釋股預算保留數逾2,425億元，</text:span><text:span text:style-name="T16">由於</text:span><text:span text:style-name="T17">釋股預算若不再</text:span><text:span text:style-name="T18">續予</text:span><text:span text:style-name="T19">保留而辦理註銷，以前年度歲計賸餘數將</text:span><text:span text:style-name="T20">隨之</text:span><text:soft-page-break/><text:span text:style-name="T21">同額</text:span><text:span text:style-name="T22">減列，恐</text:span><text:span text:style-name="T23">影響以前年度歲計賸餘</text:span><text:span text:style-name="T24">作為</text:span><text:span text:style-name="T25">「</text:span><text:span text:style-name="T26">融資調度</text:span><text:span text:style-name="T27">」</text:span><text:span text:style-name="T28">財源</text:span><text:span text:style-name="T29">之</text:span><text:span text:style-name="T30">可用額度，且</text:span><text:span text:style-name="T31">迭經監察院及審計部提出「審慎衡酌釋股預算續予保留之必要性」之意見</text:span><text:span text:style-name="T32">。經查</text:span><text:span text:style-name="T33">：</text:span></text:p>
      <text:p text:style-name="P34"><text:span text:style-name="T35">(一)</text:span><text:span text:style-name="T36">97至112年間中央政府總預算及特別預算</text:span><text:span text:style-name="T37">移用以前年度歲計賸餘</text:span><text:span text:style-name="T38">者各為</text:span><text:span text:style-name="T39">5</text:span><text:span text:style-name="T40">個年度及2次</text:span></text:p>
      <text:p text:style-name="P41">1.<text:span text:style-name="T42">總預算：</text:span>彙整中央政府總預算97至112年度預計移用以前年度歲計賸餘調節因應數(下稱：移用以前年度歲計賸餘)預、決算情形(詳表1)，97至101年度預算數介於32.96億餘元至594.2億餘元間，102至110年間均無編列，111年度預算數為361.35億餘元，112年度增為474億元。實際執行部分，主要僅97<text:span text:style-name="T43">、</text:span>98年度及101年度移用以前年度歲計賸餘，決算數介於199.79億元至615.88億餘元間，其餘年度均無執行或數字甚微。</text:p>
      <text:p text:style-name="P44"><text:span text:style-name="T45"><text:s/></text:span><text:span text:style-name="T46">表1<text:s/></text:span><text:span text:style-name="T47">中央政府總預算9</text:span><text:span text:style-name="T48">7</text:span><text:span text:style-name="T49">年度至112年度</text:span><text:span text:style-name="T50">移用以前年度歲計賸餘預</text:span><text:span text:style-name="T51">決</text:span><text:span text:style-name="T52">算情形</text:span><text:span text:style-name="T53">表 <text:s text:c="22"/></text:span><text:span text:style-name="T54"><text:s text:c="3"/></text:span><text:span text:style-name="T55">單位：新臺</text:span><text:span text:style-name="T56">幣</text:span><text:span text:style-name="T57">千元</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text:p>
            </table:table-cell>
            <table:table-cell table:style-name="TableCell65">
              <text:p text:style-name="P66">預算數</text:p>
            </table:table-cell>
            <table:table-cell table:style-name="TableCell67">
              <text:p text:style-name="P68">決算數</text:p>
            </table:table-cell>
          </table:table-row>
        </table:table-header-rows>
        <table:table-row table:style-name="TableRow69">
          <table:table-cell table:style-name="TableCell70">
            <text:p text:style-name="P71">97</text:p>
          </table:table-cell>
          <table:table-cell table:style-name="TableCell72">
            <text:p text:style-name="P73">59,420,137</text:p>
          </table:table-cell>
          <table:table-cell table:style-name="TableCell74">
            <text:p text:style-name="P75">41,790,092</text:p>
          </table:table-cell>
        </table:table-row>
        <table:table-row table:style-name="TableRow76">
          <table:table-cell table:style-name="TableCell77">
            <text:p text:style-name="P78">98</text:p>
          </table:table-cell>
          <table:table-cell table:style-name="TableCell79">
            <text:p text:style-name="P80">36,435,688</text:p>
          </table:table-cell>
          <table:table-cell table:style-name="TableCell81">
            <text:p text:style-name="P82">61,588,195</text:p>
          </table:table-cell>
        </table:table-row>
        <table:table-row table:style-name="TableRow83">
          <table:table-cell table:style-name="TableCell84">
            <text:p text:style-name="P85">99</text:p>
          </table:table-cell>
          <table:table-cell table:style-name="TableCell86">
            <text:p text:style-name="P87">4,186,294</text:p>
          </table:table-cell>
          <table:table-cell table:style-name="TableCell88">
            <text:p text:style-name="P89">-</text:p>
          </table:table-cell>
        </table:table-row>
        <table:table-row table:style-name="TableRow90">
          <table:table-cell table:style-name="TableCell91">
            <text:p text:style-name="P92">100</text:p>
          </table:table-cell>
          <table:table-cell table:style-name="TableCell93">
            <text:p text:style-name="P94">3,296,540</text:p>
          </table:table-cell>
          <table:table-cell table:style-name="TableCell95">
            <text:p text:style-name="P96">0.73元</text:p>
          </table:table-cell>
        </table:table-row>
        <table:table-row table:style-name="TableRow97">
          <table:table-cell table:style-name="TableCell98">
            <text:p text:style-name="P99">101</text:p>
          </table:table-cell>
          <table:table-cell table:style-name="TableCell100">
            <text:p text:style-name="P101">14,705,681</text:p>
          </table:table-cell>
          <table:table-cell table:style-name="TableCell102">
            <text:p text:style-name="P103">19,979,426</text:p>
          </table:table-cell>
        </table:table-row>
        <table:table-row table:style-name="TableRow104">
          <table:table-cell table:style-name="TableCell105">
            <text:p text:style-name="P106">102</text:p>
          </table:table-cell>
          <table:table-cell table:style-name="TableCell107">
            <text:p text:style-name="P108">-</text:p>
          </table:table-cell>
          <table:table-cell table:style-name="TableCell109">
            <text:p text:style-name="P110">0.53元</text:p>
          </table:table-cell>
        </table:table-row>
        <table:table-row table:style-name="TableRow111">
          <table:table-cell table:style-name="TableCell112">
            <text:p text:style-name="P113">103~11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111</text:p>
          </table:table-cell>
          <table:table-cell table:style-name="TableCell121">
            <text:p text:style-name="P122">36,135,105</text:p>
          </table:table-cell>
          <table:table-cell table:style-name="TableCell123">
            <text:p text:style-name="P124">-</text:p>
          </table:table-cell>
        </table:table-row>
        <text:soft-page-break/>
        <table:table-row table:style-name="TableRow125">
          <table:table-cell table:style-name="TableCell126">
            <text:p text:style-name="P127">112</text:p>
          </table:table-cell>
          <table:table-cell table:style-name="TableCell128">
            <text:p text:style-name="P129">47,400,000</text:p>
          </table:table-cell>
          <table:table-cell table:style-name="TableCell130">
            <text:p text:style-name="P131">-</text:p>
          </table:table-cell>
        </table:table-row>
      </table:table>
      <text:p text:style-name="P132"><text:s text:c="5"/>資料來源：110年度之前為審計部各年度中央政府總決算審核報告，111及112年度為中央政府總預算，本中心整理。</text:p>
      <text:p text:style-name="P133">2.<text:span text:style-name="T134">特別預算：</text:span><text:span text:style-name="T135">95至112年度間</text:span><text:span text:style-name="T136">中央政府</text:span><text:span text:style-name="T137">編列</text:span><text:span text:style-name="T138">擴大公共建設投資計畫</text:span><text:span text:style-name="T139"><text:note text:note-class="footnote" text:id="_ftn0"><text:note-citation>1</text:note-citation><text:note-body><text:p text:style-name="P140">計畫均不分年及期數，下同。</text:p></text:note-body></text:note></text:span><text:span text:style-name="T141">、</text:span><text:span text:style-name="T142">易淹水地區水患治理計畫、石門水庫及其集水區整治</text:span><text:soft-page-break/><text:span text:style-name="T143">計畫、振興經濟消費券發放、振興經濟擴大公共建設、莫拉克颱風災後重建、</text:span><text:span text:style-name="T144">流域綜合治理計畫</text:span><text:span text:style-name="T145">、</text:span><text:span text:style-name="T146">前瞻基礎建設計畫</text:span><text:span text:style-name="T147">、</text:span><text:span text:style-name="T148">新式戰機採購</text:span><text:span text:style-name="T149">、</text:span><text:span text:style-name="T150">海空戰力提升計畫採購</text:span><text:span text:style-name="T151">、</text:span><text:span text:style-name="T152">嚴重特殊傳染性肺炎防治及紓困振興</text:span><text:span text:style-name="T153">等</text:span><text:span text:style-name="T154">特別</text:span><text:span text:style-name="T155">預算</text:span><text:span text:style-name="T156">，其中僅</text:span><text:span text:style-name="T157">石門水庫及其集水區整治</text:span><text:span text:style-name="T158">第1期</text:span><text:span text:style-name="T159">計畫</text:span><text:span text:style-name="T160">、</text:span><text:span text:style-name="T161">新式戰機採購</text:span><text:span text:style-name="T162">、</text:span><text:span text:style-name="T163">嚴重特殊傳染性肺炎防治及紓困振興</text:span><text:span text:style-name="T164">特別</text:span><text:span text:style-name="T165">預算</text:span><text:span text:style-name="T166">、</text:span><text:span text:style-name="T167">疫後特別預算案</text:span><text:span text:style-name="T168">，編列</text:span>移用以前年度歲計賸餘預算，分別為<text:span text:style-name="T169">36億1,138萬元、150億元、300億元及1,800億元。已執行完竣辦理決算者，僅</text:span><text:span text:style-name="T170">石門水庫及其集水區整治</text:span><text:span text:style-name="T171">第1期</text:span><text:span text:style-name="T172">計畫</text:span><text:span text:style-name="T173">、</text:span><text:span text:style-name="T174">振興經濟消費券發放</text:span><text:span text:style-name="T175">特別預算分別</text:span>移用以前年度歲計賸餘<text:span text:style-name="T176">36億1,138萬元及5</text:span><text:span text:style-name="T177">,417</text:span><text:span text:style-name="T178">萬2千元</text:span>。</text:p>
      <text:p text:style-name="P179"><text:span text:style-name="T180">(二)</text:span><text:span text:style-name="T181">加計111年度未</text:span><text:span text:style-name="T182">移用</text:span><text:span text:style-name="T183">數及112年度本院審議減列數後，</text:span><text:span text:style-name="T184">累計賸餘數</text:span><text:span text:style-name="T185">預計增加為1</text:span><text:span text:style-name="T186">,</text:span><text:span text:style-name="T187">826.6億元；另111年度收支賸餘等需俟審計部審定</text:span></text:p>
      <text:p text:style-name="P188">依據行政院111年8月編製之112年度中央政府總預算案「中央政府累計餘絀分析表」，截至110年底止，中央政府決算審定累計賸餘數為2,750.6億餘元，扣除111及112年度總預算、新式戰機採購、嚴重特殊傳染性肺炎防治及紓困振興等特別預算合計移用數1,811.35億餘元後，預計112年底止累計賸餘數為939.25億餘元，惟111年度中央政府總預算實際執行結果，<text:span text:style-name="T189">並未移用以前年度歲計賸餘361.35億餘元，且112年</text:span><text:soft-page-break/><text:span text:style-name="T190">度移用以</text:span>前年度歲計賸餘預算案數經本院審議降為474億元，較原編預算案數減少526億元，爰預計112年底止累計賸餘數增加為1,826.6億元(詳表2)。另111年度歲入歲出及收支情形等，需俟審計部審定，並於112年7月公布方能確定，若產生收支賸餘，將增加上開預估之累計賸餘數。</text:p>
      <text:p text:style-name="P191"><text:span text:style-name="T192">表2 中央政府累計餘絀分析表(迄至112年底止)</text:span><text:span text:style-name="T193"><text:s text:c="2"/></text:span></text:p>
      <text:soft-page-break/>
      <text:p text:style-name="P194">單位：新臺幣百萬元</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項目</text:p>
            </table:table-cell>
            <table:table-cell table:style-name="TableCell202">
              <text:p text:style-name="P203">111年8月</text:p>
              <text:p text:style-name="P204">預估值</text:p>
            </table:table-cell>
            <table:table-cell table:style-name="TableCell205">
              <text:p text:style-name="P206">112年2月預估值</text:p>
            </table:table-cell>
          </table:table-row>
        </table:table-header-rows>
        <table:table-row table:style-name="TableRow207">
          <table:table-cell table:style-name="TableCell208">
            <text:p text:style-name="P209">一、110年度決算審定累計賸餘數(A)</text:p>
          </table:table-cell>
          <table:table-cell table:style-name="TableCell210">
            <text:p text:style-name="P211">275,060</text:p>
          </table:table-cell>
          <table:table-cell table:style-name="TableCell212">
            <text:p text:style-name="P213">275,060</text:p>
          </table:table-cell>
        </table:table-row>
        <table:table-row table:style-name="TableRow214">
          <table:table-cell table:style-name="TableCell215">
            <text:p text:style-name="P216">二、總預算及特別預算編列移用數(B)</text:p>
          </table:table-cell>
          <table:table-cell table:style-name="TableCell217">
            <text:p text:style-name="P218">181,135</text:p>
          </table:table-cell>
          <table:table-cell table:style-name="TableCell219">
            <text:p text:style-name="P220">92,400</text:p>
          </table:table-cell>
        </table:table-row>
        <table:table-row table:style-name="TableRow221">
          <table:table-cell table:style-name="TableCell222">
            <text:p text:style-name="P223"><text:s/>(一)111年度中央政府總預算預計移用數</text:p>
          </table:table-cell>
          <table:table-cell table:style-name="TableCell224">
            <text:p text:style-name="P225">36,135</text:p>
          </table:table-cell>
          <table:table-cell table:style-name="TableCell226">
            <text:p text:style-name="P227">0</text:p>
          </table:table-cell>
        </table:table-row>
        <table:table-row table:style-name="TableRow228">
          <table:table-cell table:style-name="TableCell229">
            <text:p text:style-name="P230"><text:s/>(二)112年度中央政府總預算預計移用數</text:p>
          </table:table-cell>
          <table:table-cell table:style-name="TableCell231">
            <text:p text:style-name="P232">100,000</text:p>
          </table:table-cell>
          <table:table-cell table:style-name="TableCell233">
            <text:p text:style-name="P234"><text:s/>47,400</text:p>
          </table:table-cell>
        </table:table-row>
        <table:table-row table:style-name="TableRow235">
          <table:table-cell table:style-name="TableCell236">
            <text:p text:style-name="P237"><text:s/>(三)中央政府新式戰機採購特別預算預計移用數</text:p>
          </table:table-cell>
          <table:table-cell table:style-name="TableCell238">
            <text:p text:style-name="P239">15,000</text:p>
          </table:table-cell>
          <table:table-cell table:style-name="TableCell240">
            <text:p text:style-name="P241">15,000</text:p>
          </table:table-cell>
        </table:table-row>
        <table:table-row table:style-name="TableRow242">
          <table:table-cell table:style-name="TableCell243">
            <text:p text:style-name="P244"><text:s/>(四)中央政府嚴重特殊傳染性肺炎防治及紓困振興特別預算移用數</text:p>
          </table:table-cell>
          <table:table-cell table:style-name="TableCell245">
            <text:p text:style-name="P246">30,000</text:p>
          </table:table-cell>
          <table:table-cell table:style-name="TableCell247">
            <text:p text:style-name="P248">30,000</text:p>
          </table:table-cell>
        </table:table-row>
        <table:table-row table:style-name="TableRow249">
          <table:table-cell table:style-name="TableCell250">
            <text:p text:style-name="P251">三、總 <text:s text:c="2"/>計(A-B)</text:p>
          </table:table-cell>
          <table:table-cell table:style-name="TableCell252">
            <text:p text:style-name="P253">93,925</text:p>
          </table:table-cell>
          <table:table-cell table:style-name="TableCell254">
            <text:p text:style-name="P255">182,660</text:p>
          </table:table-cell>
        </table:table-row>
      </table:table>
      <text:p text:style-name="P256"><text:s text:c="7"/>資料來源：行政院編中央政府112年度總預算案總說明及主要附表，第190頁，本中心整理。</text:p>
      <text:p text:style-name="P257"><text:span text:style-name="T258">(</text:span><text:span text:style-name="T259">三</text:span><text:span text:style-name="T260">)</text:span><text:span text:style-name="T261">釋股預算保留多年</text:span><text:span text:style-name="T262">，迭經監察院及審計部提出</text:span><text:span text:style-name="T263">「審慎衡酌釋股預算續予保留之必要性」之意見</text:span></text:p>
      <text:p text:style-name="P264">1.截至110年底止釋股預算保留標的，計有台灣中油公司、中國鋼鐵公司、中央再保險公司、臺鹽公司及台灣電力公司等，保留主因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text:span text:style-name="T265">示，同意暫時停止辦理釋股作業，惟釋股預算經核</text:span><text:soft-page-break/><text:span text:style-name="T266">定後仍暫維</text:span>持保留<text:span text:style-name="註腳參照"><text:note text:note-class="footnote" text:id="_ftn1"><text:note-citation>2</text:note-citation><text:note-body><text:p text:style-name="P267">審計部於106年度中央政府總決算審核報告(頁乙-69~72)提出「部分釋股預算保留多年」之意見，經該部函請行政院審慎評估釋股預算賡續辦理保留之合宜性。據復：「各主管機關仍持續積極推動各國營事業民營化計畫，為免相關釋股預算未預先編列，錯失辦理民營化釋股作業時機，該等釋股預算仍宜繼續保留，如各該事業之民營化經確定不再進行，保留之釋股預算，將在累計賸餘不發生短絀之原則下適時檢討。」</text:p></text:note-body></text:note></text:span>。</text:p>
      <text:p text:style-name="P268">2.經詢經濟部及財政部近年辦理情形表示，108至110年度間曾辦理註銷財政部編列於公務預算保留數152億1,057萬元 、<text:soft-page-break/>經濟部編列於公務預算保留數174億7,226萬元，並同額減列以前年度累計歲計賸餘數。截至110年底止，經審計部審定保留至111年度繼續執行之釋股預算金額2,425億餘元(詳表3），主要包含經濟部編列之台灣中油公司1,397億2,018萬元、台灣電力公司400億137萬4千元及民營化基金編列之628億3,251萬9千元等，嗣後若不再續予保留而辦理註銷，以前年度歲計賸餘數將同額隨之減列，恐影響以前年度歲計賸餘作為疫後特別預算案「融資調度」財源之可用額度。</text:p>
      <text:p text:style-name="P269">3.審計部於106至109年度審核報告中均曾提及釋股預算保留多年，亟待賡續檢討保留必要性等。監察院105財調0033報告亦提出「歷年預算編列之釋股收入尚未出售，卻已於該預算年度認列收入，虛增歲計賸餘，並保留至下年度列為以前年度應收款。然該收入並無實質財源存在，如各項歲出都照預算編列用磬，而釋股收入卻無法如期實現，因無法執行造成所需龐大現金缺口，僅能倚賴國庫大量發行債券或向銀行借貸周轉方式因應，此易使國庫資金發生調度失靈狀況」之意見。</text:p>
      <text:p text:style-name="P270"/>
      <text:p text:style-name="P271"/>
      <text:soft-page-break/>
      <text:p text:style-name="P272"><text:s/>表3<text:s/>截至110年底止中央政府釋股預算保留待執行概況表<text:s/></text:p>
      <text:p text:style-name="P273"><text:span text:style-name="T274">單位：新</text:span><text:span text:style-name="T275">臺</text:span><text:span text:style-name="T276">幣千元</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編列機關</text:p>
            </table:table-cell>
            <table:table-cell table:style-name="TableCell285">
              <text:p text:style-name="P286">事業機構</text:p>
            </table:table-cell>
            <table:table-cell table:style-name="TableCell287">
              <text:p text:style-name="P288">預算年度</text:p>
            </table:table-cell>
            <table:table-cell table:style-name="TableCell289">
              <text:p text:style-name="P290">金額</text:p>
            </table:table-cell>
          </table:table-row>
        </table:table-header-rows>
        <table:table-row table:style-name="TableRow291">
          <table:table-cell table:style-name="TableCell292" table:number-rows-spanned="5">
            <text:p text:style-name="P293">經濟部</text:p>
          </table:table-cell>
          <table:table-cell table:style-name="TableCell294" table:number-rows-spanned="3">
            <text:p text:style-name="P295">台灣中油公司</text:p>
          </table:table-cell>
          <table:table-cell table:style-name="TableCell296">
            <text:p text:style-name="P297">87</text:p>
          </table:table-cell>
          <table:table-cell table:style-name="TableCell298">
            <text:p text:style-name="P299">52,800,000</text:p>
          </table:table-cell>
        </table:table-row>
        <table:table-row table:style-name="TableRow300">
          <table:covered-table-cell>
            <text:p text:style-name="P301"/>
          </table:covered-table-cell>
          <table:covered-table-cell>
            <text:p text:style-name="P302"/>
          </table:covered-table-cell>
          <table:table-cell table:style-name="TableCell303">
            <text:p text:style-name="P304">88</text:p>
          </table:table-cell>
          <table:table-cell table:style-name="TableCell305">
            <text:p text:style-name="P306">63,360,180</text:p>
          </table:table-cell>
        </table:table-row>
        <table:table-row table:style-name="TableRow307">
          <table:covered-table-cell>
            <text:p text:style-name="P308"/>
          </table:covered-table-cell>
          <table:covered-table-cell>
            <text:p text:style-name="P309"/>
          </table:covered-table-cell>
          <table:table-cell table:style-name="TableCell310">
            <text:p text:style-name="P311">92</text:p>
          </table:table-cell>
          <table:table-cell table:style-name="TableCell312">
            <text:p text:style-name="P313">23,560,000</text:p>
          </table:table-cell>
        </table:table-row>
        <table:table-row table:style-name="TableRow314">
          <table:covered-table-cell>
            <text:p text:style-name="P315"/>
          </table:covered-table-cell>
          <table:table-cell table:style-name="TableCell316">
            <text:p text:style-name="P317">台灣電力公司</text:p>
          </table:table-cell>
          <table:table-cell table:style-name="TableCell318">
            <text:p text:style-name="P319">88</text:p>
          </table:table-cell>
          <table:table-cell table:style-name="TableCell320">
            <text:p text:style-name="P321">40,013,740</text:p>
          </table:table-cell>
        </table:table-row>
        <table:table-row table:style-name="TableRow322">
          <table:covered-table-cell>
            <text:p text:style-name="P323"/>
          </table:covered-table-cell>
          <table:table-cell table:style-name="TableCell324" table:number-columns-spanned="2">
            <text:p text:style-name="P325"><text:s text:c="3"/>小<text:s text:c="4"/>計</text:p>
          </table:table-cell>
          <table:covered-table-cell/>
          <table:table-cell table:style-name="TableCell326">
            <text:p text:style-name="P327">179,733,920</text:p>
          </table:table-cell>
        </table:table-row>
        <table:table-row table:style-name="TableRow328">
          <table:table-cell table:style-name="TableCell329" table:number-rows-spanned="10">
            <text:p text:style-name="P330">民營化基金</text:p>
          </table:table-cell>
          <table:table-cell table:style-name="TableCell331" table:number-rows-spanned="3">
            <text:p text:style-name="P332">中國鋼鐵公司</text:p>
          </table:table-cell>
          <table:table-cell table:style-name="TableCell333">
            <text:p text:style-name="P334">91</text:p>
          </table:table-cell>
          <table:table-cell table:style-name="TableCell335">
            <text:p text:style-name="P336">450,000</text:p>
          </table:table-cell>
        </table:table-row>
        <table:table-row table:style-name="TableRow337">
          <table:covered-table-cell>
            <text:p text:style-name="P338"/>
          </table:covered-table-cell>
          <table:covered-table-cell>
            <text:p text:style-name="P339"/>
          </table:covered-table-cell>
          <table:table-cell table:style-name="TableCell340">
            <text:p text:style-name="P341">93</text:p>
          </table:table-cell>
          <table:table-cell table:style-name="TableCell342">
            <text:p text:style-name="P343">1,458,466</text:p>
          </table:table-cell>
        </table:table-row>
        <table:table-row table:style-name="TableRow344">
          <table:covered-table-cell>
            <text:p text:style-name="P345"/>
          </table:covered-table-cell>
          <table:covered-table-cell>
            <text:p text:style-name="P346"/>
          </table:covered-table-cell>
          <table:table-cell table:style-name="TableCell347">
            <text:p text:style-name="P348">97</text:p>
          </table:table-cell>
          <table:table-cell table:style-name="TableCell349">
            <text:p text:style-name="P350">6,046,257</text:p>
          </table:table-cell>
        </table:table-row>
        <table:table-row table:style-name="TableRow351">
          <table:covered-table-cell>
            <text:p text:style-name="P352"/>
          </table:covered-table-cell>
          <table:table-cell table:style-name="TableCell353">
            <text:p text:style-name="P354">台灣中油公司</text:p>
          </table:table-cell>
          <table:table-cell table:style-name="TableCell355">
            <text:p text:style-name="P356">91</text:p>
          </table:table-cell>
          <table:table-cell table:style-name="TableCell357">
            <text:p text:style-name="P358">29,250,000</text:p>
          </table:table-cell>
        </table:table-row>
        <table:table-row table:style-name="TableRow359">
          <table:covered-table-cell>
            <text:p text:style-name="P360"/>
          </table:covered-table-cell>
          <table:table-cell table:style-name="TableCell361">
            <text:p text:style-name="P362">台灣電力公司</text:p>
          </table:table-cell>
          <table:table-cell table:style-name="TableCell363">
            <text:p text:style-name="P364">99</text:p>
          </table:table-cell>
          <table:table-cell table:style-name="TableCell365">
            <text:p text:style-name="P366">22,638,000</text:p>
          </table:table-cell>
        </table:table-row>
        <table:table-row table:style-name="TableRow367">
          <table:covered-table-cell>
            <text:p text:style-name="P368"/>
          </table:covered-table-cell>
          <table:table-cell table:style-name="TableCell369" table:number-rows-spanned="2">
            <text:p text:style-name="P370">臺鹽公司</text:p>
          </table:table-cell>
          <table:table-cell table:style-name="TableCell371">
            <text:p text:style-name="P372">97</text:p>
          </table:table-cell>
          <table:table-cell table:style-name="TableCell373">
            <text:p text:style-name="P374">1,069,261</text:p>
          </table:table-cell>
        </table:table-row>
        <table:table-row table:style-name="TableRow375">
          <table:covered-table-cell>
            <text:p text:style-name="P376"/>
          </table:covered-table-cell>
          <table:covered-table-cell>
            <text:p text:style-name="P377"/>
          </table:covered-table-cell>
          <table:table-cell table:style-name="TableCell378">
            <text:p text:style-name="P379">98</text:p>
          </table:table-cell>
          <table:table-cell table:style-name="TableCell380">
            <text:p text:style-name="P381">908,498</text:p>
          </table:table-cell>
        </table:table-row>
        <table:table-row table:style-name="TableRow382">
          <table:covered-table-cell>
            <text:p text:style-name="P383"/>
          </table:covered-table-cell>
          <table:table-cell table:style-name="TableCell384" table:number-rows-spanned="2">
            <text:p text:style-name="P385">中央再保險公司</text:p>
          </table:table-cell>
          <table:table-cell table:style-name="TableCell386">
            <text:p text:style-name="P387">93</text:p>
          </table:table-cell>
          <table:table-cell table:style-name="TableCell388">
            <text:p text:style-name="P389">413</text:p>
          </table:table-cell>
        </table:table-row>
        <table:table-row table:style-name="TableRow390">
          <table:covered-table-cell>
            <text:p text:style-name="P391"/>
          </table:covered-table-cell>
          <table:covered-table-cell>
            <text:p text:style-name="P392"/>
          </table:covered-table-cell>
          <table:table-cell table:style-name="TableCell393">
            <text:p text:style-name="P394">97</text:p>
          </table:table-cell>
          <table:table-cell table:style-name="TableCell395">
            <text:p text:style-name="P396">1,011,624</text:p>
          </table:table-cell>
        </table:table-row>
        <table:table-row table:style-name="TableRow397">
          <table:covered-table-cell>
            <text:p text:style-name="P398"/>
          </table:covered-table-cell>
          <table:table-cell table:style-name="TableCell399" table:number-columns-spanned="2">
            <text:p text:style-name="P400"><text:s text:c="3"/>小<text:s text:c="4"/>計</text:p>
          </table:table-cell>
          <table:covered-table-cell/>
          <table:table-cell table:style-name="TableCell401">
            <text:p text:style-name="P402">62,832,519</text:p>
          </table:table-cell>
        </table:table-row>
        <table:table-row table:style-name="TableRow403">
          <table:table-cell table:style-name="TableCell404" table:number-columns-spanned="3">
            <text:p text:style-name="P405"><text:s text:c="15"/><text:s/><text:s/>合<text:s/><text:s/><text:s/><text:s/>計</text:p>
          </table:table-cell>
          <table:covered-table-cell/>
          <table:covered-table-cell/>
          <table:table-cell table:style-name="TableCell406">
            <text:p text:style-name="P407">242,566,439</text:p>
          </table:table-cell>
        </table:table-row>
      </table:table>
      <text:p text:style-name="表格內文14行高"><text:s text:c="5"/>資料來源：經濟部及財政部，本中心整理。</text:p>
      <text:p text:style-name="P408">綜上，疫後特別預算案預計<text:span text:style-name="T409">移用以前年度歲計賸餘</text:span><text:span text:style-name="T410">1,800</text:span><text:span text:style-name="T411">億元支應，惟截至110年底止，釋股預算保留數達2,425億餘元，該釋股預算若不再保留而辦理註銷，以前年度歲計賸餘數將隨之減列，</text:span>恐影響以前年度歲計賸餘作為疫後特別預算案「融資調度」財源之可用額度<text:span text:style-name="T412">，且釋股預算保留多年，迭經監察院及審計部提出「審慎衡酌釋股預算續予保留之必要性」之意見，爰各該事業之</text:span>民營化如確定不再進行，所保留之釋股預算，允宜在累計歲計賸餘可容納範圍內，適時評估<text:span text:style-name="T413">續予保留之必要性</text:span>。</text:p>
      <text:p text:style-name="姓名及分機"><text:s text:c="25"/><text:span text:style-name="T414">(分機</text:span><text:span text:style-name="T415">：</text:span><text:span text:style-name="T416">8661 鄧凱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951in" fo:margin-right="0.1576in" fo:text-indent="-0.2951in">
        <style:tab-stops>
          <style:tab-stop style:type="right" style:leader-style="dash" style:leader-text="-" style:position="5.6006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fo:text-indent="0in">
        <style:tab-stops/>
      </style:paragraph-properties>
      <style:text-properties style:font-name="Calibri" fo:font-size="16pt" style:font-size-asian="16pt" style:font-size-complex="11pt" fo:hyphenate="false"/>
    </style:style>
    <style:style style:name="清單段落字元" style:display-name="清單段落 字元" style:family="text">
      <style:text-properties style:font-name="Calibri" style:font-name-asian="標楷體" style:letter-kerning="true" fo:font-size="16pt" style:font-size-asian="16pt" style:font-size-complex="11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letter-kerning="true" fo:font-size="18pt" style:font-size-asian="18pt" style:font-size-complex="18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in" fo:text-indent="-0.1388in">
        <style:tab-stops/>
      </style:paragraph-properties>
      <style:text-properties fo:hyphenate="false"/>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3-03-01T07:21:00Z</meta:creation-date>
    <dc:date>2023-03-01T07:21:00Z</dc:date>
    <meta:print-date>2023-03-01T07:21:00Z</meta:print-date>
    <meta:template xlink:href="Normal.dotm" xlink:type="simple"/>
    <meta:editing-cycles>2</meta:editing-cycles>
    <meta:editing-duration>PT0S</meta:editing-duration>
    <meta:document-statistic meta:page-count="16" meta:paragraph-count="7" meta:word-count="593" meta:character-count="3972" meta:row-count="28" meta:non-whitespace-character-count="3386"/>
  </office:meta>
</office:document-meta>
</file>