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P13" style:parent-style-name="內文" style:family="paragraph">
      <style:paragraph-properties fo:line-height="0.291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4" style:parent-style-name="內文" style:family="paragraph">
      <style:paragraph-properties fo:line-height="0.291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0.2916in" fo:margin-left="1.5444in" fo:text-indent="-1.5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0.2916in" fo:margin-left="1.5333in" fo:text-indent="0.022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text-align="justify" fo:line-height="0.3055in" fo:margin-left="0.7888in" fo:text-indent="-0.6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text-align="justify" fo:margin-top="0.075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text-align="justify" fo:line-height="0.3055in" fo:margin-left="0.8333in" fo:text-indent="-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內文" style:family="paragraph">
      <style:paragraph-properties fo:text-align="justify" fo:margin-top="0.075in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fo:text-align="justify" fo:margin-top="0.075in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0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fo:text-align="justify" fo:line-height="0.3055in" fo:margin-left="0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9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0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1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2" style:parent-style-name="內文" style:family="paragraph">
      <style:paragraph-properties fo:text-align="justify" fo:margin-top="0.075in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3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4" style:parent-style-name="內文" style:family="paragraph">
      <style:paragraph-properties fo:text-align="justify" fo:line-height="0.2916in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</text:span><text:span text:style-name="T7">7</text:span><text:span text:style-name="T8">會期</text:span><text:span text:style-name="T9">社會福利及衛生環境委員會</text:span></text:p>
      <text:p text:style-name="P10"><text:span text:style-name="T11">第1次召集委員會議</text:span><text:span text:style-name="T12">議事錄</text:span></text:p>
      <text:p text:style-name="P13">時間：112年2月23日(星期四)10時26分至10時33分</text:p>
      <text:p text:style-name="P14">地點：群賢樓801會議室</text:p>
      <text:p text:style-name="P15">出席召集委員：邱委員泰源</text:p>
      <text:p text:style-name="P16">吳委員玉琴<text:s text:c="21"/><text:s text:c="4"/>紀錄：莊鴻基</text:p>
      <text:p text:style-name="P17"><text:span text:style-name="T18">討論事項</text:span></text:p>
      <text:p text:style-name="P19">一、紀律委員會函請推舉本會紀律委員會召集委員案。</text:p>
      <text:p text:style-name="P20"><text:span text:style-name="T21">決議：由</text:span><text:span text:style-name="T22">吳委員玉琴</text:span><text:span text:style-name="T23">擔任紀律委員會召集委員。</text:span></text:p>
      <text:p text:style-name="P24">二、本會期召集委員輪值之順序，請議決案。</text:p>
      <text:p text:style-name="P25"><text:span text:style-name="T26">決議：由</text:span><text:span text:style-name="T27">吳</text:span><text:span text:style-name="T28">召集</text:span><text:span text:style-name="T29">委員玉琴</text:span><text:span text:style-name="T30">自</text:span><text:span text:style-name="T31">112</text:span><text:span text:style-name="T32">年</text:span><text:span text:style-name="T33">2</text:span><text:span text:style-name="T34">月</text:span><text:span text:style-name="T35">27</text:span><text:span text:style-name="T36">日(星期一)起輪值</text:span><text:span text:style-name="T37">擔任第</text:span><text:span text:style-name="T38">1</text:span><text:span text:style-name="T39">週、</text:span><text:span text:style-name="T40">邱</text:span><text:span text:style-name="T41">召集</text:span><text:span text:style-name="T42">委員泰源</text:span><text:span text:style-name="T43">依序</text:span><text:span text:style-name="T44">擔任</text:span><text:span text:style-name="T45">次(</text:span><text:span text:style-name="T46">第</text:span><text:span text:style-name="T47">2</text:span><text:span text:style-name="T48">)</text:span><text:span text:style-name="T49">週</text:span><text:span text:style-name="T50">之</text:span><text:span text:style-name="T51">輪值召集委員，每位召集委員每次輪值</text:span><text:span text:style-name="T52">1</text:span><text:span text:style-name="T53">週，自</text:span><text:span text:style-name="T54">11</text:span><text:span text:style-name="T55">2</text:span><text:span text:style-name="T56">年</text:span><text:span text:style-name="T57">2</text:span><text:span text:style-name="T58">月</text:span><text:span text:style-name="T59">27</text:span><text:span text:style-name="T60">日(星期一)起至</text:span><text:span text:style-name="T61">11</text:span><text:span text:style-name="T62">2</text:span><text:span text:style-name="T63">年</text:span><text:span text:style-name="T64">8</text:span><text:span text:style-name="T65">月</text:span><text:span text:style-name="T66">31</text:span><text:span text:style-name="T67">日(</text:span><text:span text:style-name="T68">星期</text:span><text:span text:style-name="T69">四</text:span><text:span text:style-name="T70">)為止。（如附件）</text:span></text:p>
      <text:p text:style-name="P71">三、本委員會對口之各部會業務報告，由召集委員商定分工原則。</text:p>
      <text:p text:style-name="P72">決議：由吳委員玉琴擔任勞動部及行政院環境保護署業務報告案之主席，邱委員泰源擔任衛生福利部業務報告案之主席。</text:p>
      <text:p text:style-name="P73">四、本委員會召集委員輪值注意事項，請議決案。</text:p>
      <text:p text:style-name="P74">決議：本會第10屆第7會期採行之召集委員輪值注意事項，臚列如下：</text:p>
      <text:p text:style-name="P75">(一)議程排定：</text:p>
      <text:p text:style-name="P76">全體委員會議及聯席會議主席由輪值召集委員擔任，議程亦由輪值召集委員決定，次週議程建請輪值召集委員於每週四下午5時前或更早排定交由本會議事人員處理發文事宜。院會交本委員會審查或主審之議案，直接列入待審議案一覽表，供召集委員排定議程之用。最新待審一覽表於每週三更新後，公布於本院全球資訊網之【關於立法院/各委員會/常設委員會/社會福利及衛生環境委員會/業務成果/待審議案】，並以電子檔mail至本會召集委員辦公室。</text:p>
      <text:p text:style-name="P77">(二)相關公務文書之核閱及核判：</text:p>
      <text:p text:style-name="P78">有關會議通知、議事錄及審查報告核閱由輪值召集委員（即該次會議主席）判行。</text:p>
      <text:soft-page-break/>
      <text:p text:style-name="P79">(三)領隊考察：</text:p>
      <text:p text:style-name="P80">本會各項考察之領隊，由輪值召集委員擔任。另依「立法委員參加國內考察隨行公費助理費用報支原則」辦理相關事宜。</text:p>
      <text:p text:style-name="P81">(四)開會時間：</text:p>
      <text:p text:style-name="P82">本會開會時間為上午9時至下午5時30分，必要時得延長。</text:p>
      <text:p text:style-name="P83">(五)本會每位委員詢答發言時間由主席於發言前宣告。</text:p>
      <text:p text:style-name="P84">(六)臨時提案處理時間：</text:p>
      <text:p text:style-name="P85">循例約在11時30分或在詢答完畢之後，提案委員不在場則該提案得不予處理。</text:p>
      <text:p text:style-name="P86">(七)提案委員說明之原則：</text:p>
      <text:p text:style-name="P87">法案審查，提案委員說明，每位委員援例以3分鐘或2分鐘為原則。</text:p>
      <text:p text:style-name="P88">(八)主持公聽會：</text:p>
      <text:p text:style-name="P89">本會審查法案或舉行公聽會，依立法院職權行使法第54條規定，以院會交付審查之議案為限。舉行公聽會應於開會日5日前，將開會通知，以書面送達出席人員，並請其提供口頭或書面意見。出席學者專家由兩位召集委員分別推舉，每位可推舉名額最高7名，並請依正反意見之相當比例邀請。</text:p>
      <text:p text:style-name="P90">(九)法案審查及人民請願案審查：</text:p>
      <text:p text:style-name="P91">由輪值召委排定。本委員會召委審查法案時，不分部會，著重主持之連續性。</text:p>
      <text:p text:style-name="P92">五、本會與相關部會協調聯繫經費12萬元，如何運用，請討論案。</text:p>
      <text:p text:style-name="P93">決議：每位召集委員分配6萬元，依「立法院各委員會與各相關院部會協調聯繫經費核銷原則」，由召集委員決定運用辦理。</text:p>
      <text:p text:style-name="P94"><text:span text:style-name="T9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Admin</dc:creator>
    <meta:creation-date>2023-03-02T06:42:00Z</meta:creation-date>
    <dc:date>2023-03-02T06:42:00Z</dc:date>
    <meta:print-date>2022-09-28T06:52:00Z</meta:print-date>
    <meta:template xlink:href="Normal.dotm" xlink:type="simple"/>
    <meta:editing-cycles>2</meta:editing-cycles>
    <meta:editing-duration>PT0S</meta:editing-duration>
    <meta:user-defined meta:name="ContentTypeId">0x010100261BE6BFA6500047B2876F25F89C5FA6</meta:user-defined>
    <meta:document-statistic meta:page-count="2" meta:paragraph-count="2" meta:word-count="183" meta:character-count="1227" meta:row-count="8" meta:non-whitespace-character-count="1046"/>
  </office:meta>
</office:document-meta>
</file>