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T10" style:parent-style-name="預設段落字型" style:family="text">
      <style:text-properties style:text-position="super 50%"/>
    </style:style>
    <style:style style:name="T11" style:parent-style-name="預設段落字型" style:family="text">
      <style:text-properties style:text-position="super 50%"/>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6895in" style:use-optimal-column-width="false"/>
    </style:style>
    <style:style style:name="TableColumn24" style:family="table-column">
      <style:table-column-properties style:column-width="1.1562in" style:use-optimal-column-width="false"/>
    </style:style>
    <style:style style:name="TableColumn25" style:family="table-column">
      <style:table-column-properties style:column-width="1.3534in" style:use-optimal-column-width="false"/>
    </style:style>
    <style:style style:name="TableColumn26" style:family="table-column">
      <style:table-column-properties style:column-width="1.3534in" style:use-optimal-column-width="false"/>
    </style:style>
    <style:style style:name="TableColumn27" style:family="table-column">
      <style:table-column-properties style:column-width="1.3534in" style:use-optimal-column-width="false"/>
    </style:style>
    <style:style style:name="Table22" style:family="table">
      <style:table-properties style:width="5.9062in" fo:margin-left="0.075in" table:align="left"/>
    </style:style>
    <style:style style:name="TableRow28" style:family="table-row">
      <style:table-row-properties style:min-row-height="0.2361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min-row-height="0.2361in"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2361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office:automatic-styles>
  <office:body>
    <office:text text:use-soft-page-breaks="true">
      <text:p text:style-name="P1">國立臺灣師範大學校務基金112年度預算評估報告</text:p>
      <text:p text:style-name="P4">國立臺灣師範大學校務基金(簡稱臺灣師大)112年度預算案編列業務收入60億85萬8千元，業務成本與費用63億3,787萬2千元，業務外收入4億8,312萬元，業務外費用2億2,618萬5千元，收支相抵後短絀8,007萬9千元，較111年度預算短絀6,481萬6千元增加1,526萬3千元(增幅23.55%)。謹就該校112年度預算案評估如下：</text:p>
      <text:p text:style-name="P5"><text:bookmark-start text:name="_Toc278352618"/><text:bookmark-start text:name="_Toc371080977"/><text:bookmark-start text:name="_Toc466550423"/><text:bookmark-start text:name="_Toc52972086"/><text:bookmark-start text:name="_Toc84939092"/><text:bookmark-start text:name="_Toc116574316"/>二、<text:bookmark-end text:name="_Toc52972086"/>華語國際學舍新建工程執行進度未如預期，允宜加強<text:bookmark-end text:name="_Toc84939092"/>進度管控，俾利工程如期完成<text:bookmark-end text:name="_Toc116574316"/></text:p>
      <text:p text:style-name="P6">臺灣師大112年度預算案於固定資產建設改良擴充項下一般建築及設備計畫之分年性項目編列5,000萬元，為辦理公館校區學生宿舍大樓公共空間整體改善工程，而華語國際學舍新建工程配合執行進度爰未編列預算。經查：</text:p>
      <text:p text:style-name="P7">(一)華語國際學舍新建工程經2次調增工程經費，由5.5億元調增為7.39億元</text:p>
      <text:p text:style-name="P8">臺灣師大為開拓多元及自由良性競爭之學術發展空間，提供學生安全便利之住宿環境，規劃辦理華語國際學舍新建工程，該工程規劃構想書原於105年12月13日經教育部原則同意暫列總工程經費5億5,000萬元<text:span text:style-name="T9"><text:note text:note-class="footnote" text:id="_ftn0"><text:note-citation>1</text:note-citation><text:note-body><text:p text:style-name="表格內文14行高"><text:s/>教育部105年12月13日臺教高(三)字第1050168828號函。</text:p></text:note-body></text:note></text:span>，嗣臺灣師大考量營建物價調整、法規修正、變更房型、缺工缺料及公共工程造價攀升等因素，經教育部於108年8月5日<text:span text:style-name="T10"><text:note text:note-class="footnote" text:id="_ftn1"><text:note-citation>2</text:note-citation><text:note-body><text:p text:style-name="表格內文14行高"><text:s/>教育部108年8月5日臺教高(三)字第1080097099號函。</text:p></text:note-body></text:note></text:span>及109年12月25日<text:span text:style-name="T11"><text:note text:note-class="footnote" text:id="_ftn2"><text:note-citation>3</text:note-citation><text:note-body><text:p text:style-name="表格內文14行高"><text:s/>教育部109年12月25日臺教高(三)字第1090171460號函。</text:p></text:note-body></text:note></text:span>2次同意調增總工程經費，各上修至6億6,711萬6千元及7億3,889萬6千元，分別較前次增加1.17億元及0.72億元，且全數由該校自籌收入支應。</text:p>
      <text:p text:style-name="P12">(二)該工程歷經2年始決標，允宜加強進度管控，俾利工程如期<text:soft-page-break/>如質完成</text:p>
      <text:p text:style-name="P13">據臺灣師大表示，該統包工程因COVID-19疫情致工程物料費用上漲及缺工等情，歷經7次流標，費時2年1個月始於111年4月12日決標，已於111年9月間通過基本設計審查，後續廠商將依契約所定於基本設計階段通過後30日曆天內提出建築執照申請。至111年度止該工程已編列預算數4,097萬5千元，截至111年8月底止累計執行數390萬5千元(詳表1)，執行率僅9.53%，112年度未編列預算，因執行進度未如預期，允宜加強管控，俾利工程依期完成。</text:p>
      <text:p text:style-name="P14">綜上，華語國際學舍新建工程因營建物價上升、變更需求及缺工缺料等因素，2次調增工程經費由5.5億元增加至7.39億元，增幅達34.3%，且執行進度未如預期，允宜加強管控，俾利工程如期如質完工。</text:p>
      <text:p text:style-name="P15"><text:span text:style-name="T16">表</text:span><text:span text:style-name="T17">1</text:span><text:span text:style-name="T18">　108至11</text:span><text:span text:style-name="T19">1</text:span><text:span text:style-name="T20">年度華語國際學舍新建工程預決算表</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預算數</text:p>
            </table:table-cell>
            <table:table-cell table:style-name="TableCell33">
              <text:p text:style-name="P34">可用預算數</text:p>
            </table:table-cell>
            <table:table-cell table:style-name="TableCell35">
              <text:p text:style-name="P36">決算數</text:p>
            </table:table-cell>
            <table:table-cell table:style-name="TableCell37">
              <text:p text:style-name="P38">保留數</text:p>
            </table:table-cell>
          </table:table-row>
        </table:table-header-rows>
        <table:table-row table:style-name="TableRow39">
          <table:table-cell table:style-name="TableCell40">
            <text:p text:style-name="P41">108</text:p>
          </table:table-cell>
          <table:table-cell table:style-name="TableCell42">
            <text:p text:style-name="P43">975</text:p>
          </table:table-cell>
          <table:table-cell table:style-name="TableCell44">
            <text:p text:style-name="P45">975</text:p>
          </table:table-cell>
          <table:table-cell table:style-name="TableCell46">
            <text:p text:style-name="P47">5</text:p>
          </table:table-cell>
          <table:table-cell table:style-name="TableCell48">
            <text:p text:style-name="P49">970</text:p>
          </table:table-cell>
        </table:table-row>
        <table:table-row table:style-name="TableRow50">
          <table:table-cell table:style-name="TableCell51">
            <text:p text:style-name="P52">109</text:p>
          </table:table-cell>
          <table:table-cell table:style-name="TableCell53">
            <text:p text:style-name="P54">10,000</text:p>
          </table:table-cell>
          <table:table-cell table:style-name="TableCell55">
            <text:p text:style-name="P56">10,970</text:p>
          </table:table-cell>
          <table:table-cell table:style-name="TableCell57">
            <text:p text:style-name="P58">2,925</text:p>
          </table:table-cell>
          <table:table-cell table:style-name="TableCell59">
            <text:p text:style-name="P60">8,045</text:p>
          </table:table-cell>
        </table:table-row>
        <table:table-row table:style-name="TableRow61">
          <table:table-cell table:style-name="TableCell62">
            <text:p text:style-name="P63">110</text:p>
          </table:table-cell>
          <table:table-cell table:style-name="TableCell64">
            <text:p text:style-name="P65">30,000</text:p>
          </table:table-cell>
          <table:table-cell table:style-name="TableCell66">
            <text:p text:style-name="P67">38,045</text:p>
          </table:table-cell>
          <table:table-cell table:style-name="TableCell68">
            <text:p text:style-name="P69">0</text:p>
          </table:table-cell>
          <table:table-cell table:style-name="TableCell70">
            <text:p text:style-name="P71">38,045</text:p>
          </table:table-cell>
        </table:table-row>
        <table:table-row table:style-name="TableRow72">
          <table:table-cell table:style-name="TableCell73">
            <text:p text:style-name="P74">111</text:p>
          </table:table-cell>
          <table:table-cell table:style-name="TableCell75">
            <text:p text:style-name="P76">0</text:p>
          </table:table-cell>
          <table:table-cell table:style-name="TableCell77">
            <text:p text:style-name="P78">38,045</text:p>
          </table:table-cell>
          <table:table-cell table:style-name="TableCell79">
            <text:p text:style-name="P80">975</text:p>
          </table:table-cell>
          <table:table-cell table:style-name="TableCell81">
            <text:p text:style-name="P82"/>
          </table:table-cell>
        </table:table-row>
      </table:table>
      <text:p text:style-name="表格內文14行高">說　　明：111年度為截至8月底執行數。</text:p>
      <text:p text:style-name="表格內文14行高">資料來源：臺灣師大提供。<text:bookmark-end text:name="_Toc278352618"/><text:bookmark-end text:name="_Toc371080977"/><text:bookmark-end text:name="_Toc4665504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58-<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3-02T09:36:00Z</meta:creation-date>
    <dc:date>2023-03-02T09:36:00Z</dc:date>
    <meta:print-date>2023-03-02T09:36:00Z</meta:print-date>
    <meta:template xlink:href="預算中心範本檔.dot" xlink:type="simple"/>
    <meta:editing-cycles>2</meta:editing-cycles>
    <meta:editing-duration>PT0S</meta:editing-duration>
    <meta:document-statistic meta:page-count="2" meta:paragraph-count="2" meta:word-count="172" meta:character-count="1155" meta:row-count="8" meta:non-whitespace-character-count="985"/>
  </office:meta>
</office:document-meta>
</file>