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註腳文字" style:family="paragraph">
      <style:paragraph-properties fo:line-height="0.1944in" fo:margin-left="0.0576in" fo:text-indent="-0.0576in">
        <style:tab-stops/>
      </style:paragraph-properties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2pt" style:font-size-asian="12pt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師範大學校務基金112年度預算評估報告</text:p>
      <text:p text:style-name="P4">國立臺灣師範大學校務基金(簡稱臺灣師大)112年度預算案編列業務收入60億85萬8千元，業務成本與費用63億3,787萬2千元，業務外收入4億8,312萬元，業務外費用2億2,618萬5千元，收支相抵後短絀8,007萬9千元，較111年度預算短絀6,481萬6千元增加1,526萬3千元(增幅23.55%)。謹就該校112年度預算案評估如下：</text:p>
      <text:p text:style-name="P5"><text:bookmark-start text:name="_Toc308165015"/><text:bookmark-start text:name="_Toc528050042"/><text:bookmark-start text:name="_Toc85447449"/><text:bookmark-start text:name="_Toc116574317"/>三、<text:bookmark-end text:name="_Toc528050042"/>112年度新增編列跨域科技產業創新研究學院分預算，<text:bookmark-end text:name="_Toc85447449"/>允宜儘速依規定設置監督會及管理會等主要組織，俾利按規劃期程推展各項工作<text:bookmark-end text:name="_Toc116574317"/></text:p>
      <text:p text:style-name="P6">為推動臺灣下世代產業成長，透過管理與法規創新，以學用並進之方針培育人才，並擴大應用研發技術，臺灣師大112年度預算案新增編列國立臺灣師範大學跨域科技產業創新研究學院(以下簡稱產創學院)校務基金分預算，112年度編列業務收入1億6,016萬7千元，業務成本與費用1億6,019萬1千元，業務外收入700萬元，收支相抵後預計賸餘697萬6千元。經查：<text:s/></text:p>
      <text:p text:style-name="P7"><text:bookmark-end text:name="_Toc308165015"/>(一)產創學院依據「國家重點領域產學合作及人才培育創新條例」規劃設立，預計開設2個研究所，由國發基金及企業出資，期程為8年</text:p>
      <text:p text:style-name="P8">為促進國家重點領域產學合作及人才培育之創新，培育高階科學技術人才，強化產業競爭力，於110年5月28日經總統公布施行「國家重點領域產學合作及人才培育創新條例」(以下簡稱創新條例)，依創新條例第5條及第6條<text:span text:style-name="註腳參照"><text:note text:note-class="footnote" text:id="_ftn0"><text:note-citation>1</text:note-citation><text:note-body><text:p text:style-name="P9"><text:span text:style-name="T10">國家重點領域產學合作及人才培育創新條例第5條：「</text:span><text:span text:style-name="T11">國立大學申請設立研究學院經審議會審議通過及主管機關核定後，辦理國家重點領域產學合作及人才培育事項。</text:span><text:span text:style-name="T12">」</text:span><text:span text:style-name="T13">；第6條第1項</text:span><text:span text:style-name="T14">：「研究學院具有獨立編制及預算，得對外行文；其人事、主計、總務等行政事務，得由國立大學相關人員兼辦。</text:span><text:span text:style-name="T15">」第2項：「</text:span><text:span text:style-name="T16">前項</text:span><text:span text:style-name="T17">研究學院預算隸屬於校務基金項下，編製附屬單位預算之分預算，屬獨立預算。</text:span><text:span text:style-name="T18">」</text:span></text:p></text:note-body></text:note></text:span>規定，國立大學申請設立研究學院經審議會審議通過及主管機關核定後，辦理國<text:soft-page-break/>家重點領域產學合作及人才培育事項，該研究學院預算隸屬於校務基金下，編製附屬單位預算之分預算。臺灣師大依創新條例於111年4月函報教育部申請設立產創學院，並規劃與企業合作開設「AI跨域應用研究所」及「綠能科技與永續治理研究所」2個研究所招收碩士生及博士生計52人，計畫期程為8年，自112年1月起至119年12月底止，該期間預估每年由行政院國家發展基金及合作企業各提供8,000萬元挹注經費。</text:p>
      <text:p text:style-name="P19">(二)允宜儘速按規定設置監督會及管理會等主要組織，俾利按規劃期程推展各項工作</text:p>
      <text:p text:style-name="P20">產創學院經教育部於111年8月31日函復原則同意設立，惟須於同年9月30日前將合作企業資格相關資料報該部確認後，始得由該部指派監督會及管理會之政府代表，再依創新計畫書及創新條例相關規定辦理研究學院設立及運作事宜，並請該校於確認研究所外加招生名額及專任教師員額後另案核定；倘上開企業資格經檢視有未符創新條例規定者，本處分失其效力。據臺灣師大10月7日說明：已依限將相關資料報教育部確認。</text:p>
      <text:p text:style-name="P21">產創學院112年度預算案編列業務收入1億6,016萬7千元（主要係教學收入7,585萬元及國發基金補助款7,601萬7千元），業務成本與費用1億6,019萬1千元（主要係教學成本1億5,189萬9千元），業務外收入700萬元（係募款收入），預計賸餘697萬6千元，另編列一般建築及設備800萬元用於增購教學研究所需儀器設備等，惟至111年9月底止，尚未成立監督會、管理會及產學會等主要組織，相關學生事務規定、財務收支管理等相關內部運作規章亦待完備，允宜妥善規劃及管控作業時程，俾利按期程順利達成前揭目標。</text:p>
      <text:soft-page-break/>
      <text:p text:style-name="P22">綜上，臺灣師大112年度預算案新增編列跨域科技產業創新研究學院分預算，規劃開設「AI跨域應用研究所」及「綠能科技與永續治理研究所」，允宜儘速按規定設置監督會及管理會等主要組織，並完備相關學生事務規定、財務收支管理等相關內部運作規章，俾利按規劃期程推展各項工作，順利達成所定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58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3-02T09:36:00Z</meta:creation-date>
    <dc:date>2023-03-02T09:36:00Z</dc:date>
    <meta:print-date>2023-03-02T09:36:00Z</meta:print-date>
    <meta:template xlink:href="預算中心範本檔.dot" xlink:type="simple"/>
    <meta:editing-cycles>2</meta:editing-cycles>
    <meta:editing-duration>PT0S</meta:editing-duration>
    <meta:document-statistic meta:page-count="3" meta:paragraph-count="2" meta:word-count="217" meta:character-count="1453" meta:row-count="10" meta:non-whitespace-character-count="1238"/>
  </office:meta>
</office:document-meta>
</file>