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00%"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font-size="28pt" style:font-size-asian="28pt" style:font-size-complex="28pt"/>
    </style:style>
    <style:style style:name="P24"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5"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font-size="18pt" style:font-size-asian="18pt" style:font-size-complex="18pt"/>
    </style:style>
    <style:style style:name="P36" style:parent-style-name="報告名稱" style:family="paragraph">
      <style:paragraph-properties fo:text-align="center"/>
    </style:style>
    <style:style style:name="T37" style:parent-style-name="預設段落字型" style:family="text">
      <style:text-properties style:font-weight-complex="bold" style:font-size-complex="18pt"/>
    </style:style>
    <style:style style:name="T38" style:parent-style-name="預設段落字型" style:family="text">
      <style:text-properties style:font-weight-complex="bold" style:font-size-complex="18pt"/>
    </style:style>
    <style:style style:name="T39" style:parent-style-name="預設段落字型" style:family="text">
      <style:text-properties style:font-weight-complex="bold" style:font-size-complex="18pt"/>
    </style:style>
    <style:style style:name="P40" style:parent-style-name="報告名稱" style:master-page-name="MP1" style:family="paragraph">
      <style:paragraph-properties fo:break-before="page" style:page-number="1"/>
      <style:text-properties fo:letter-spacing="-0.0027in"/>
    </style:style>
    <style:style style:name="P44" style:parent-style-name="表格內文14行高" style:family="paragraph">
      <style:paragraph-properties fo:text-align="end"/>
    </style:style>
    <style:style style:name="P45" style:parent-style-name="內文" style:family="paragraph">
      <style:paragraph-properties fo:margin-left="0.1375in" fo:text-indent="0.1375in">
        <style:tab-stops/>
      </style:paragraph-properties>
    </style:style>
    <style:style style:name="P46"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0" style:parent-style-name="內文" style:family="paragraph">
      <style:paragraph-properties fo:margin-left="0in" fo:text-indent="0.393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top="0.0868in" fo:line-height="0.2777in" fo:margin-left="0.0006in" fo:text-indent="-0.0006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7875in"/>
    </style:style>
    <style:style style:name="TableColumn69" style:family="table-column">
      <style:table-column-properties style:column-width="1.6937in"/>
    </style:style>
    <style:style style:name="TableColumn70" style:family="table-column">
      <style:table-column-properties style:column-width="1.6937in"/>
    </style:style>
    <style:style style:name="TableColumn71" style:family="table-column">
      <style:table-column-properties style:column-width="1.6944in"/>
    </style:style>
    <style:style style:name="Table67" style:family="table">
      <style:table-properties style:width="5.8694in" fo:margin-left="0.075in" table:align="left"/>
    </style:style>
    <style:style style:name="TableRow72" style:family="table-row">
      <style:table-row-properties style:min-row-height="0.2361in"/>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81" style:family="table-row">
      <style:table-row-properties style:min-row-height="0.2361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0" style:family="table-row">
      <style:table-row-properties style:min-row-height="0.2361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8" style:family="table-row">
      <style:table-row-properties style:min-row-height="0.2361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7" style:family="table-row">
      <style:table-row-properties style:min-row-height="0.2361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6" style:family="table-row">
      <style:table-row-properties style:min-row-height="0.2361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5" style:family="table-row">
      <style:table-row-properties style:min-row-height="0.2361in"/>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44" style:parent-style-name="內文" style:family="paragraph">
      <style:paragraph-properties fo:line-height="0.1944in" fo:margin-left="0.7868in" fo:text-indent="-0.7868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letter-spacing="-0.0013in"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fo:letter-spacing="-0.0013in" fo:font-size="12pt" style:font-size-asian="12pt"/>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font-size="12pt" style:font-size-asian="12pt"/>
    </style:style>
    <style:style style:name="P156" style:parent-style-name="表格內文14行高" style:family="paragraph">
      <style:paragraph-properties fo:text-align="justify" fo:margin-left="0.9805in" fo:text-indent="-0.1368in">
        <style:tab-stops/>
      </style:paragraph-properties>
    </style:style>
    <style:style style:name="P157" style:parent-style-name="內文" style:family="paragraph">
      <style:paragraph-properties fo:line-height="0.1944in" fo:margin-left="0.7868in" fo:text-indent="-0.7868in">
        <style:tab-stops/>
      </style:paragraph-properties>
      <style:text-properties fo:font-size="12pt" style:font-size-asian="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style:text-position="super 50%"/>
    </style:style>
    <style:style style:name="P161" style:parent-style-name="註腳文字" style:family="paragraph">
      <style:paragraph-properties fo:text-align="justify" fo:line-height="0.1944in" fo:margin-left="0.059in" fo:text-indent="-0.059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註腳文字" style:family="paragraph">
      <style:paragraph-properties fo:text-align="justify" fo:line-height="0.1944in" fo:margin-left="0.059in" fo:text-indent="-0.059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top="0.0868in" fo:line-height="0.2777in" fo:margin-left="0.0006in" fo:text-indent="-0.0006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內文" style:family="paragraph">
      <style:paragraph-properties fo:text-align="end" fo:line-height="0.1944in" fo:margin-left="0.3888in" fo:text-indent="0.4979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1.1152in"/>
    </style:style>
    <style:style style:name="TableColumn199" style:family="table-column">
      <style:table-column-properties style:column-width="2.3694in"/>
    </style:style>
    <style:style style:name="TableColumn200" style:family="table-column">
      <style:table-column-properties style:column-width="2.3701in"/>
    </style:style>
    <style:style style:name="Table197" style:family="table">
      <style:table-properties style:width="5.8548in" fo:margin-left="0.075in" table:align="left"/>
    </style:style>
    <style:style style:name="TableRow201" style:family="table-row">
      <style:table-row-properties style:min-row-height="0.2361in"/>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8" style:family="table-row">
      <style:table-row-properties style:min-row-height="0.2361in"/>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 style:family="table-row">
      <style:table-row-properties style:min-row-height="0.236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min-row-height="0.2361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min-row-height="0.2361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min-row-height="0.2361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min-row-height="0.2361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 style:family="table-row">
      <style:table-row-properties style:min-row-height="0.2361in"/>
    </style:style>
    <style:style style:name="TableCell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7" style:parent-style-name="內文" style:family="paragraph">
      <style:paragraph-properties fo:line-height="0.1944in" fo:margin-left="0.7868in" fo:text-indent="-0.7868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13in" fo:font-size="12pt" style:font-size-asian="12pt"/>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fo:letter-spacing="-0.0013in"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font-size="12pt" style:font-size-asian="12pt"/>
    </style:style>
    <style:style style:name="P269" style:parent-style-name="表格內文14行高" style:family="paragraph">
      <style:paragraph-properties fo:text-align="justify" fo:margin-left="0.9805in" fo:text-indent="-0.1368in">
        <style:tab-stops/>
      </style:paragraph-properties>
    </style:style>
    <style:style style:name="P270" style:parent-style-name="內文" style:family="paragraph">
      <style:paragraph-properties fo:line-height="0.1944in" fo:margin-left="0.7868in" fo:text-indent="-0.7868in">
        <style:tab-stops/>
      </style:paragraph-properties>
      <style:text-properties fo:font-size="12pt" style:font-size-asian="12pt"/>
    </style:style>
    <style:style style:name="P271" style:parent-style-name="內文" style:family="paragraph">
      <style:paragraph-properties fo:margin-left="0.393in" fo:text-indent="0.393in">
        <style:tab-stops/>
      </style:paragraph-properties>
    </style:style>
    <style:style style:name="P272" style:parent-style-name="內文" style:family="paragraph">
      <style:paragraph-properties fo:margin-left="0in" fo:text-indent="0in">
        <style:tab-stops/>
      </style:paragraph-properties>
      <style:text-properties fo:background-color="#FFFF00"/>
    </style:style>
    <style:style style:name="P273" style:parent-style-name="第二層14號字" style:family="paragraph">
      <style:paragraph-properties fo:margin-left="0.3937in" fo:text-indent="-0.3937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0.5895in" fo:text-indent="-0.1965in">
        <style:tab-stops/>
      </style:paragraph-properties>
      <style:text-properties fo:font-weight="bold" style:font-weight-asian="bold"/>
    </style:style>
    <style:style style:name="P276" style:parent-style-name="內文" style:family="paragraph">
      <style:paragraph-properties fo:margin-left="0.5902in" fo:text-indent="0.393in">
        <style:tab-stops/>
      </style:paragraph-properties>
    </style:style>
    <style:style style:name="T277" style:parent-style-name="預設段落字型" style:family="text">
      <style:text-properties style:text-position="super 50%"/>
    </style:style>
    <style:style style:name="T278" style:parent-style-name="預設段落字型" style:family="text">
      <style:text-properties style:text-position="super 50%"/>
    </style:style>
    <style:style style:name="T279" style:parent-style-name="預設段落字型" style:family="text">
      <style:text-properties style:text-position="super 50%"/>
    </style:style>
    <style:style style:name="P280" style:parent-style-name="內文"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內文" style:family="paragraph">
      <style:paragraph-properties fo:margin-left="0.393in" fo:text-indent="0.393in">
        <style:tab-stops/>
      </style:paragraph-properties>
    </style:style>
    <style:style style:name="P283" style:parent-style-name="內文" style:family="paragraph">
      <style:paragraph-properties fo:margin-left="0in" fo:text-indent="0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size="12pt" style:font-size-asian="12pt" style:font-size-complex="12pt"/>
    </style:style>
    <style:style style:name="TableColumn291" style:family="table-column">
      <style:table-column-properties style:column-width="0.6895in" style:use-optimal-column-width="false"/>
    </style:style>
    <style:style style:name="TableColumn292" style:family="table-column">
      <style:table-column-properties style:column-width="1.1562in" style:use-optimal-column-width="false"/>
    </style:style>
    <style:style style:name="TableColumn293" style:family="table-column">
      <style:table-column-properties style:column-width="1.3534in" style:use-optimal-column-width="false"/>
    </style:style>
    <style:style style:name="TableColumn294" style:family="table-column">
      <style:table-column-properties style:column-width="1.3534in" style:use-optimal-column-width="false"/>
    </style:style>
    <style:style style:name="TableColumn295" style:family="table-column">
      <style:table-column-properties style:column-width="1.3534in" style:use-optimal-column-width="false"/>
    </style:style>
    <style:style style:name="Table290" style:family="table">
      <style:table-properties style:width="5.9062in" fo:margin-left="0.075in" table:align="left"/>
    </style:style>
    <style:style style:name="TableRow296" style:family="table-row">
      <style:table-row-properties style:min-row-height="0.2361in" style:use-optimal-row-height="false"/>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min-row-height="0.2361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2361in" style:use-optimal-row-height="false"/>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內文" style:family="paragraph">
      <style:paragraph-properties fo:margin-left="0.5902in" fo:text-indent="0.393in">
        <style:tab-stops/>
      </style:paragraph-properties>
    </style:style>
    <style:style style:name="P352" style:parent-style-name="第二層14號字" style:family="paragraph">
      <style:paragraph-properties fo:margin-left="0.3937in" fo:text-indent="-0.3937in">
        <style:tab-stops/>
      </style:paragraph-properties>
    </style:style>
    <style:style style:name="P353" style:parent-style-name="內文" style:family="paragraph">
      <style:paragraph-properties fo:margin-left="0.393in" fo:text-indent="0.393in">
        <style:tab-stops/>
      </style:paragraph-properties>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一下內文縮2" style:family="paragraph">
      <style:paragraph-properties fo:margin-left="0.5902in" fo:text-indent="0.393in">
        <style:tab-stops/>
      </style:paragraph-properties>
    </style:style>
    <style:style style:name="P356" style:parent-style-name="註腳文字" style:family="paragraph">
      <style:paragraph-properties fo:line-height="0.1944in" fo:margin-left="0.0576in" fo:text-indent="-0.0576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text-underline-type="single" style:text-underline-style="solid" style:text-underline-width="auto" style:text-underline-mode="continuous"/>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text-underline-type="single" style:text-underline-style="solid" style:text-underline-width="auto" style:text-underline-mode="continuous"/>
    </style:style>
    <style:style style:name="T365" style:parent-style-name="預設段落字型" style:family="text">
      <style:text-properties fo:font-size="12pt" style:font-size-asian="12pt"/>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一下內文縮2" style:family="paragraph">
      <style:paragraph-properties fo:margin-left="0.5902in" fo:text-indent="0.393in">
        <style:tab-stops/>
      </style:paragraph-properties>
    </style:style>
    <style:style style:name="P369" style:parent-style-name="內文" style:family="paragraph">
      <style:paragraph-properties fo:margin-left="0.393in" fo:text-indent="0.393in">
        <style:tab-stops/>
      </style:paragraph-properties>
    </style:style>
    <style:style style:name="P370" style:parent-style-name="內文" style:family="paragraph">
      <style:paragraph-properties fo:margin-left="0in" fo:text-indent="0in">
        <style:tab-stops/>
      </style:paragraph-properties>
    </style:style>
    <style:style style:name="P371" style:parent-style-name="第二層14號字" style:family="paragraph">
      <style:paragraph-properties fo:margin-left="0.3937in" fo:text-indent="-0.3937in">
        <style:tab-stops/>
      </style:paragraph-properties>
    </style:style>
    <style:style style:name="P372" style:parent-style-name="內文" style:family="paragraph">
      <style:paragraph-properties fo:margin-left="0.393in" fo:text-indent="0.393in">
        <style:tab-stops/>
      </style:paragraph-properties>
    </style:style>
    <style:style style:name="P373" style:parent-style-name="一二三" style:family="paragraph">
      <style:paragraph-properties fo:margin-left="0.5895in" fo:text-indent="-0.1965in">
        <style:tab-stops/>
      </style:paragraph-properties>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內文" style:family="paragraph">
      <style:paragraph-properties fo:margin-left="0in" fo:text-indent="0in">
        <style:tab-stops/>
      </style:paragraph-properties>
      <style:text-properties fo:font-weight="bold" style:font-weight-asian="bold"/>
    </style:style>
    <style:style style:name="P376" style:parent-style-name="內文" style:family="paragraph">
      <style:paragraph-properties fo:text-align="end" fo:margin-left="0in" fo:text-indent="0in">
        <style:tab-stops/>
      </style:paragraph-properties>
    </style:style>
    <style:style style:name="T377" style:parent-style-name="預設段落字型" style:family="text">
      <style:text-properties fo:font-size="12pt" style:font-size-asian="12pt" style:font-size-complex="12pt"/>
    </style:style>
    <style:style style:name="TableColumn379" style:family="table-column">
      <style:table-column-properties style:column-width="0.8861in" style:use-optimal-column-width="false"/>
    </style:style>
    <style:style style:name="TableColumn380" style:family="table-column">
      <style:table-column-properties style:column-width="0.8388in" style:use-optimal-column-width="false"/>
    </style:style>
    <style:style style:name="TableColumn381" style:family="table-column">
      <style:table-column-properties style:column-width="0.8388in" style:use-optimal-column-width="false"/>
    </style:style>
    <style:style style:name="TableColumn382" style:family="table-column">
      <style:table-column-properties style:column-width="0.8388in" style:use-optimal-column-width="false"/>
    </style:style>
    <style:style style:name="TableColumn383" style:family="table-column">
      <style:table-column-properties style:column-width="0.8388in" style:use-optimal-column-width="false"/>
    </style:style>
    <style:style style:name="TableColumn384" style:family="table-column">
      <style:table-column-properties style:column-width="0.8388in" style:use-optimal-column-width="false"/>
    </style:style>
    <style:style style:name="TableColumn385" style:family="table-column">
      <style:table-column-properties style:column-width="0.8395in" style:use-optimal-column-width="false"/>
    </style:style>
    <style:style style:name="Table378" style:family="table">
      <style:table-properties style:width="5.9201in" fo:margin-left="0.075in" table:align="left"/>
    </style:style>
    <style:style style:name="TableRow386" style:family="table-row">
      <style:table-row-properties style:min-row-height="0.3673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fo:margin-left="-0.0493in" fo:margin-right="-0.0493in">
        <style:tab-stops/>
      </style:paragraph-properties>
    </style:style>
    <style:style style:name="P400" style:parent-style-name="表格內文14行高" style:family="paragraph">
      <style:paragraph-properties fo:text-align="center" fo:margin-left="-0.0493in" fo:margin-right="-0.0493in">
        <style:tab-stops/>
      </style:paragraph-properties>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margin-left="-0.0493in" fo:margin-right="-0.0493in">
        <style:tab-stops/>
      </style:paragraph-properties>
      <style:text-properties fo:letter-spacing="-0.0138in"/>
    </style:style>
    <style:style style:name="P403" style:parent-style-name="表格內文14行高" style:family="paragraph">
      <style:paragraph-properties fo:text-align="center" fo:margin-left="-0.0493in" fo:margin-right="-0.0493in">
        <style:tab-stops/>
      </style:paragraph-properties>
      <style:text-properties fo:letter-spacing="-0.0138in"/>
    </style:style>
    <style:style style:name="TableCell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center" fo:margin-left="-0.0493in" fo:margin-right="-0.0493in">
        <style:tab-stops/>
      </style:paragraph-properties>
      <style:text-properties fo:letter-spacing="-0.0138in"/>
    </style:style>
    <style:style style:name="P406" style:parent-style-name="表格內文14行高" style:family="paragraph">
      <style:paragraph-properties fo:text-align="center" fo:margin-left="-0.0493in" fo:margin-right="-0.0493in">
        <style:tab-stops/>
      </style:paragraph-properties>
    </style:style>
    <style:style style:name="T407" style:parent-style-name="預設段落字型" style:family="text">
      <style:text-properties fo:letter-spacing="-0.0138in"/>
    </style:style>
    <style:style style:name="TableRow408" style:family="table-row">
      <style:table-row-properties style:min-row-height="0.1784in"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paragraph-properties fo:text-align="justify" fo:line-height="0.2222in"/>
      <style:text-properties fo:letter-spacing="-0.013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2222in"/>
      <style:text-properties fo:letter-spacing="-0.01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line-height="0.2222in"/>
      <style:text-properties fo:letter-spacing="-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line-height="0.2222in"/>
      <style:text-properties fo:letter-spacing="-0.0138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line-height="0.2222in"/>
      <style:text-properties fo:letter-spacing="-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line-height="0.2222in"/>
      <style:text-properties fo:letter-spacing="-0.0138in"/>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2222in"/>
      <style:text-properties fo:letter-spacing="-0.0138in"/>
    </style:style>
    <style:style style:name="TableRow423" style:family="table-row">
      <style:table-row-properties style:min-row-height="0.1965in"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表格內文14行高" style:family="paragraph">
      <style:paragraph-properties fo:text-align="justify" fo:line-height="0.2222in"/>
      <style:text-properties fo:letter-spacing="-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line-height="0.2222in"/>
      <style:text-properties fo:letter-spacing="-0.013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line-height="0.2222in"/>
      <style:text-properties fo:letter-spacing="-0.0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line-height="0.2222in"/>
      <style:text-properties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line-height="0.2222in"/>
      <style:text-properties fo:letter-spacing="-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line-height="0.2222in"/>
      <style:text-properties fo:letter-spacing="-0.0138in"/>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fo:line-height="0.2222in"/>
      <style:text-properties fo:letter-spacing="-0.0138in"/>
    </style:style>
    <style:style style:name="TableRow438" style:family="table-row">
      <style:table-row-properties style:min-row-height="0.3673in"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text-align="justify" fo:line-height="0.2222in"/>
      <style:text-properties fo:letter-spacing="-0.013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line-height="0.2222in"/>
      <style:text-properties fo:letter-spacing="-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2222in"/>
      <style:text-properties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2222in"/>
      <style:text-properties fo:letter-spacing="-0.013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line-height="0.2222in"/>
      <style:text-properties fo:letter-spacing="-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line-height="0.2222in"/>
      <style:text-properties fo:letter-spacing="-0.0138in"/>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line-height="0.2222in"/>
      <style:text-properties fo:letter-spacing="-0.0138in"/>
    </style:style>
    <style:style style:name="TableRow453" style:family="table-row">
      <style:table-row-properties style:min-row-height="0.1784in"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text-align="justify" fo:line-height="0.2222in"/>
      <style:text-properties fo:letter-spacing="-0.013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line-height="0.2222in"/>
      <style:text-properties fo:letter-spacing="-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2222in"/>
      <style:text-properties fo:letter-spacing="-0.013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line-height="0.2222in"/>
      <style:text-properties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line-height="0.2222in"/>
      <style:text-properties fo:letter-spacing="-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line-height="0.2222in"/>
      <style:text-properties fo:letter-spacing="-0.0138in"/>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line-height="0.2222in"/>
      <style:text-properties fo:letter-spacing="-0.0138in"/>
    </style:style>
    <style:style style:name="TableRow468" style:family="table-row">
      <style:table-row-properties style:min-row-height="0.3583in" style:use-optimal-row-height="false"/>
    </style:style>
    <style:style style:name="TableCell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0" style:parent-style-name="表格內文14行高" style:family="paragraph">
      <style:paragraph-properties fo:text-align="justify" fo:line-height="0.2222in"/>
      <style:text-properties fo:letter-spacing="-0.0138in"/>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fo:line-height="0.2222in"/>
      <style:text-properties fo:letter-spacing="-0.0138in"/>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line-height="0.2222in"/>
      <style:text-properties fo:letter-spacing="-0.0138in"/>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fo:line-height="0.2222in"/>
      <style:text-properties fo:letter-spacing="-0.0138in"/>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fo:line-height="0.2222in"/>
      <style:text-properties fo:letter-spacing="-0.0138in"/>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fo:line-height="0.2222in"/>
      <style:text-properties fo:letter-spacing="-0.0138in"/>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2222in"/>
      <style:text-properties fo:letter-spacing="-0.0138in"/>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P485" style:parent-style-name="表格內文14行高" style:family="paragraph">
      <style:paragraph-properties fo:margin-left="0.0576in" fo:text-indent="-0.0576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內文" style:family="paragraph">
      <style:paragraph-properties fo:text-align="start" fo:line-height="0.1944in" fo:margin-left="0.8444in" fo:text-indent="-0.8444in">
        <style:tab-stops/>
      </style:paragraph-properties>
      <style:text-properties fo:font-size="12pt" style:font-size-asian="12pt"/>
    </style:style>
  </office:automatic-styles>
  <office:body>
    <office:text text:use-soft-page-breaks="true">
      <text:p text:style-name="P1"><text:span text:style-name="T4">本報告僅供委員參考</text:span><text:span text:style-name="T5"><text:s text:c="9"/></text:span><text:span text:style-name="T6"><text:s/></text:span><text:span text:style-name="T7">編號：第</text:span><text:span text:style-name="T8">111</text:span><text:span text:style-name="T9">－</text:span><text:span text:style-name="T10">158</text:span><text:span text:style-name="T11">號</text:span></text:p>
      <text:p text:style-name="P12"/>
      <text:p text:style-name="P13"/>
      <text:p text:style-name="P14"/>
      <text:p text:style-name="P15"/>
      <text:p text:style-name="P16"/>
      <text:p text:style-name="P17"/>
      <text:p text:style-name="P18"/>
      <text:p text:style-name="P19"/>
      <text:p text:style-name="P20"/>
      <text:p text:style-name="P21"/>
      <text:p text:style-name="P22">國立臺灣師範大學校務基金</text:p>
      <text:p text:style-name="P23">112年度預算評估報告</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11</text:span><text:span text:style-name="T39">年10月</text:span></text:p>
      <text:soft-page-break/>
      <text:p text:style-name="P40">國立臺灣師範大學校務基金112年度預算評估報告目錄</text:p>
      <text:p text:style-name="P4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574315" office:target-frame-name="_top" xlink:show="replace"><text:span text:style-name="超連結">一、基金連年短絀，允宜賡續加強執行開源節流措施，以達收支平衡或賸餘之目標</text:span><text:tab/>158-1</text:a></text:p>
          <text:p text:style-name="目錄1"><text:a xlink:href="#_Toc116574316" office:target-frame-name="_top" xlink:show="replace"><text:span text:style-name="超連結">二、華語國際學舍新建工程執行進度未如預期，允宜加強進度管控，俾利工程如期完成</text:span><text:tab/>158-3</text:a></text:p>
          <text:p text:style-name="目錄1"><text:a xlink:href="#_Toc116574317" office:target-frame-name="_top" xlink:show="replace"><text:span text:style-name="超連結">三、</text:span><text:span text:style-name="超連結">112</text:span><text:span text:style-name="超連結">年度新增編列跨域科技產業創新研究學院分預算，允宜儘速依規定設置監督會及管理會等主要組織，俾利按規劃期程推展各項工作</text:span><text:tab/>158-5</text:a></text:p>
          <text:p text:style-name="目錄1"><text:a xlink:href="#_Toc116574318" office:target-frame-name="_top" xlink:show="replace"><text:span text:style-name="超連結">四、</text:span><text:span text:style-name="超連結">111</text:span><text:span text:style-name="超連結">及</text:span><text:span text:style-name="超連結">112</text:span><text:span text:style-name="超連結">年底預計債務餘額為近</text:span><text:span text:style-name="超連結">5</text:span><text:span text:style-name="超連結">年高點，利息費用逐年上升，且待舉借債務尚有</text:span><text:span text:style-name="超連結">6.26</text:span><text:span text:style-name="超連結">億元，允宜預為規劃還款財源</text:span><text:tab/>158-7</text:a></text:p>
        </text:index-body>
      </text:table-of-content>
      <text:p text:style-name="P45"/>
      <text:soft-page-break/>
      <text:p text:style-name="P46">國立臺灣師範大學校務基金112年度預算評估報告</text:p>
      <text:p text:style-name="P50">國立臺灣師範大學校務基金(簡稱臺灣師大)112年度預算案編列業務收入60億85萬8千元，業務成本與費用63億3,787萬2千元，業務外收入4億8,312萬元，業務外費用2億2,618萬5千元，收支相抵後短絀8,007萬9千元，較111年度預算短絀6,481萬6千元增加1,526萬3千元(增幅23.55%)。謹就該校112年度預算案評估如下：</text:p>
      <text:p text:style-name="P51"><text:bookmark-start text:name="_Toc84939095"/><text:bookmark-start text:name="_Toc116574315"/>一、基金連年短絀，允宜賡續加強執行開源節流措施，以達收支平衡或賸餘之目標<text:bookmark-end text:name="_Toc116574315"/></text:p>
      <text:p text:style-name="P52">臺灣師大112年度預算案編列收入總額(含業務收入及業務外收入)64億8,397萬8千元、支出總額(含業務成本與費用及業務外費用)65億6,405萬7千元，收支相抵後短絀8,007萬9千元(詳表1)。經查：</text:p>
      <text:p text:style-name="P53"><text:span text:style-name="T54">表1 <text:s/></text:span><text:span text:style-name="T55">1</text:span><text:span text:style-name="T56">0</text:span><text:span text:style-name="T57">6</text:span><text:span text:style-name="T58">至11</text:span><text:span text:style-name="T59">2</text:span><text:span text:style-name="T60">年度</text:span><text:span text:style-name="T61">臺灣師大</text:span><text:span text:style-name="T62">收支餘絀概況表</text:span><text:span text:style-name="T63"><text:s text:c="5"/></text:span><text:span text:style-name="T64">單位：新</text:span><text:span text:style-name="T65">臺</text:span><text:span text:style-name="T66">幣千元</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年 度</text:p>
            </table:table-cell>
            <table:table-cell table:style-name="TableCell75">
              <text:p text:style-name="P76">收入總額(A)</text:p>
            </table:table-cell>
            <table:table-cell table:style-name="TableCell77">
              <text:p text:style-name="P78">支出總額(B)</text:p>
            </table:table-cell>
            <table:table-cell table:style-name="TableCell79">
              <text:p text:style-name="P80">餘絀金額(C=A-B)</text:p>
            </table:table-cell>
          </table:table-row>
        </table:table-header-rows>
        <table:table-row table:style-name="TableRow81">
          <table:table-cell table:style-name="TableCell82">
            <text:p text:style-name="P83">106</text:p>
          </table:table-cell>
          <table:table-cell table:style-name="TableCell84">
            <text:p text:style-name="P85">5,465,415</text:p>
          </table:table-cell>
          <table:table-cell table:style-name="TableCell86">
            <text:p text:style-name="P87">5,652,765</text:p>
          </table:table-cell>
          <table:table-cell table:style-name="TableCell88">
            <text:p text:style-name="P89">-187,350</text:p>
          </table:table-cell>
        </table:table-row>
        <table:table-row table:style-name="TableRow90">
          <table:table-cell table:style-name="TableCell91">
            <text:p text:style-name="P92">107</text:p>
          </table:table-cell>
          <table:table-cell table:style-name="TableCell93">
            <text:p text:style-name="P94">5,872,004</text:p>
          </table:table-cell>
          <table:table-cell table:style-name="TableCell95">
            <text:p text:style-name="P96">5,973,944</text:p>
          </table:table-cell>
          <table:table-cell table:style-name="TableCell97">
            <text:p text:style-name="P98">-101,940</text:p>
          </table:table-cell>
        </table:table-row>
        <table:table-row table:style-name="TableRow99">
          <table:table-cell table:style-name="TableCell100">
            <text:p text:style-name="P101">108</text:p>
          </table:table-cell>
          <table:table-cell table:style-name="TableCell102">
            <text:p text:style-name="P103">6,127,305</text:p>
          </table:table-cell>
          <table:table-cell table:style-name="TableCell104">
            <text:p text:style-name="P105">6,173,179</text:p>
          </table:table-cell>
          <table:table-cell table:style-name="TableCell106">
            <text:p text:style-name="P107">-45,874</text:p>
          </table:table-cell>
        </table:table-row>
        <table:table-row table:style-name="TableRow108">
          <table:table-cell table:style-name="TableCell109">
            <text:p text:style-name="P110">109</text:p>
          </table:table-cell>
          <table:table-cell table:style-name="TableCell111">
            <text:p text:style-name="P112">6,133,624</text:p>
          </table:table-cell>
          <table:table-cell table:style-name="TableCell113">
            <text:p text:style-name="P114">6,180,258</text:p>
          </table:table-cell>
          <table:table-cell table:style-name="TableCell115">
            <text:p text:style-name="P116">-46,634</text:p>
          </table:table-cell>
        </table:table-row>
        <table:table-row table:style-name="TableRow117">
          <table:table-cell table:style-name="TableCell118">
            <text:p text:style-name="P119">110</text:p>
          </table:table-cell>
          <table:table-cell table:style-name="TableCell120">
            <text:p text:style-name="P121">6,014,279</text:p>
          </table:table-cell>
          <table:table-cell table:style-name="TableCell122">
            <text:p text:style-name="P123">6,182,935</text:p>
          </table:table-cell>
          <table:table-cell table:style-name="TableCell124">
            <text:p text:style-name="P125">-168,656</text:p>
          </table:table-cell>
        </table:table-row>
        <table:table-row table:style-name="TableRow126">
          <table:table-cell table:style-name="TableCell127">
            <text:p text:style-name="P128">111</text:p>
          </table:table-cell>
          <table:table-cell table:style-name="TableCell129">
            <text:p text:style-name="P130">6,312,819</text:p>
          </table:table-cell>
          <table:table-cell table:style-name="TableCell131">
            <text:p text:style-name="P132">6,377,635</text:p>
          </table:table-cell>
          <table:table-cell table:style-name="TableCell133">
            <text:p text:style-name="P134">-64,816</text:p>
          </table:table-cell>
        </table:table-row>
        <table:table-row table:style-name="TableRow135">
          <table:table-cell table:style-name="TableCell136">
            <text:p text:style-name="P137">112</text:p>
          </table:table-cell>
          <table:table-cell table:style-name="TableCell138">
            <text:p text:style-name="P139">6,483,978</text:p>
          </table:table-cell>
          <table:table-cell table:style-name="TableCell140">
            <text:p text:style-name="P141">6,564,057</text:p>
          </table:table-cell>
          <table:table-cell table:style-name="TableCell142">
            <text:p text:style-name="P143">-80,079</text:p>
          </table:table-cell>
        </table:table-row>
      </table:table>
      <text:p text:style-name="P144"><text:span text:style-name="T145">說 <text:s text:c="3"/>明：1.表</text:span><text:span text:style-name="T146">列10</text:span><text:span text:style-name="T147">6</text:span><text:span text:style-name="T148">至</text:span><text:span text:style-name="T149">110</text:span><text:span text:style-name="T150">年度為決算審定數；11</text:span><text:span text:style-name="T151">1</text:span><text:span text:style-name="T152">及11</text:span><text:span text:style-name="T153">2</text:span><text:span text:style-name="T154">年度為</text:span><text:span text:style-name="T155">預算案數。</text:span></text:p>
      <text:p text:style-name="P156">2.收入總額含業務收入及業務外收入；支出總額含業務成本與費用及業務外費用。</text:p>
      <text:p text:style-name="P157">資料來源：臺灣師大各年度預、決算書。</text:p>
      <text:p text:style-name="P158">(一)國立大學校院校務基金設置條例、管理及監督辦法均明定校務基金之預算編製或執行，以有賸餘或維持收支平衡為原則</text:p>
      <text:p text:style-name="P159">為因應高等教育發展趨勢，提升教育品質，增進教育績效，並促進學校財務之彈性運作，教育部自88年下半年及89年度起全面實施校務基金制度，依國立大學校院校務基金設置條例第11條第1項<text:span text:style-name="T160"><text:note text:note-class="footnote" text:id="_ftn0"><text:note-citation>1</text:note-citation><text:note-body><text:p text:style-name="P161"><text:span text:style-name="T162">國立大學校院校務基金設置條例第11條第1項：「校務基金預算之編製，應以國立大學校院中長程發展計畫為基礎，審酌基金之財務及預估收支情形，</text:span><text:span text:style-name="T163">在維持基金收支平衡或有賸餘之原則下</text:span><text:span text:style-name="T164">，定明預估之教育績效目標，並納入年度財務規劃報告書，由國立大學校院公告之。」</text:span><text:span text:style-name="T165"><text:s/></text:span></text:p></text:note-body></text:note></text:span>、國立大學校院校務基金管理及監督辦法第23條<text:span text:style-name="註腳參照"><text:note text:note-class="footnote" text:id="_ftn1"><text:note-citation>2</text:note-citation><text:note-body><text:p text:style-name="P166"><text:span text:style-name="T167">國立大學校院校務基金管理及監督辦法第23條</text:span><text:span text:style-name="T168">第1項</text:span><text:span text:style-name="T169">：「學校校務基金及各項自籌收入之執行，</text:span><text:span text:style-name="T170">應以有賸餘或維持收支平衡為原則</text:span><text:span text:style-name="T171">；如實際執行有短絀情形，學校應擬訂開源節流計畫，經管理委員會審議通過後執行。」</text:span><text:span text:style-name="T172">；同條第2項：</text:span><text:span text:style-name="T173">「前項開源節流計畫，應包括提升學校各項自籌收入之具體措施與資本支出及人事費等各項支出之必要性檢討。」</text:span></text:p></text:note-body></text:note></text:span>第1項規定，校務基金預算之編製，應以中長期發展計畫為基礎，審酌基金之財務及預估收支情形，在維持基金收支平衡或有賸餘之原則下，定明預估教育績效目標；學校校務基金及各項自籌收入之執行，應以有賸餘或維持收支平衡為原則，如實際執行有短絀情形，學校應擬訂開源節流計畫。</text:p>
      <text:p text:style-name="P174">(二)基金連年短絀，允宜加強執行開源節流措施，並積極籌謀自籌收入增加對策</text:p>
      <text:p text:style-name="P175">臺灣師大106至110年度決算收支均呈短絀，其中106至109年度已有逐年縮減情形，惟110年度之短絀數再擴增至1億6,865萬6千元，且111至112年度預算案預估為短絀6,400萬餘元至8,000萬餘元不等，連年短絀恐影響校務長期發展，允宜加強執行開源節流相關措施；另以政府補助收入與自籌收入近7年(106至112年度)預決算情形觀之，自籌收入由106年度之33.76億元成長至112年度39.68億元，增幅約17.53%，未及於政府補助收入同期間增幅20.43%，為提升基金財務運作彈性，減輕國庫財務負擔，允宜依學校發展階段、教學研究特色及校內外相關資源等，積極籌謀自籌收入成長對策，以充裕校務基金營運資金。</text:p>
      <text:p text:style-name="P176"/>
      <text:p text:style-name="P177"/>
      <text:p text:style-name="P178"><text:span text:style-name="T179">表</text:span><text:span text:style-name="T180">2</text:span><text:span text:style-name="T181"><text:s text:c="2"/></text:span><text:span text:style-name="T182">1</text:span><text:span text:style-name="T183">0</text:span><text:span text:style-name="T184">6</text:span><text:span text:style-name="T185">至11</text:span><text:span text:style-name="T186">2</text:span><text:span text:style-name="T187">年度</text:span><text:span text:style-name="T188">臺灣師大</text:span><text:span text:style-name="T189">政府補助及自籌</text:span><text:span text:style-name="T190">收</text:span><text:span text:style-name="T191">入</text:span><text:span text:style-name="T192">概況表</text:span></text:p>
      <text:p text:style-name="P193"><text:span text:style-name="T194">單位：新</text:span><text:span text:style-name="T195">臺</text:span><text:span text:style-name="T196">幣千元</text:span></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 度</text:p>
            </table:table-cell>
            <table:table-cell table:style-name="TableCell204">
              <text:p text:style-name="P205">政府補助收入</text:p>
            </table:table-cell>
            <table:table-cell table:style-name="TableCell206">
              <text:p text:style-name="P207">自籌收入</text:p>
            </table:table-cell>
          </table:table-row>
        </table:table-header-rows>
        <table:table-row table:style-name="TableRow208">
          <table:table-cell table:style-name="TableCell209">
            <text:p text:style-name="P210">106</text:p>
          </table:table-cell>
          <table:table-cell table:style-name="TableCell211">
            <text:p text:style-name="P212">2,089,171</text:p>
          </table:table-cell>
          <table:table-cell table:style-name="TableCell213">
            <text:p text:style-name="P214">3,376,244</text:p>
          </table:table-cell>
        </table:table-row>
        <table:table-row table:style-name="TableRow215">
          <table:table-cell table:style-name="TableCell216">
            <text:p text:style-name="P217">107</text:p>
          </table:table-cell>
          <table:table-cell table:style-name="TableCell218">
            <text:p text:style-name="P219">2,304,534</text:p>
          </table:table-cell>
          <table:table-cell table:style-name="TableCell220">
            <text:p text:style-name="P221">3,567,470</text:p>
          </table:table-cell>
        </table:table-row>
        <table:table-row table:style-name="TableRow222">
          <table:table-cell table:style-name="TableCell223">
            <text:p text:style-name="P224">108</text:p>
          </table:table-cell>
          <table:table-cell table:style-name="TableCell225">
            <text:p text:style-name="P226">2,373,606</text:p>
          </table:table-cell>
          <table:table-cell table:style-name="TableCell227">
            <text:p text:style-name="P228">3,753,699</text:p>
          </table:table-cell>
        </table:table-row>
        <table:table-row table:style-name="TableRow229">
          <table:table-cell table:style-name="TableCell230">
            <text:p text:style-name="P231">109</text:p>
          </table:table-cell>
          <table:table-cell table:style-name="TableCell232">
            <text:p text:style-name="P233">2,341,104</text:p>
          </table:table-cell>
          <table:table-cell table:style-name="TableCell234">
            <text:p text:style-name="P235">3,792,520</text:p>
          </table:table-cell>
        </table:table-row>
        <table:table-row table:style-name="TableRow236">
          <table:table-cell table:style-name="TableCell237">
            <text:p text:style-name="P238">110</text:p>
          </table:table-cell>
          <table:table-cell table:style-name="TableCell239">
            <text:p text:style-name="P240">2,340,438</text:p>
          </table:table-cell>
          <table:table-cell table:style-name="TableCell241">
            <text:p text:style-name="P242">3,673,841</text:p>
          </table:table-cell>
        </table:table-row>
        <table:table-row table:style-name="TableRow243">
          <table:table-cell table:style-name="TableCell244">
            <text:p text:style-name="P245">111</text:p>
          </table:table-cell>
          <table:table-cell table:style-name="TableCell246">
            <text:p text:style-name="P247">2,448,572</text:p>
          </table:table-cell>
          <table:table-cell table:style-name="TableCell248">
            <text:p text:style-name="P249">3,864,247</text:p>
          </table:table-cell>
        </table:table-row>
        <table:table-row table:style-name="TableRow250">
          <table:table-cell table:style-name="TableCell251">
            <text:p text:style-name="P252">112</text:p>
          </table:table-cell>
          <table:table-cell table:style-name="TableCell253">
            <text:p text:style-name="P254">2,515,964</text:p>
          </table:table-cell>
          <table:table-cell table:style-name="TableCell255">
            <text:p text:style-name="P256">3,968,014</text:p>
          </table:table-cell>
        </table:table-row>
      </table:table>
      <text:p text:style-name="P257"><text:span text:style-name="T258">說 <text:s text:c="3"/>明：1.表</text:span><text:span text:style-name="T259">列10</text:span><text:span text:style-name="T260">6</text:span><text:span text:style-name="T261">至</text:span><text:span text:style-name="T262">110</text:span><text:span text:style-name="T263">年度為決算審定數；11</text:span><text:span text:style-name="T264">1</text:span><text:span text:style-name="T265">及11</text:span><text:span text:style-name="T266">2</text:span><text:span text:style-name="T267">年度為</text:span><text:span text:style-name="T268">預算案數。</text:span></text:p>
      <text:p text:style-name="P269">2.政府補助收入及自籌收入均含業務收入及業務外收入。</text:p>
      <text:p text:style-name="P270">資料來源：整理自臺灣師大各年度預、決算書。</text:p>
      <text:p text:style-name="P271">綜上，校務基金運作制度係為增賦國立大學校院財務之適度自主，鼓勵學校創造收入、節約成本，以減輕政府財政負擔，又國立大學校院校務基金設置條例、國立大學校院校務基金管理及監督辦法均規定，基金收支預算執行，應以有賸餘或維持收支平衡為原則，惟臺灣師大連年短絀，允宜加強執行開源節流措施，並積極籌謀增裕自籌收入，致力於達成有賸餘或維持收支平衡之目標。</text:p>
      <text:p text:style-name="P272"><text:bookmark-end text:name="_Toc84939095"/></text:p>
      <text:p text:style-name="P273"><text:bookmark-start text:name="_Toc278352618"/><text:bookmark-start text:name="_Toc371080977"/><text:bookmark-start text:name="_Toc466550423"/><text:bookmark-start text:name="_Toc52972086"/><text:bookmark-start text:name="_Toc84939092"/><text:bookmark-start text:name="_Toc116574316"/>二、<text:bookmark-end text:name="_Toc52972086"/>華語國際學舍新建工程執行進度未如預期，允宜加強<text:bookmark-end text:name="_Toc84939092"/>進度管控，俾利工程如期完成<text:bookmark-end text:name="_Toc116574316"/></text:p>
      <text:p text:style-name="P274">臺灣師大112年度預算案於固定資產建設改良擴充項下一般建築及設備計畫之分年性項目編列5,000萬元，為辦理公館校區學生宿舍大樓公共空間整體改善工程，而華語國際學舍新建工程配合執行進度爰未編列預算。經查：</text:p>
      <text:p text:style-name="P275">(一)華語國際學舍新建工程經2次調增工程經費，由5.5億元調增為7.39億元</text:p>
      <text:p text:style-name="P276">臺灣師大為開拓多元及自由良性競爭之學術發展空間，提供學生安全便利之住宿環境，規劃辦理華語國際學舍新建工程，該工程規劃構想書原於105年12月13日經教育部原則同意暫列總工程經費5億5,000萬元<text:span text:style-name="T277"><text:note text:note-class="footnote" text:id="_ftn2"><text:note-citation>3</text:note-citation><text:note-body><text:p text:style-name="表格內文14行高"><text:s/>教育部105年12月13日臺教高(三)字第1050168828號函。</text:p></text:note-body></text:note></text:span>，嗣臺灣師大考量營建物價調整、法規修正、變更房型、缺工缺料及公共工程造價攀升等因素，經教育部於108年8月5日<text:span text:style-name="T278"><text:note text:note-class="footnote" text:id="_ftn3"><text:note-citation>4</text:note-citation><text:note-body><text:p text:style-name="表格內文14行高"><text:s/>教育部108年8月5日臺教高(三)字第1080097099號函。</text:p></text:note-body></text:note></text:span>及109年12月25日<text:span text:style-name="T279"><text:note text:note-class="footnote" text:id="_ftn4"><text:note-citation>5</text:note-citation><text:note-body><text:p text:style-name="表格內文14行高"><text:s/>教育部109年12月25日臺教高(三)字第1090171460號函。</text:p></text:note-body></text:note></text:span>2次同意調增總工程經費，各上修至6億6,711萬6千元及7億3,889萬6千元，分別較前次增加1.17億元及0.72億元，且全數由該校自籌收入支應。</text:p>
      <text:p text:style-name="P280">(二)該工程歷經2年始決標，允宜加強進度管控，俾利工程如期如質完成</text:p>
      <text:p text:style-name="P281">據臺灣師大表示，該統包工程因COVID-19疫情致工程物料費用上漲及缺工等情，歷經7次流標，費時2年1個月始於111年4月12日決標，已於111年9月間通過基本設計審查，後續廠商將依契約所定於基本設計階段通過後30日曆天內提出建築執照申請。至111年度止該工程已編列預算數4,097萬5千元，截至111年8月底止累計執行數390萬5千元(詳表1)，執行率僅9.53%，112年度未編列預算，因執行進度未如預期，允宜加強管控，俾利工程依期完成。</text:p>
      <text:p text:style-name="P282">綜上，華語國際學舍新建工程因營建物價上升、變更需求及缺工缺料等因素，2次調增工程經費由5.5億元增加至7.39億元，增幅達34.3%，且執行進度未如預期，允宜加強管控，俾利工程如期如質完工。</text:p>
      <text:p text:style-name="P283"><text:span text:style-name="T284">表</text:span><text:span text:style-name="T285">1</text:span><text:span text:style-name="T286">　108至11</text:span><text:span text:style-name="T287">1</text:span><text:span text:style-name="T288">年度華語國際學舍新建工程預決算表</text:span><text:span text:style-name="T289">單位：新臺幣千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年度</text:p>
            </table:table-cell>
            <table:table-cell table:style-name="TableCell299">
              <text:p text:style-name="P300">預算數</text:p>
            </table:table-cell>
            <table:table-cell table:style-name="TableCell301">
              <text:p text:style-name="P302">可用預算數</text:p>
            </table:table-cell>
            <table:table-cell table:style-name="TableCell303">
              <text:p text:style-name="P304">決算數</text:p>
            </table:table-cell>
            <table:table-cell table:style-name="TableCell305">
              <text:p text:style-name="P306">保留數</text:p>
            </table:table-cell>
          </table:table-row>
        </table:table-header-rows>
        <table:table-row table:style-name="TableRow307">
          <table:table-cell table:style-name="TableCell308">
            <text:p text:style-name="P309">108</text:p>
          </table:table-cell>
          <table:table-cell table:style-name="TableCell310">
            <text:p text:style-name="P311">975</text:p>
          </table:table-cell>
          <table:table-cell table:style-name="TableCell312">
            <text:p text:style-name="P313">975</text:p>
          </table:table-cell>
          <table:table-cell table:style-name="TableCell314">
            <text:p text:style-name="P315">5</text:p>
          </table:table-cell>
          <table:table-cell table:style-name="TableCell316">
            <text:p text:style-name="P317">970</text:p>
          </table:table-cell>
        </table:table-row>
        <table:table-row table:style-name="TableRow318">
          <table:table-cell table:style-name="TableCell319">
            <text:p text:style-name="P320">109</text:p>
          </table:table-cell>
          <table:table-cell table:style-name="TableCell321">
            <text:p text:style-name="P322">10,000</text:p>
          </table:table-cell>
          <table:table-cell table:style-name="TableCell323">
            <text:p text:style-name="P324">10,970</text:p>
          </table:table-cell>
          <table:table-cell table:style-name="TableCell325">
            <text:p text:style-name="P326">2,925</text:p>
          </table:table-cell>
          <table:table-cell table:style-name="TableCell327">
            <text:p text:style-name="P328">8,045</text:p>
          </table:table-cell>
        </table:table-row>
        <table:table-row table:style-name="TableRow329">
          <table:table-cell table:style-name="TableCell330">
            <text:p text:style-name="P331">110</text:p>
          </table:table-cell>
          <table:table-cell table:style-name="TableCell332">
            <text:p text:style-name="P333">30,000</text:p>
          </table:table-cell>
          <table:table-cell table:style-name="TableCell334">
            <text:p text:style-name="P335">38,045</text:p>
          </table:table-cell>
          <table:table-cell table:style-name="TableCell336">
            <text:p text:style-name="P337">0</text:p>
          </table:table-cell>
          <table:table-cell table:style-name="TableCell338">
            <text:p text:style-name="P339">38,045</text:p>
          </table:table-cell>
        </table:table-row>
        <table:table-row table:style-name="TableRow340">
          <table:table-cell table:style-name="TableCell341">
            <text:p text:style-name="P342">111</text:p>
          </table:table-cell>
          <table:table-cell table:style-name="TableCell343">
            <text:p text:style-name="P344">0</text:p>
          </table:table-cell>
          <table:table-cell table:style-name="TableCell345">
            <text:p text:style-name="P346">38,045</text:p>
          </table:table-cell>
          <table:table-cell table:style-name="TableCell347">
            <text:p text:style-name="P348">975</text:p>
          </table:table-cell>
          <table:table-cell table:style-name="TableCell349">
            <text:p text:style-name="P350"/>
          </table:table-cell>
        </table:table-row>
      </table:table>
      <text:p text:style-name="表格內文14行高">說　　明：111年度為截至8月底執行數。</text:p>
      <text:p text:style-name="表格內文14行高">資料來源：臺灣師大提供。</text:p>
      <text:p text:style-name="P351"/>
      <text:p text:style-name="P352"><text:bookmark-start text:name="_Toc308165015"/><text:bookmark-start text:name="_Toc528050042"/><text:bookmark-start text:name="_Toc85447449"/><text:bookmark-start text:name="_Toc116574317"/><text:bookmark-end text:name="_Toc278352618"/><text:bookmark-end text:name="_Toc371080977"/><text:bookmark-end text:name="_Toc466550423"/>三、<text:bookmark-end text:name="_Toc528050042"/>112年度新增編列跨域科技產業創新研究學院分預算，<text:bookmark-end text:name="_Toc85447449"/>允宜儘速依規定設置監督會及管理會等主要組織，俾利按規劃期程推展各項工作<text:bookmark-end text:name="_Toc116574317"/></text:p>
      <text:p text:style-name="P353">為推動臺灣下世代產業成長，透過管理與法規創新，以學用並進之方針培育人才，並擴大應用研發技術，臺灣師大112年度預算案新增編列國立臺灣師範大學跨域科技產業創新研究學院(以下簡稱產創學院)校務基金分預算，112年度編列業務收入1億6,016萬7千元，業務成本與費用1億6,019萬1千元，業務外收入700萬元，收支相抵後預計賸餘697萬6千元。經查：<text:s/></text:p>
      <text:p text:style-name="P354"><text:bookmark-end text:name="_Toc308165015"/>(一)產創學院依據「國家重點領域產學合作及人才培育創新條例」規劃設立，預計開設2個研究所，由國發基金及企業出資，期程為8年</text:p>
      <text:p text:style-name="P355">為促進國家重點領域產學合作及人才培育之創新，培育高階科學技術人才，強化產業競爭力，於110年5月28日經總統公布施行「國家重點領域產學合作及人才培育創新條例」(以下簡稱創新條例)，依創新條例第5條及第6條<text:span text:style-name="註腳參照"><text:note text:note-class="footnote" text:id="_ftn5"><text:note-citation>6</text:note-citation><text:note-body><text:p text:style-name="P356"><text:span text:style-name="T357">國家重點領域產學合作及人才培育創新條例第5條：「</text:span><text:span text:style-name="T358">國立大學申請設立研究學院經審議會審議通過及主管機關核定後，辦理國家重點領域產學合作及人才培育事項。</text:span><text:span text:style-name="T359">」</text:span><text:span text:style-name="T360">；第6條第1項</text:span><text:span text:style-name="T361">：「研究學院具有獨立編制及預算，得對外行文；其人事、主計、總務等行政事務，得由國立大學相關人員兼辦。</text:span><text:span text:style-name="T362">」第2項：「</text:span><text:span text:style-name="T363">前項</text:span><text:span text:style-name="T364">研究學院預算隸屬於校務基金項下，編製附屬單位預算之分預算，屬獨立預算。</text:span><text:span text:style-name="T365">」</text:span></text:p></text:note-body></text:note></text:span>規定，國立大學申請設立研究學院經審議會審議通過及主管機關核定後，辦理國家重點領域產學合作及人才培育事項，該研究學院預算隸屬於校務基金下，編製附屬單位預算之分預算。臺灣師大依創新條例於111年4月函報教育部申請設立產創學院，並規劃與企業合作開設「AI跨域應用研究所」及「綠能科技與永續治理研究所」2個研究所招收碩士生及博士生計52人，計畫期程為8年，自112年1月起至119年12月底止，該期間預估每年由行政院國家發展基金及合作企業各提供8,000萬元挹注經費。</text:p>
      <text:p text:style-name="P366">(二)允宜儘速按規定設置監督會及管理會等主要組織，俾利按規劃期程推展各項工作</text:p>
      <text:p text:style-name="P367">產創學院經教育部於111年8月31日函復原則同意設立，惟須於同年9月30日前將合作企業資格相關資料報該部確認後，始得由該部指派監督會及管理會之政府代表，再依創新計畫書及創新條例相關規定辦理研究學院設立及運作事宜，並請該校於確認研究所外加招生名額及專任教師員額後另案核定；倘上開企業資格經檢視有未符創新條例規定者，本處分失其效力。據臺灣師大10月7日說明：已依限將相關資料報教育部確認。</text:p>
      <text:p text:style-name="P368">產創學院112年度預算案編列業務收入1億6,016萬7千元（主要係教學收入7,585萬元及國發基金補助款7,601萬7千元），業務成本與費用1億6,019萬1千元（主要係教學成本1億5,189萬9千元），業務外收入700萬元（係募款收入），預計賸餘697萬6千元，另編列一般建築及設備800萬元用於增購教學研究所需儀器設備等，惟至111年9月底止，尚未成立監督會、管理會及產學會等主要組織，相關學生事務規定、財務收支管理等相關內部運作規章亦待完備，允宜妥善規劃及管控作業時程，俾利按期程順利達成前揭目標。</text:p>
      <text:p text:style-name="P369">綜上，臺灣師大112年度預算案新增編列跨域科技產業創新研究學院分預算，規劃開設「AI跨域應用研究所」及「綠能科技與永續治理研究所」，允宜儘速按規定設置監督會及管理會等主要組織，並完備相關學生事務規定、財務收支管理等相關內部運作規章，俾利按規劃期程推展各項工作，順利達成所定目標。</text:p>
      <text:p text:style-name="P370"/>
      <text:p text:style-name="P371"><text:bookmark-start text:name="_Toc116574318"/>四、111及112年底預計債務餘額為近5年高點，利息費用逐年上升，且待舉借債務尚有6.26億元，允宜預為規劃還款財源<text:bookmark-end text:name="_Toc116574318"/></text:p>
      <text:p text:style-name="P372">臺灣師大112年度預算案預計平衡表之112年12月31日「短期債務」及「長期債務」科目預計數分別為3,561萬元及15億5,614萬元。經查：</text:p>
      <text:p text:style-name="P373">(一)108年度起舉借債務興建固定資產，111及112年底預估短期及長期債務餘額為近5年高點，利息費用逐年上升</text:p>
      <text:p text:style-name="P374">臺灣師大107年度以前無舉借長期債務，自108年度起陸續辦理公館校區學生宿舍大樓新建工程及華語國際學舍新建工程，以舉借長期債務興建固定資產，111及112年12月31日短期債務(長期債務1年內到期部分)及長期債務預計數分別為15億9,800萬元及15億9,175萬元，占基金淨值比率達21.41%及21.09%<text:s/>(詳表1)，為108年度起舉借債務以來之高點；且利息費用由108年度決算數為63萬7千元，成長至112年度預算數1,837萬5千元，5年間增加1,773萬8千元，利息費用占短期及長期債務比率亦從108年度之0.28%，成長至112年度1.15%，利息負擔逐年加重。</text:p>
      <text:p text:style-name="P375">表1　107至112年度短期及長期債務與利息費用一覽表<text:s/></text:p>
      <text:p text:style-name="P376"><text:span text:style-name="T377">單位：新臺幣千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科目名稱</text:p>
            </table:table-cell>
            <table:table-cell table:style-name="TableCell389">
              <text:p text:style-name="P390">107年度</text:p>
              <text:p text:style-name="P391">決算數</text:p>
            </table:table-cell>
            <table:table-cell table:style-name="TableCell392">
              <text:p text:style-name="P393">108年度</text:p>
              <text:p text:style-name="P394">決算數</text:p>
            </table:table-cell>
            <table:table-cell table:style-name="TableCell395">
              <text:p text:style-name="P396">109年度</text:p>
              <text:p text:style-name="P397">決算數</text:p>
            </table:table-cell>
            <table:table-cell table:style-name="TableCell398">
              <text:p text:style-name="P399">110年度</text:p>
              <text:p text:style-name="P400">決算數</text:p>
            </table:table-cell>
            <table:table-cell table:style-name="TableCell401">
              <text:p text:style-name="P402">111年度</text:p>
              <text:p text:style-name="P403">預算案數</text:p>
            </table:table-cell>
            <table:table-cell table:style-name="TableCell404">
              <text:p text:style-name="P405">112年度</text:p>
              <text:p text:style-name="P406"><text:span text:style-name="T407">預算案數</text:span></text:p>
            </table:table-cell>
          </table:table-row>
        </table:table-header-rows>
        <table:table-row table:style-name="TableRow408">
          <table:table-cell table:style-name="TableCell409">
            <text:p text:style-name="P410">短期債務及長期債務</text:p>
          </table:table-cell>
          <table:table-cell table:style-name="TableCell411">
            <text:p text:style-name="P412">0</text:p>
          </table:table-cell>
          <table:table-cell table:style-name="TableCell413">
            <text:p text:style-name="P414">226,723</text:p>
          </table:table-cell>
          <table:table-cell table:style-name="TableCell415">
            <text:p text:style-name="P416">720,320</text:p>
          </table:table-cell>
          <table:table-cell table:style-name="TableCell417">
            <text:p text:style-name="P418">1,227,233</text:p>
          </table:table-cell>
          <table:table-cell table:style-name="TableCell419">
            <text:p text:style-name="P420">1,598,000</text:p>
          </table:table-cell>
          <table:table-cell table:style-name="TableCell421">
            <text:p text:style-name="P422">1,591,750</text:p>
          </table:table-cell>
        </table:table-row>
        <table:table-row table:style-name="TableRow423">
          <table:table-cell table:style-name="TableCell424">
            <text:p text:style-name="P425">基金淨值</text:p>
          </table:table-cell>
          <table:table-cell table:style-name="TableCell426">
            <text:p text:style-name="P427">7,003,184</text:p>
          </table:table-cell>
          <table:table-cell table:style-name="TableCell428">
            <text:p text:style-name="P429">7,147,698</text:p>
          </table:table-cell>
          <table:table-cell table:style-name="TableCell430">
            <text:p text:style-name="P431">7,306,489</text:p>
          </table:table-cell>
          <table:table-cell table:style-name="TableCell432">
            <text:p text:style-name="P433">7,355,226</text:p>
          </table:table-cell>
          <table:table-cell table:style-name="TableCell434">
            <text:p text:style-name="P435">7,464,597</text:p>
          </table:table-cell>
          <table:table-cell table:style-name="TableCell436">
            <text:p text:style-name="P437">7,548,537</text:p>
          </table:table-cell>
        </table:table-row>
        <table:table-row table:style-name="TableRow438">
          <table:table-cell table:style-name="TableCell439">
            <text:p text:style-name="P440">短期及長期債務占基金淨值比率</text:p>
          </table:table-cell>
          <table:table-cell table:style-name="TableCell441">
            <text:p text:style-name="P442">0</text:p>
          </table:table-cell>
          <table:table-cell table:style-name="TableCell443">
            <text:p text:style-name="P444">3.17</text:p>
          </table:table-cell>
          <table:table-cell table:style-name="TableCell445">
            <text:p text:style-name="P446">9.86</text:p>
          </table:table-cell>
          <table:table-cell table:style-name="TableCell447">
            <text:p text:style-name="P448">16.69</text:p>
          </table:table-cell>
          <table:table-cell table:style-name="TableCell449">
            <text:p text:style-name="P450">21.41</text:p>
          </table:table-cell>
          <table:table-cell table:style-name="TableCell451">
            <text:p text:style-name="P452">21.09</text:p>
          </table:table-cell>
        </table:table-row>
        <table:table-row table:style-name="TableRow453">
          <table:table-cell table:style-name="TableCell454">
            <text:p text:style-name="P455">利息費用</text:p>
          </table:table-cell>
          <table:table-cell table:style-name="TableCell456">
            <text:p text:style-name="P457">0</text:p>
          </table:table-cell>
          <table:table-cell table:style-name="TableCell458">
            <text:p text:style-name="P459">637</text:p>
          </table:table-cell>
          <table:table-cell table:style-name="TableCell460">
            <text:p text:style-name="P461">5,706</text:p>
          </table:table-cell>
          <table:table-cell table:style-name="TableCell462">
            <text:p text:style-name="P463">11,253</text:p>
          </table:table-cell>
          <table:table-cell table:style-name="TableCell464">
            <text:p text:style-name="P465">17,587</text:p>
          </table:table-cell>
          <table:table-cell table:style-name="TableCell466">
            <text:p text:style-name="P467">18,375</text:p>
          </table:table-cell>
        </table:table-row>
        <table:table-row table:style-name="TableRow468">
          <table:table-cell table:style-name="TableCell469">
            <text:p text:style-name="P470">利息費用占短期及長期債務比率</text:p>
          </table:table-cell>
          <table:table-cell table:style-name="TableCell471">
            <text:p text:style-name="P472">0</text:p>
          </table:table-cell>
          <table:table-cell table:style-name="TableCell473">
            <text:p text:style-name="P474">0.28</text:p>
          </table:table-cell>
          <table:table-cell table:style-name="TableCell475">
            <text:p text:style-name="P476">0.79</text:p>
          </table:table-cell>
          <table:table-cell table:style-name="TableCell477">
            <text:p text:style-name="P478">0.92</text:p>
          </table:table-cell>
          <table:table-cell table:style-name="TableCell479">
            <text:p text:style-name="P480">1.10</text:p>
          </table:table-cell>
          <table:table-cell table:style-name="TableCell481">
            <text:p text:style-name="P482">1.15</text:p>
          </table:table-cell>
        </table:table-row>
      </table:table>
      <text:p text:style-name="表格內文14行高">資料來源：臺灣師大各年度預決算書。</text:p>
      <text:p text:style-name="P483">(二)待舉借債務尚有6.26億元，允宜預為規劃還款財源</text:p>
      <text:p text:style-name="P484">據臺灣師大112年度「一般建築及設備計畫之分年性項目明細表」備註說明，華語國際學舍新建工程總經費7.39億元，其中6.56億元以國內借款方式辦理<text:span text:style-name="註腳參照"><text:note text:note-class="footnote" text:id="_ftn6"><text:note-citation>7</text:note-citation><text:note-body><text:p text:style-name="P485">該工程預計舉借6億5,614萬2千元，110年度原預計舉借3,000萬元，已全數保留至以後年度繼續執行，113及以後年度預計舉借6億2,614萬2千元。</text:p></text:note-body></text:note></text:span>，因是項工程進度延宕，110年度原預計舉借債務0.3億元，已全數保留至以後年度繼續執行，且待舉借債務尚有6.26億餘元，112年度預算案短期及長期債務如加計上開待舉債數將達22.17億餘元，占基金淨值比率約29.38%，允宜預為規劃還款財源，俾降低因資金短缺而影響校務基金財務健全之風險。</text:p>
      <text:p text:style-name="P486">綜上，臺灣師大自108年度起舉借債務興建固定資產，111及112年底預計債務餘額為近5年高點，利息費用逐年上升，且待舉借債務尚有6.26億元，允宜預為規劃還款財源，俾降低因資金短缺而影響校務基金財務健全之風險。</text:p>
      <text:p text:style-name="P487"/>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58</text:p>
      </style:footer>
    </style:master-page>
    <style:master-page style:name="MP1" style:page-layout-name="PL1">
      <style:header>
        <text:p text:style-name="P41"/>
      </style:header>
      <style:footer>
        <text:p text:style-name="P42">158-<text:span text:style-name="T43"><text:page-number text:fixed="false">1</text:page-number></text:span></text:p>
      </style:footer>
    </style:master-page>
    <style:master-page style:name="MP2" style:page-layout-name="PL2">
      <style:header>
        <text:p text:style-name="P47"/>
      </style:header>
      <style:footer>
        <text:p text:style-name="P48">158-<text:span text:style-name="T4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3-02T09:37:00Z</meta:creation-date>
    <dc:date>2023-03-02T09:37:00Z</dc:date>
    <meta:print-date>2022-10-12T02:52:00Z</meta:print-date>
    <meta:template xlink:href="預算中心範本檔.dot" xlink:type="simple"/>
    <meta:editing-cycles>2</meta:editing-cycles>
    <meta:editing-duration>PT0S</meta:editing-duration>
    <meta:document-statistic meta:page-count="3" meta:paragraph-count="11" meta:word-count="889" meta:character-count="5950" meta:row-count="42" meta:non-whitespace-character-count="5072"/>
  </office:meta>
</office:document-meta>
</file>