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TableColumn18" style:family="table-column">
      <style:table-column-properties style:column-width="0.5847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194in" style:use-optimal-column-width="false"/>
    </style:style>
    <style:style style:name="TableColumn24" style:family="table-column">
      <style:table-column-properties style:column-width="1.2736in" style:use-optimal-column-width="false"/>
    </style:style>
    <style:style style:name="TableColumn25" style:family="table-column">
      <style:table-column-properties style:column-width="0.8361in" style:use-optimal-column-width="false"/>
    </style:style>
    <style:style style:name="Table17" style:family="table">
      <style:table-properties style:width="10.8291in" fo:margin-left="0in" table:align="center"/>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1166in" style:use-optimal-row-height="false" fo:keep-together="always"/>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73" style:parent-style-name="預設段落字型" style:family="text">
      <style:text-properties style:font-name="標楷體" style:font-name-asian="標楷體" fo:color="#000000" fo:font-size="11pt" style:font-size-asian="11pt" style:font-size-complex="11pt" style:language-asian="zh" style:country-asian="HK"/>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1166in" style:use-optimal-row-height="false" fo:keep-together="always"/>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04" style:family="table-row">
      <style:table-row-properties style:min-row-height="0.1166in" style:use-optimal-row-height="false" fo:keep-together="always"/>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1166in" style:use-optimal-row-height="false" fo:keep-together="always"/>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1166in" style:use-optimal-row-height="false" fo:keep-together="always"/>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1166in" style:use-optimal-row-height="false" fo:keep-together="always"/>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1166in" style:use-optimal-row-height="false" fo:keep-together="always"/>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8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新細明體" fo:color="#000000" fo:font-size="11pt" style:font-size-asian="11pt" style:font-size-complex="11pt"/>
    </style:style>
    <style:style style:name="P198" style:parent-style-name="內文" style:family="paragraph">
      <style:paragraph-properties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color="#000000" fo:letter-spacing="-0.0013in"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85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style>
    <style:style style:name="T428" style:parent-style-name="預設段落字型" style:family="text">
      <style:text-properties style:font-name="標楷體" style:font-name-asian="標楷體" fo:color="#000000" fo:letter-spacing="-0.0069in" fo:font-size="11pt" style:font-size-asian="11pt" style:font-size-complex="11pt"/>
    </style:style>
    <style:style style:name="T429" style:parent-style-name="預設段落字型" style:family="text">
      <style:text-properties style:font-name="新細明體" fo:color="#000000" fo:letter-spacing="-0.0069in" fo:font-size="11pt" style:font-size-asian="11pt" style:font-size-complex="11pt"/>
    </style:style>
    <style:style style:name="T430" style:parent-style-name="預設段落字型" style:family="text">
      <style:text-properties style:font-name="標楷體" style:font-name-asian="標楷體" fo:color="#000000" fo:letter-spacing="-0.0069in" fo:font-size="11pt" style:font-size-asian="11pt" style:font-size-complex="11pt"/>
    </style:style>
    <style:style style:name="T431" style:parent-style-name="預設段落字型" style:family="text">
      <style:text-properties style:font-name="新細明體" fo:color="#000000" fo:letter-spacing="-0.0069in"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style>
    <style:style style:name="T447" style:parent-style-name="預設段落字型" style:family="text">
      <style:text-properties style:font-name="標楷體" style:font-name-asian="標楷體" fo:color="#000000" fo:letter-spacing="-0.0069in"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letter-spacing="-0.0041in"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1.0715in" fo:text-indent="-0.4583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7.9465in" fo:text-indent="-7.333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9375in" svg:y="0.70833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月／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header-rows>
        <table:table-row table:style-name="TableRow51">
          <table:table-cell table:style-name="TableCell52" table:number-rows-spanned="8">
            <text:p text:style-name="P53">3/6</text:p>
          </table:table-cell>
          <table:table-cell table:style-name="TableCell54" table:number-rows-spanned="8">
            <text:p text:style-name="P55">一</text:p>
          </table:table-cell>
          <table:table-cell table:style-name="TableCell56">
            <text:p text:style-name="P57"><text:span text:style-name="T58">全天</text:span></text:p>
          </table:table-cell>
          <table:table-cell table:style-name="TableCell59">
            <text:p text:style-name="P60">教育及文化</text:p>
          </table:table-cell>
          <table:table-cell table:style-name="TableCell61">
            <text:p text:style-name="P62">范委員雲</text:p>
          </table:table-cell>
          <table:table-cell table:style-name="TableCell63">
            <text:p text:style-name="P64">邀請國立故宮博物院院長蕭宗煌列席報告業務概況，並備質詢。 【3月6日及8日二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內文"><text:span text:style-name="T73">全</text:span><text:span text:style-name="T74">天</text:span></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舉行「病人自主權利法」公聽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全天</text:span></text:p>
          </table:table-cell>
          <table:table-cell table:style-name="TableCell91">
            <text:p text:style-name="P92">財政</text:p>
          </table:table-cell>
          <table:table-cell table:style-name="TableCell93">
            <text:p text:style-name="P94">林委員楚茵</text:p>
          </table:table-cell>
          <table:table-cell table:style-name="TableCell95">
            <text:p text:style-name="P96">審查行政院函請審議「中央政府疫後強化經濟與社會韌性及全民共享經濟成果特別預算案」【詢答及處理，預算提案於3月6日下午2時30分截止收件】【3月6日、8日及9日三天一次會】</text:p>
          </table:table-cell>
          <table:table-cell table:style-name="TableCell97">
            <text:p text:style-name="P98">群賢樓9樓大禮堂</text:p>
          </table:table-cell>
          <table:table-cell table:style-name="TableCell99">
            <text:p text:style-name="P100">內政、經濟</text:p>
            <text:p text:style-name="P101">教育及文化</text:p>
            <text:p text:style-name="P102">社福及衛環</text:p>
            <text:p text:style-name="P103">交通</text:p>
          </table:table-cell>
        </table:table-row>
        <table:table-row table:style-name="TableRow104">
          <table:covered-table-cell>
            <text:p text:style-name="P105"/>
          </table:covered-table-cell>
          <table:covered-table-cell>
            <text:p text:style-name="P106"/>
          </table:covered-table-cell>
          <table:table-cell table:style-name="TableCell107">
            <text:p text:style-name="內文"><text:span text:style-name="T108">全天</text:span></text:p>
          </table:table-cell>
          <table:table-cell table:style-name="TableCell109">
            <text:p text:style-name="P110"><text:span text:style-name="T111">經濟</text:span></text:p>
          </table:table-cell>
          <table:table-cell table:style-name="TableCell112">
            <text:p text:style-name="P113">邱委員議瑩</text:p>
          </table:table-cell>
          <table:table-cell table:style-name="TableCell114">
            <text:p text:style-name="P115">赴日本考察「2023年東京國際食品展」。</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內文"><text:span text:style-name="T124">全天</text:span></text:p>
          </table:table-cell>
          <table:table-cell table:style-name="TableCell125">
            <text:p text:style-name="P126">交通</text:p>
          </table:table-cell>
          <table:table-cell table:style-name="TableCell127">
            <text:p text:style-name="P128">許委員智傑</text:p>
          </table:table-cell>
          <table:table-cell table:style-name="TableCell129">
            <text:p text:style-name="P130">考察高雄港旅運中心設施。</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內文"><text:span text:style-name="T139">全天</text:span></text:p>
          </table:table-cell>
          <table:table-cell table:style-name="TableCell140">
            <text:p text:style-name="P141">內政</text:p>
          </table:table-cell>
          <table:table-cell table:style-name="TableCell142">
            <text:p text:style-name="P143">莊委員瑞雄</text:p>
          </table:table-cell>
          <table:table-cell table:style-name="TableCell144">
            <text:p text:style-name="P145">考察新北市保二總隊都市更新及警消社會住宅等重大建設規劃暨工程進度。</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內文"><text:span text:style-name="T154">全天</text:span></text:p>
          </table:table-cell>
          <table:table-cell table:style-name="TableCell155">
            <text:p text:style-name="P156">外交及國防</text:p>
          </table:table-cell>
          <table:table-cell table:style-name="TableCell157">
            <text:p text:style-name="P158">江委員啟臣</text:p>
          </table:table-cell>
          <table:table-cell table:style-name="TableCell159">
            <text:p text:style-name="P160">邀請國防部部長、國軍退除役官兵輔導委員會副主任委員、內政部次長、教育部次長、勞動部次長、行政院人事行政總處副人事長報告「強化全民國防兵力結構調整方案與義務役役期延長之配套措施及整備規劃」，併請經濟部、財政部、交通部、衛生福利部、文化部、國家科學及技術委員會、國家通訊傳播委員會列席，並備質詢。</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全天</text:span></text:p>
          </table:table-cell>
          <table:table-cell table:style-name="TableCell171">
            <text:p text:style-name="P172"><text:span text:style-name="T173">司法及法制</text:span></text:p>
          </table:table-cell>
          <table:table-cell table:style-name="TableCell174">
            <text:p text:style-name="P175">謝委員衣鳯</text:p>
          </table:table-cell>
          <table:table-cell table:style-name="TableCell176">
            <text:p text:style-name="P177">一、邀請行政院人事行政總處人事長列席報告業務概況及立法計畫，並備質詢。 二、邀請行政院人事行政總處人事長、內政部部長、教育部部長、經濟部部長、勞動部部長、交通部部長及金融監督管理委員會主任委員列席就「政府機關學校配合國定假日調整上班上課日機制」進行專題報告，並備質詢。</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3/7</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院　　　會</text:p>
          </table:table-cell>
          <table:table-cell table:style-name="TableCell192">
            <text:p text:style-name="P193"/>
          </table:table-cell>
          <table:table-cell table:style-name="TableCell194">
            <text:p text:style-name="P195"><text:span text:style-name="T196">第10屆第7會期第2次會議</text:span><text:span text:style-name="T197">：</text:span></text:p>
            <text:p text:style-name="P198">一、對行政院院長提出施政方針及施政報告繼續質詢。</text:p>
            <text:p text:style-name="P199">二、下午1時50分至2時30分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8">
            <text:p text:style-name="P206">3/8</text:p>
          </table:table-cell>
          <table:table-cell table:style-name="TableCell207" table:number-rows-spanned="8">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范委員雲</text:p>
          </table:table-cell>
          <table:table-cell table:style-name="TableCell216">
            <text:p text:style-name="P217">邀請教育部部長潘文忠列席報告業務概況，並備質詢。【3月6日及8日二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社福及衛環</text:p>
          </table:table-cell>
          <table:table-cell table:style-name="TableCell230">
            <text:p text:style-name="P231">邱委員泰源</text:p>
          </table:table-cell>
          <table:table-cell table:style-name="TableCell232">
            <text:p text:style-name="P233">邀請衛生福利部部長列席報告業務概況，並備質詢。【3月8日及9日二天一次會】</text:p>
          </table:table-cell>
          <table:table-cell table:style-name="TableCell234">
            <text:p text:style-name="P235">群賢樓8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財政</text:p>
          </table:table-cell>
          <table:table-cell table:style-name="TableCell246">
            <text:p text:style-name="P247">林委員楚茵</text:p>
          </table:table-cell>
          <table:table-cell table:style-name="TableCell248">
            <text:p text:style-name="P249">審查行政院函請審議「中央政府疫後強化經濟與社會韌性及全民共享經濟成果特別預算案」【詢答及處理，預算提案於3月6日下午2時30分截止收件】【3月6日、8日及9日三天一次會】</text:p>
          </table:table-cell>
          <table:table-cell table:style-name="TableCell250">
            <text:p text:style-name="P251">群賢樓9樓大禮堂</text:p>
          </table:table-cell>
          <table:table-cell table:style-name="TableCell252">
            <text:p text:style-name="P253">內政、經濟</text:p>
            <text:p text:style-name="P254">教育及文化</text:p>
            <text:p text:style-name="P255">社福及衛環</text:p>
            <text:p text:style-name="P256">交通</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全天</text:span></text:p>
          </table:table-cell>
          <table:table-cell table:style-name="TableCell263">
            <text:p text:style-name="P264"><text:span text:style-name="T265">經濟</text:span></text:p>
          </table:table-cell>
          <table:table-cell table:style-name="TableCell266">
            <text:p text:style-name="P267">邱委員議瑩</text:p>
          </table:table-cell>
          <table:table-cell table:style-name="TableCell268">
            <text:p text:style-name="P269">赴日本考察「2023年東京國際食品展」。</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交通</text:p>
          </table:table-cell>
          <table:table-cell table:style-name="TableCell282">
            <text:p text:style-name="P283">許委員智傑</text:p>
          </table:table-cell>
          <table:table-cell table:style-name="TableCell284">
            <text:p text:style-name="P285">邀請數位發展部部長唐鳳列席報告業務概況，並備質詢。【3月8日及9日二天一次會】</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莊委員瑞雄</text:p>
          </table:table-cell>
          <table:table-cell table:style-name="TableCell299">
            <text:p text:style-name="P300"><text:span text:style-name="T301">一、 邀請內政部部長率同所屬列席報告業務概況，並備質詢。 二、 審查行政院函請審議「入出國及移民法部分條文修正草案」案。 三、 審查委員羅美玲等16人擬具「入出國及移民法第二十五條條文修正草案」案。 四、 審查委員趙天麟等25人擬具「入出國及移民法第五條條文修正草案」案。 五、 審查委員洪申翰等16人擬具「入出國及移民法第二十二條及第三十六條條文修正草案」案。 六、 審查委員林楚茵等18人擬具「入出國及移民法第二十五條條文修正草案」。 七、 審查委員陳以信等21人擬具「入出國及移民法第六十二條及第八十一條條文修正草案」案。 八、 審查委員鄭正鈐等22人擬具「入出國及移民法第二十三條及第二十五條條文修正草案」案。 九、 審查委員吳玉琴等16人擬具「入出國及移民法第二十六條及第三十一條條文修正草案」。 十、 審查委員周春米等20人擬具「入出國及移民法第十八條條文修正草案」案。 十一、 審查委員張育美等17人擬具「入出國及移民法第三十一條條文修正草案」案。 十二、 審查委員羅致政等22人擬具「入出國及移民法第八條條文修正草案」案。 十三、 審查委員林俊憲等23人擬具「入出國及移民法第六十二條條文修正草案」。 十四、 審查委員林文瑞等16人擬具「入出國及移民法第三十六條條文修正草案」案。 十五、 審查委員溫玉霞等18人擬具「入出國及移民法第三十二條條文修正草案」案。 十六、 審查委員羅致政等17人擬具「入出國及移民法部分條文修正草案」案。 十七、 審查委員蔡適應等18人擬具「入出國及移民法第九條條文修正草案」案。 十八、 審查委員余天等23人擬具「入出國及移民法第三十一條條文修正草案」案。 十九、 審查委員鄭麗文等17人擬具「入出國及移民法第三十一條條文修正草案」案。 二十、 審查委員莊瑞雄等16人擬具「入出國及移民法第十八條、第四十八條及第五十六條條文修正草案」案。 二十一、 審查委員羅致政等16人擬具「入出國及移民法第三十三條條文修正草案」。 二十二、 審查委員林昶佐等16人擬具「入出國及移民法第二十三條、第三十一條及第三十三條條文修正草案」案。 二十三、 審查委員余天等17人擬具「入出國及移民法第十八條及第八十五條條文修正草案」案。 二十四、 審查委員羅美玲等17人擬具「入出國及移民法第八十五條條文修正草案」案。 二十五、 審查委員邱志偉等17人擬具「入出國及移民法第三十二條及第三十三條條文修正草案」案。 二十六、 審查委員陳玉珍等21人擬具「入出國及移民法第三十一條條文修正草案」案。 二十七、 審查委員陳玉珍等21人擬具「入出國及移民法第三十三條條文修正草案」案。 二十八、 審查委員張廖萬堅等17人擬具「入出國及移民法部分條文修正草案」案。 二十九、 審查台灣民眾黨黨團擬具「入出國及移民法第三十一條條文修正草案」案。</text:span><text:span text:style-name="T302">備註:</text:span><text:span text:style-name="T303">3月</text:span><text:span text:style-name="T304">8日(星期三)紅樓101會議室、9日(星期四)紅樓202會議室</text:span><text:span text:style-name="T305">，</text:span><text:span text:style-name="T306">【3月8日及9日二天一次會】</text:span></text:p>
          </table:table-cell>
          <table:table-cell table:style-name="TableCell307">
            <text:p text:style-name="P308">紅樓1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全天</text:span></text:p>
          </table:table-cell>
          <table:table-cell table:style-name="TableCell317">
            <text:p text:style-name="P318">外交及國防</text:p>
          </table:table-cell>
          <table:table-cell table:style-name="TableCell319">
            <text:p text:style-name="P320">江委員啟臣</text:p>
          </table:table-cell>
          <table:table-cell table:style-name="TableCell321">
            <text:p text:style-name="P322">考察陸軍中部地區戰備整備情形。</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全天</text:span></text:p>
          </table:table-cell>
          <table:table-cell table:style-name="TableCell333">
            <text:p text:style-name="P334"><text:span text:style-name="T335">司法及法制</text:span></text:p>
          </table:table-cell>
          <table:table-cell table:style-name="TableCell336">
            <text:p text:style-name="P337">謝委員衣鳯</text:p>
          </table:table-cell>
          <table:table-cell table:style-name="TableCell338">
            <text:p text:style-name="P339">一、邀請考試院秘書長、考選部部長、銓敘部部長及公務人員保障暨培訓委員會主任委員列席報告業務概況及立法計畫，並備質詢。 二、審查考試院函請審議「考試院組織法修正草案」案。 三、審查考試院函請審議「銓敘部組織法修正草案」案。 四、審查考試院函請審議「公務人員退休撫卹基金管理局組織法草案」案。 五、審查考試院、行政院函請審議「公務人員退休撫卹基金管理條例部分條文修正草案」案。 六、審查考試院函請審議廢止「公務人員退休撫卹基金管理委員會組織條例」案。 【第二至六案如經院會復議，則不予審查】</text:p>
          </table:table-cell>
          <table:table-cell table:style-name="TableCell340">
            <text:p text:style-name="P341">紅樓302會議室</text:p>
          </table:table-cell>
          <table:table-cell table:style-name="TableCell342">
            <text:p text:style-name="P343"/>
          </table:table-cell>
        </table:table-row>
        <table:table-row table:style-name="TableRow344">
          <table:table-cell table:style-name="TableCell345" table:number-rows-spanned="9">
            <text:p text:style-name="P346">3/9</text:p>
          </table:table-cell>
          <table:table-cell table:style-name="TableCell347" table:number-rows-spanned="9">
            <text:p text:style-name="P348">四</text:p>
          </table:table-cell>
          <table:table-cell table:style-name="TableCell349">
            <text:p text:style-name="P350"><text:span text:style-name="T351">全天</text:span></text:p>
          </table:table-cell>
          <table:table-cell table:style-name="TableCell352">
            <text:p text:style-name="P353">教育及文化</text:p>
          </table:table-cell>
          <table:table-cell table:style-name="TableCell354">
            <text:p text:style-name="P355">范委員雲</text:p>
          </table:table-cell>
          <table:table-cell table:style-name="TableCell356">
            <text:p text:style-name="P357">考察臺南市國民教育現況及實驗教育辦理情形。</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社福及衛環</text:p>
          </table:table-cell>
          <table:table-cell table:style-name="TableCell370">
            <text:p text:style-name="P371">邱委員泰源</text:p>
          </table:table-cell>
          <table:table-cell table:style-name="TableCell372">
            <text:p text:style-name="P373">邀請衛生福利部部長列席報告業務概況，並備質詢。【3月8日及9日二天一次會】</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全天</text:span></text:p>
          </table:table-cell>
          <table:table-cell table:style-name="TableCell384">
            <text:p text:style-name="P385">財政</text:p>
          </table:table-cell>
          <table:table-cell table:style-name="TableCell386">
            <text:p text:style-name="P387">林委員楚茵</text:p>
          </table:table-cell>
          <table:table-cell table:style-name="TableCell388">
            <text:p text:style-name="P389">審查行政院函請審議「中央政府疫後強化經濟與社會韌性及全民共享經濟成果特別預</text:p>
            <text:p text:style-name="P390">算案」【詢答及處理，預算提案於3月6日下午2時30分截止收件】【3月6日、8</text:p>
            <text:p text:style-name="P391">日及9日三天一次會】</text:p>
          </table:table-cell>
          <table:table-cell table:style-name="TableCell392">
            <text:p text:style-name="P393">群賢樓9樓大禮堂</text:p>
          </table:table-cell>
          <table:table-cell table:style-name="TableCell394">
            <text:p text:style-name="P395">內政、經濟</text:p>
            <text:p text:style-name="P396">教育及文化</text:p>
            <text:p text:style-name="P397">社福及衛環</text:p>
            <text:p text:style-name="P398">交通</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text:span text:style-name="T407">經濟</text:span></text:p>
          </table:table-cell>
          <table:table-cell table:style-name="TableCell408">
            <text:p text:style-name="P409">邱委員議瑩</text:p>
          </table:table-cell>
          <table:table-cell table:style-name="TableCell410">
            <text:p text:style-name="P411">邀請公平交易委員會主任委員列席報告業務概況，並備質詢。</text:p>
          </table:table-cell>
          <table:table-cell table:style-name="TableCell412">
            <text:p text:style-name="P413">紅樓1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交通</text:p>
          </table:table-cell>
          <table:table-cell table:style-name="TableCell424">
            <text:p text:style-name="P425">許委員智傑</text:p>
          </table:table-cell>
          <table:table-cell table:style-name="TableCell426">
            <text:p text:style-name="P427"><text:span text:style-name="T428">邀請數位發展部部長唐鳳列席報告業務概況，並備質詢。</text:span><text:span text:style-name="T429">【</text:span><text:span text:style-name="T430">3月8日及9日二天一次會</text:span><text:span text:style-name="T431">】</text:span></text:p>
          </table:table-cell>
          <table:table-cell table:style-name="TableCell432">
            <text:p text:style-name="P433">紅樓201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內政</text:p>
          </table:table-cell>
          <table:table-cell table:style-name="TableCell443">
            <text:p text:style-name="P444">莊委員瑞雄</text:p>
          </table:table-cell>
          <table:table-cell table:style-name="TableCell445">
            <text:p text:style-name="P446"><text:span text:style-name="T447">一、 邀請內政部部長率同所屬列席報告業務概況，並備質詢。 二、 審查行政院函請審議「入出國及移民法部分條文修正草案」案。 三、 審查委員羅美玲等16人擬具「入出國及移民法第二十五條條文修正草案」案。 四、 審查委員趙天麟等25人擬具「入出國及移民法第五條條文修正草案」案。 五、 審查委員洪申翰等16人擬具「入出國及移民法第二十二條及第三十六條條文修正草案」案。 六、 審查委員林楚茵等18人擬具「入出國及移民法第二十五條條文修正草案」。 七、 審查委員陳以信等21人擬具「入出國及移民法第六十二條及第八十一條條文修正草案」案。 八、 審查委員鄭正鈐等22人擬具「入出國及移民法第二十三條及第二十五條條文修正草案」案。 九、 審查委員吳玉琴等16人擬具「入出國及移民法第二十六條及第三十一條條文修正草案」。 十、 審查委員周春米等20人擬具「入出國及移民法第十八條條文修正草案」案。 十一、 審查委員張育美等17人擬具「入出國及移民法第三十一條條文修正草案」案。 十二、 審查委員羅致政等22人擬具「入出國及移民法第八條條文修正草案」案。 十三、 審查委員林俊憲等23人擬具「入出國及移民法第六十二條條文修正草案」。 十四、 審查委員林文瑞等16人擬具「入出國及移民法第三十六條條文修正草案」案。 十五、 審查委員溫玉霞等18人擬具「入出國及移民法第三十二條條文修正草案」案。 十六、 審查委員羅致政等17人擬具「入出國及移民法部分條文修正草案」案。 十七、 審查委員蔡適應等18人擬具「入出國及移民法第九條條文修正草案」案。 十八、 審查委員余天等23人擬具「入出國及移民法第三十一條條文修正草案」案。 十九、 審查委員鄭麗文等17人擬具「入出國及移民法第三十一條條文修正草案」案。 二十、<text:s/></text:span><text:span text:style-name="T448">審查委員莊瑞雄等16人擬</text:span><text:span text:style-name="T449">具「入出國及移民法第十八條、第四十八條及第五十六條條文修正草案」案。二十一、</text:span></text:p>
          </table:table-cell>
          <table:table-cell table:style-name="TableCell450">
            <text:p text:style-name="P451">紅樓2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審查委員羅致政等16人擬具「入出國及移民法第三十三條條文修正草案」。 二十二、 審查委員林昶佐等16人擬具「入出國及移民法第二十三條、第三十一條及第三十三條條文修正草案」案。 二十三、 審查委員余天等17人擬具「入出國及移民法第十八條及第八十五條條文修正草案」案。 二十四、 審查委員羅美玲等17人擬具「入出國及移民法第八十五條條文修正草案」案。 二十五、 審查委員邱志偉等17人擬具「入出國及移民法第三十二條及第三十三條條文修正草案」案。 二十六、 審查委員陳玉珍等21人擬具「入出國及移民法第三十一條條文修正草案」案。 二十七、 審查委員陳玉珍等21人擬具「入出國及移民法第三十三條條文修正草案」案。 二十八、審查委員張廖萬堅等17人擬具「入出國及移民法部分條文修正草案」案。 二十九、 審查台灣民眾黨黨團擬具「入出國及移民法第三十一條條文修正草案」案。</text:span><text:span text:style-name="T466">備註:</text:span><text:span text:style-name="T467">3月</text:span><text:span text:style-name="T468">8日(星期三)紅樓101會議室、9日(星期四)紅樓202會議室</text:span><text:span text:style-name="T469">，</text:span><text:span text:style-name="T470">【3月8日及9日二天一次會】</text:span></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全天</text:span></text:p>
          </table:table-cell>
          <table:table-cell table:style-name="TableCell481">
            <text:p text:style-name="P482">外交及國防</text:p>
          </table:table-cell>
          <table:table-cell table:style-name="TableCell483">
            <text:p text:style-name="P484">江委員啟臣</text:p>
          </table:table-cell>
          <table:table-cell table:style-name="TableCell485">
            <text:p text:style-name="P486">邀請僑務委員會委員長徐佳青報告業務概況，並備質詢。</text:p>
          </table:table-cell>
          <table:table-cell table:style-name="TableCell487">
            <text:p text:style-name="P488">紅樓301會議室</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全天</text:span></text:p>
          </table:table-cell>
          <table:table-cell table:style-name="TableCell497">
            <text:p text:style-name="P498">司法及法制</text:p>
          </table:table-cell>
          <table:table-cell table:style-name="TableCell499">
            <text:p text:style-name="P500">謝委員衣鳯</text:p>
          </table:table-cell>
          <table:table-cell table:style-name="TableCell501">
            <text:p text:style-name="P502">一、邀請法務部部長率所屬單位主管列席報告業務概況及立法計畫，並備質詢。 二、繼續併案審查（一）行政院、司法院函請審議、（二）委員萬美玲等19人、（三）委員鄭麗文等17人、（四）台灣民眾黨黨團、（五）委員魯明哲等19人、（六）委員張廖萬堅等22人、（七）委員伍麗華Saidhai‧Tahovecahe等20人、（八）委員羅致政等19人、（九）委員陳明文等18人、（十）委員溫玉霞等17人、（十一）委員萬美玲等22人、（十二）委員王美惠等20人、（十三）委員莊競程等22人、（十四）委員馬文君等16人、（十五）委員陳素月等19人、（十六）委員賴惠員等18人及（十七）委員洪孟楷等17人分別擬具「中華民國刑法第一百八十五條之三條文修正草案」案。 【其中第(十七)案各黨團若未提出不復議同意書，則不予審查】</text:p>
          </table:table-cell>
          <table:table-cell table:style-name="TableCell503">
            <text:p text:style-name="P504">紅樓302會議室</text:p>
          </table:table-cell>
          <table:table-cell table:style-name="TableCell505">
            <text:p text:style-name="P506"/>
          </table:table-cell>
        </table:table-row>
        <table:table-row table:style-name="TableRow507">
          <table:table-cell table:style-name="TableCell508">
            <text:p text:style-name="P509">3/10</text:p>
          </table:table-cell>
          <table:table-cell table:style-name="TableCell510">
            <text:p text:style-name="P511">五</text:p>
          </table:table-cell>
          <table:table-cell table:style-name="TableCell512">
            <text:p text:style-name="P513">全天</text:p>
          </table:table-cell>
          <table:table-cell table:style-name="TableCell514">
            <text:p text:style-name="P515">院　　　會</text:p>
          </table:table-cell>
          <table:table-cell table:style-name="TableCell516">
            <text:p text:style-name="P517"/>
          </table:table-cell>
          <table:table-cell table:style-name="TableCell518">
            <text:p text:style-name="P519">詳見議事日程。</text:p>
          </table:table-cell>
          <table:table-cell table:style-name="TableCell520">
            <text:p text:style-name="P521">議場</text:p>
          </table:table-cell>
          <table:table-cell table:style-name="TableCell522">
            <text:p text:style-name="P523"/>
          </table:table-cell>
        </table:table-row>
      </table:table>
      <text:p text:style-name="P524">附註：（一）本表僅供參考，如有變動，另以議事處及各委員會正式開會通知為準。（必要時中午及晚間繼續開會）</text:p>
      <text:p text:style-name="P525"><text:span text:style-name="T526">（二）</text:span><text:span text:style-name="T527">製表截止時間為</text:span><text:span text:style-name="T528">11</text:span><text:span text:style-name="T529">2</text:span><text:span text:style-name="T530">年</text:span><text:span text:style-name="T531">0</text:span><text:span text:style-name="T532">3</text:span><text:span text:style-name="T533">月</text:span><text:span text:style-name="T534">03</text:span><text:span text:style-name="T535">日下午2時30分</text:span><text:span text:style-name="T536">；本表會議內容如有變動，而未能於上開截止時間前將最新會議資料通知管理科時，</text:span><text:span text:style-name="T537">議事處及</text:span><text:span text:style-name="T538">各委員會應將會議變動情形通知相關單位及全體委員，並請在會議預報系統內更新資料。</text:span></text:p>
      <text:p text:style-name="P539"><text:span text:style-name="T540">（三）開會事由依</text:span><text:span text:style-name="T541">議事處及</text:span><text:span text:style-name="T542">各委員會所提供議程為準。</text:span><text:span text:style-name="T543"><text:s text:c="11"/></text:span><text:span text:style-name="T544"><text:s text:c="56"/></text:span><text:span text:style-name="T545"><text:s text:c="2"/></text:span><text:span text:style-name="T546"><text:s text:c="3"/></text:span><text:span text:style-name="T547"><text:s text:c="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3-06T01:08:00Z</meta:creation-date>
    <dc:date>2023-03-06T01:08:00Z</dc:date>
    <meta:print-date>2023-03-03T05:55:00Z</meta:print-date>
    <meta:template xlink:href="Normal.dotm" xlink:type="simple"/>
    <meta:editing-cycles>2</meta:editing-cycles>
    <meta:editing-duration>PT0S</meta:editing-duration>
    <meta:document-statistic meta:page-count="2" meta:paragraph-count="10" meta:word-count="788" meta:character-count="5273" meta:row-count="37" meta:non-whitespace-character-count="4495"/>
  </office:meta>
</office:document-meta>
</file>