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立法院受文者space" style:family="paragraph">
      <style:paragraph-properties fo:margin-left="0in" fo:text-indent="0in">
        <style:tab-stops/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fo:color="#000000" style:letter-kerning="false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family="paragraph">
      <style:paragraph-properties fo:line-height="0.2916in"/>
    </style:style>
    <style:style style:name="P45" style:parent-style-name="立法院聯絡人及電話" style:family="paragraph">
      <style:paragraph-properties fo:line-height="0.2916in"/>
    </style:style>
    <style:style style:name="P46" style:parent-style-name="立法院聯絡人及電話" style:family="paragraph">
      <style:paragraph-properties fo:line-height="0.2916in"/>
    </style:style>
    <style:style style:name="P47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54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P55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56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letter-kerning="false" fo:font-size="16pt" style:font-size-asian="16pt" style:font-size-complex="16pt"/>
    </style:style>
    <style:style style:name="T74" style:parent-style-name="預設段落字型" style:family="text">
      <style:text-properties style:letter-kerning="false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85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6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7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88" style:parent-style-name="立法院備註space" style:family="paragraph">
      <style:paragraph-properties fo:line-height="0.2777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<text:span text:style-name="T14">本院</text:span><text:span text:style-name="T15">全體</text:span><text:span text:style-name="T16">委員</text:span></text:p>
      <text:p text:style-name="P17"/>
      <text:p text:style-name="P18">發文日期：<text:bookmark-start text:name="發文日期"/><text:bookmark-end text:name="發文日期"/>中華民國112年3月3日</text:p>
      <text:p text:style-name="P19">發文字號：<text:bookmark-start text:name="發文字號"/><text:bookmark-end text:name="發文字號"/>台立財字第112210043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>開會事由：<text:bookmark-start text:name="開會事由"/>立法院第10屆第7會期財政<text:span text:style-name="T24">、內政</text:span><text:span text:style-name="T25">、</text:span><text:span text:style-name="T26">經濟、</text:span><text:span text:style-name="T27">教育及文化、</text:span><text:span text:style-name="T28">交通、社會福利及衛生環境委員會第</text:span><text:span text:style-name="T29">1</text:span><text:span text:style-name="T30">次聯席會議</text:span><text:bookmark-end text:name="開會事由"/></text:p>
      <text:p text:style-name="P31"><text:span text:style-name="T32">審查</text:span><text:span text:style-name="T33">行政院函請審議「</text:span><text:span text:style-name="T34">中央政府疫後強化經濟與社會韌性及全民共享經濟成果特別預算案</text:span><text:span text:style-name="T35">」</text:span><text:span text:style-name="T36">【</text:span><text:span text:style-name="T37">（業經各黨團同意不提出復議）</text:span><text:span text:style-name="T38">，</text:span><text:span text:style-name="T39">詢答</text:span><text:span text:style-name="T40">及處理</text:span><text:span text:style-name="T41">】</text:span></text:p>
      <text:p text:style-name="P42">開會時間：<text:bookmark-start text:name="開會時間"/>112年3月6日(星期一) 、3月8日(星期三)、3月9日(星期四)上午9時至下午5時30分<text:bookmark-end text:name="開會時間"/><text:span text:style-name="T43">【三天一次會】</text:span></text:p>
      <text:p text:style-name="P44">開會地點：<text:bookmark-start text:name="開會地點"/>群賢樓9樓大禮堂<text:bookmark-end text:name="開會地點"/></text:p>
      <text:p text:style-name="P45">主持人：<text:bookmark-start text:name="主席"/>林召集委員<text:bookmark-end text:name="主席"/>楚茵</text:p>
      <text:p text:style-name="P46">聯絡人及電話：<text:bookmark-start text:name="聯絡人及電話"/><text:bookmark-end text:name="聯絡人及電話"/>范恩邦<text:s text:c="2"/>23585571<text:s text:c="2"/>傳真：23585578</text:p>
      <text:p text:style-name="P47">出席者：<text:bookmark-start text:name="出席者"/><text:bookmark-end text:name="出席者"/><text:span text:style-name="T48">財政、內政</text:span><text:span text:style-name="T49">、</text:span><text:span text:style-name="T50">經濟、教育及文化、交通、社會福利及衛生環境</text:span><text:span text:style-name="T51">委員會</text:span><text:span text:style-name="T52">委員</text:span></text:p>
      <text:p text:style-name="P53">列席者：<text:bookmark-start text:name="列席者"/><text:bookmark-end text:name="列席者"/>本院其他委員會委員</text:p>
      <text:p text:style-name="P54">行政院主計總處主計長、財政部部長、國家發展委員會主任委員、內政部部長、教育部部長、經濟部部長、交通部部長、勞動部部長、行政院農業委員會主任委員、衛生福利部部長、文化部部長</text:p>
      <text:p text:style-name="P55">副本：<text:bookmark-start text:name="副本"/><text:bookmark-end text:name="副本"/>本院各相關單位、本院各黨團</text:p>
      <text:p text:style-name="P56">備註：<text:bookmark-start text:name="備註"/><text:bookmark-end text:name="備註"/></text:p>
      <text:list text:style-name="LFO3" text:continue-numbering="true">
        <text:list-item>
          <text:p text:style-name="P57"><text:bookmark-start text:name="備註1"/>3月6日委員登記發言時間及方式，依本院議事規則第60條規定辦理：</text:p>
          <text:list text:continue-numbering="true">
            <text:list-item>
              <text:p text:style-name="P5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9">上午9時以後，不分出、列席委員，均親自依序於其後<text:soft-page-break/>繼續登記。</text:p>
            </text:list-item>
          </text:list>
        </text:list-item>
        <text:list-item>
          <text:p text:style-name="P60"><text:span text:style-name="T61">各委員如有預算提案，</text:span><text:span text:style-name="T62">請於3月6日(星期一)下午2時30分前送至會場主席台</text:span><text:span text:style-name="T63">（</text:span><text:span text:style-name="T64">吳簡任秘書</text:span><text:span text:style-name="T65">）</text:span><text:span text:style-name="T66">，電子檔請同時傳至ly20237@ly.gov.tw(經辦人：李薦任科員順媛，聯絡電話:2358-5586)</text:span><text:span text:style-name="T67">。</text:span><text:bookmark-end text:name="備註1"/></text:p>
        </text:list-item>
        <text:list-item>
          <text:p text:style-name="P68"><text:span text:style-name="T69">請各列席機關單位將本次會議資料電子檔（含</text:span><text:span text:style-name="T70">會後</text:span><text:span text:style-name="T71">臨時提案、口頭質詢答復），利用貴單位之政府單位憑證</text:span><text:span text:style-name="T72">(GCA卡)及本發文文號上傳至「</text:span><text:span text:style-name="T73">議事暨公報資訊網</text:span><text:span text:style-name="T74">(https://ppg.ly.gov.tw)</text:span><text:span text:style-name="T75">」之「政府單位專區」，上傳檔案需為可編修之PDF檔案</text:span><text:span text:style-name="T76">。</text:span></text:p>
        </text:list-item>
        <text:list-item>
          <text:p text:style-name="P77">各列席單位口頭報告之書面資料、電子檔及列席官員名單，請依下列方式辦理：</text:p>
          <text:list text:continue-numbering="true">
            <text:list-item>
              <text:p text:style-name="P78"><text:span text:style-name="T79">書面資料300份於開會前送至本會，並將電子檔傳至本會各委員研究室、</text:span><text:span text:style-name="T80">吳簡任秘書人寬</text:span><text:span text:style-name="T81">ly20593</text:span><text:span text:style-name="T82">@ly.gov.tw</text:span><text:span text:style-name="T83">及dtp@ly.gov.tw。</text:span></text:p>
            </text:list-item>
            <text:list-item>
              <text:p text:style-name="P84">各單位列席名單電子檔應於開會前一日傳至ly20237@ly.gov.tw(經辦人：李薦任科員順媛，聯絡電話:2358-5586)。</text:p>
            </text:list-item>
          </text:list>
        </text:list-item>
        <text:list-item>
          <text:p text:style-name="P85">各列席機關單位(機構)均應經輪值召集委員同意後，才得指定代理人列席；未經同意而未列席或擅自指定他人列席，一律視同無故缺席。</text:p>
        </text:list-item>
        <text:list-item>
          <text:p text:style-name="P86">為符合政府節能減碳及環境保護政策，請各單位與會人員自備環保杯。</text:p>
        </text:list-item>
      </text:list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3-06T01:10:00Z</meta:creation-date>
    <dc:date>2023-03-06T01:10:00Z</dc:date>
    <meta:print-date>2023-03-03T03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6,預算案</meta:user-defined>
    <meta:user-defined meta:name="文號">112210043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437</meta:user-defined>
    <meta:user-defined meta:name="發文支號">0</meta:user-defined>
    <meta:user-defined meta:name="TotFileSize">61</meta:user-defined>
    <meta:document-statistic meta:page-count="2" meta:paragraph-count="2" meta:word-count="187" meta:character-count="1257" meta:row-count="8" meta:non-whitespace-character-count="1072"/>
  </office:meta>
</office:document-meta>
</file>