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7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19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2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2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2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2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26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27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4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6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47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4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9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P5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fo:font-weight="bold" style:font-weight-asian="bold" fo:font-size="18pt" style:font-size-asian="18pt" style:font-size-complex="16pt"/>
    </style:style>
    <style:style style:name="P54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5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8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9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60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6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6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6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8pt"/>
    </style:style>
  </office:automatic-styles>
  <office:body>
    <office:text text:use-soft-page-breaks="true">
      <text:p text:style-name="P1">立法院第10屆第7會期財政、內政、經濟、教育及文化、</text:p>
      <text:p text:style-name="P4">交通、社會福利及衛生環境委員會第1次聯席會議</text:p>
      <text:p text:style-name="P5"><text:span text:style-name="T6">議事日程</text:span></text:p>
      <text:p text:style-name="P7"><text:span text:style-name="T8">時</text:span><text:span text:style-name="T9">　</text:span><text:span text:style-name="T10">間：</text:span><text:span text:style-name="T11">112年3月6日(星期一) 、3月8日(星期三)、3月9日(星期四)上午9時至下午5時30分【</text:span><text:span text:style-name="T12">三天一次會</text:span><text:span text:style-name="T13">】</text:span></text:p>
      <text:p text:style-name="P14"><text:span text:style-name="T15">地</text:span><text:span text:style-name="T16">　</text:span><text:span text:style-name="T17">點：</text:span><text:span text:style-name="T18">群賢樓9樓大禮堂</text:span></text:p>
      <text:p text:style-name="P19"/>
      <text:p text:style-name="P20"><text:span text:style-name="T21">11</text:span><text:span text:style-name="T22">2</text:span><text:span text:style-name="T23">年</text:span><text:span text:style-name="T24">3</text:span><text:span text:style-name="T25">月</text:span><text:span text:style-name="T26">6</text:span><text:span text:style-name="T27">日</text:span></text:p>
      <text:p text:style-name="P28">報告事項</text:p>
      <text:p text:style-name="P29"><text:span text:style-name="T30">112年2月10日立法院黨團協商結論之決定事項略以：四、3月3日(星期五)邀請行政院院長、主計長、財政部部長、國家發展委員會主任委員及相關部會首長列席報告「中央政府疫後強化經濟與社會韌性及全民共享經濟成果特別預算案」編製經過並備質詢，議案詢答完畢後即交審查，各黨團同意不提出復議</text:span><text:span text:style-name="T31">。</text:span></text:p>
      <text:p text:style-name="P32"/>
      <text:p text:style-name="P33">討論事項</text:p>
      <text:p text:style-name="P34"><text:span text:style-name="T35">審查行政院函請審議「中央政府疫後強化經濟與社會韌性及全民共享經濟成果特別預算案」【</text:span><text:span text:style-name="T36">詢答及處理</text:span><text:span text:style-name="T37">】</text:span><text:span text:style-name="T38">。</text:span></text:p>
      <text:p text:style-name="P39"/>
      <text:p text:style-name="P40"><text:span text:style-name="T41">11</text:span><text:span text:style-name="T42">2</text:span><text:span text:style-name="T43">年</text:span><text:span text:style-name="T44">3</text:span><text:span text:style-name="T45">月</text:span><text:span text:style-name="T46">8</text:span><text:span text:style-name="T47">日</text:span></text:p>
      <text:p text:style-name="P48">討論事項</text:p>
      <text:p text:style-name="P49"><text:span text:style-name="T50">審查行政院函請審議「中央政府疫後強化經濟與社會韌性及全民共享經濟成果特別預算案」</text:span><text:span text:style-name="T51">【詢答及處理】</text:span><text:span text:style-name="T52">。</text:span></text:p>
      <text:p text:style-name="P53"/>
      <text:p text:style-name="P54"><text:span text:style-name="T55">11</text:span><text:span text:style-name="T56">2</text:span><text:span text:style-name="T57">年</text:span><text:span text:style-name="T58">3</text:span><text:span text:style-name="T59">月</text:span><text:span text:style-name="T60">9</text:span><text:span text:style-name="T61">日</text:span></text:p>
      <text:p text:style-name="P62">討論事項</text:p>
      <text:p text:style-name="P63"><text:span text:style-name="T64">審查行政院函請審議「中央政府疫後強化經濟與社會韌性及全民共享經濟成果特別預算案」</text:span><text:span text:style-name="T65">【詢答及處理】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3-03-06T01:11:00Z</meta:creation-date>
    <dc:date>2023-03-06T01:11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