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內文" style:family="paragraph">
      <style:paragraph-properties style:snap-to-layout-grid="false" fo:line-height="0.2638in" fo:margin-left="1in" fo:margin-right="-0.3951in" fo:text-indent="-1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111in" fo:font-size="16pt" style:font-size-asian="16pt" style:font-size-complex="16pt"/>
    </style:style>
    <style:style style:name="T27" style:parent-style-name="預設段落字型" style:family="text">
      <style:text-properties fo:letter-spacing="-0.0111in" fo:font-size="16pt" style:font-size-asian="16pt" style:font-size-complex="16pt"/>
    </style:style>
    <style:style style:name="T28" style:parent-style-name="預設段落字型" style:family="text">
      <style:text-properties fo:letter-spacing="-0.0111in" fo:font-size="16pt" style:font-size-asian="16pt" style:font-size-complex="16pt"/>
    </style:style>
    <style:style style:name="P29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0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1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2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3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4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5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6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7" style:parent-style-name="內文" style:list-style-name="LFO4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38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0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2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4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5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6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7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8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49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0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1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2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3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4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5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6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7" style:parent-style-name="內文" style:list-style-name="LFO4" style:family="paragraph">
      <style:paragraph-properties style:snap-to-layout-grid="false" fo:line-height="0.2638in" fo:margin-left="1.5826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777in" fo:margin-left="1.125in" fo:margin-right="-0.2965in" fo:text-indent="-1.125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777in" fo:margin-left="0.8888in" fo:margin-right="-0.3951in" fo:text-indent="-0.8888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color="#FFFFFF" fo:font-size="1pt" style:font-size-asian="1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777in" fo:margin-left="0.8888in" fo:margin-right="-0.3951in" fo:text-indent="-0.8888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color="#FFFFFF" fo:font-size="1pt" style:font-size-asian="1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pt" style:font-size-asian="1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 fo:text-align="justify" fo:line-height="0.2777in" fo:margin-left="0.9166in" fo:margin-right="-0.3951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fo:text-align="justify" fo:line-height="0.1666in" fo:margin-left="0.5in" fo:margin-right="-0.3951in" fo:text-indent="-0.5in">
        <style:tab-stops/>
      </style:paragraph-properties>
    </style:style>
    <style:style style:name="P92" style:parent-style-name="內文" style:family="paragraph">
      <style:paragraph-properties fo:text-align="justify" fo:line-height="0.1527in" fo:margin-left="0.5in" fo:margin-right="-0.3951in" fo:text-indent="-0.5in">
        <style:tab-stops/>
      </style:paragraph-properties>
    </style:style>
    <style:style style:name="P93" style:parent-style-name="內文" style:family="paragraph">
      <style:paragraph-properties fo:line-height="0.1527in"/>
    </style:style>
    <style:style style:name="P94" style:parent-style-name="內文" style:list-style-name="LFO3" style:family="paragraph">
      <style:paragraph-properties fo:text-align="justify" fo:line-height="0.1805in" fo:margin-right="-0.3951in" fo:text-indent="-0.3305in"/>
    </style:style>
    <style:style style:name="P95" style:parent-style-name="內文" style:list-style-name="LFO3" style:family="paragraph">
      <style:paragraph-properties fo:line-height="0.1805in"/>
      <style:text-properties fo:font-weight="bold" style:font-weight-asian="bold"/>
    </style:style>
    <style:style style:name="P96" style:parent-style-name="內文" style:list-style-name="LFO3" style:family="paragraph">
      <style:paragraph-properties fo:line-height="0.1805in"/>
      <style:text-properties fo:font-weight="bold" style:font-weight-asian="bold"/>
    </style:style>
    <style:style style:name="P97" style:parent-style-name="內文" style:list-style-name="LFO3" style:family="paragraph">
      <style:paragraph-properties fo:text-align="justify" fo:line-height="0.1805in" fo:margin-right="-0.3951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內文" style:list-style-name="LFO3" style:family="paragraph">
      <style:paragraph-properties style:snap-to-layout-grid="false" fo:text-align="justify" fo:line-height="0.1805in" fo:margin-right="-0.3951in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list-style-name="LFO3" style:family="paragraph">
      <style:paragraph-properties style:snap-to-layout-grid="false" fo:text-align="justify" fo:line-height="0.1805in" fo:margin-right="-0.3951in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立法院備註space" style:family="paragraph">
      <style:paragraph-properties fo:text-align="center"/>
    </style:style>
    <style:style style:name="P113" style:parent-style-name="內文" style:master-page-name="MP1" style:family="paragraph">
      <style:paragraph-properties fo:break-before="page" fo:line-height="0.3472in" fo:margin-left="0.8027in" fo:margin-right="-0.2368in" fo:text-indent="-0.8027in">
        <style:tab-stops/>
      </style:paragraph-properties>
      <style:text-properties fo:font-weight="bold" style:font-weight-asian="bold" fo:letter-spacing="-0.0069in" fo:font-size="17pt" style:font-size-asian="17pt" style:font-size-complex="17pt"/>
    </style:style>
    <style:style style:name="P119" style:parent-style-name="內文" style:family="paragraph">
      <style:paragraph-properties fo:line-height="0.3472in" fo:margin-left="0.8263in" fo:text-indent="-0.8263in">
        <style:tab-stops/>
      </style:paragraph-properties>
      <style:text-properties fo:font-size="17pt" style:font-size-asian="17pt" style:font-size-complex="17pt"/>
    </style:style>
    <style:style style:name="P120" style:parent-style-name="內文" style:family="paragraph">
      <style:paragraph-properties fo:line-height="0.3472in" fo:margin-left="0.8263in" fo:text-indent="-0.8263in">
        <style:tab-stops/>
      </style:paragraph-properties>
    </style:style>
    <style:style style:name="T121" style:parent-style-name="預設段落字型" style:family="text">
      <style:text-properties fo:font-size="17pt" style:font-size-asian="17pt" style:font-size-complex="17pt"/>
    </style:style>
    <style:style style:name="T122" style:parent-style-name="預設段落字型" style:family="text">
      <style:text-properties fo:font-size="17pt" style:font-size-asian="17pt" style:font-size-complex="17pt"/>
    </style:style>
    <style:style style:name="T123" style:parent-style-name="預設段落字型" style:family="text">
      <style:text-properties fo:font-size="17pt" style:font-size-asian="17pt" style:font-size-complex="17pt"/>
    </style:style>
    <style:style style:name="T124" style:parent-style-name="預設段落字型" style:family="text">
      <style:text-properties fo:font-size="17pt" style:font-size-asian="17pt" style:font-size-complex="17pt"/>
    </style:style>
    <style:style style:name="T125" style:parent-style-name="預設段落字型" style:family="text">
      <style:text-properties style:font-name="Times New Roman" fo:font-size="17pt" style:font-size-asian="17pt" style:font-size-complex="17pt"/>
    </style:style>
    <style:style style:name="T126" style:parent-style-name="預設段落字型" style:family="text">
      <style:text-properties style:font-name="Times New Roman" fo:font-size="17pt" style:font-size-asian="17pt" style:font-size-complex="17pt"/>
    </style:style>
    <style:style style:name="T127" style:parent-style-name="預設段落字型" style:family="text">
      <style:text-properties style:font-name="Times New Roman" fo:font-size="17pt" style:font-size-asian="17pt" style:font-size-complex="17pt"/>
    </style:style>
    <style:style style:name="T128" style:parent-style-name="預設段落字型" style:family="text">
      <style:text-properties style:font-name="Times New Roman" fo:font-size="17pt" style:font-size-asian="17pt" style:font-size-complex="17pt"/>
    </style:style>
    <style:style style:name="T129" style:parent-style-name="預設段落字型" style:family="text">
      <style:text-properties style:font-name="Times New Roman" fo:font-size="17pt" style:font-size-asian="17pt" style:font-size-complex="17pt"/>
    </style:style>
    <style:style style:name="T130" style:parent-style-name="預設段落字型" style:family="text">
      <style:text-properties style:font-name="Times New Roman" fo:font-size="17pt" style:font-size-asian="17pt" style:font-size-complex="17pt"/>
    </style:style>
    <style:style style:name="T131" style:parent-style-name="預設段落字型" style:family="text">
      <style:text-properties style:font-name="Times New Roman" fo:font-size="17pt" style:font-size-asian="17pt" style:font-size-complex="17pt"/>
    </style:style>
    <style:style style:name="T132" style:parent-style-name="預設段落字型" style:family="text">
      <style:text-properties style:font-name="Times New Roman" fo:font-size="17pt" style:font-size-asian="17pt" style:font-size-complex="17pt"/>
    </style:style>
    <style:style style:name="T133" style:parent-style-name="預設段落字型" style:family="text">
      <style:text-properties style:font-name="Times New Roman" fo:font-size="17pt" style:font-size-asian="17pt" style:font-size-complex="17pt"/>
    </style:style>
    <style:style style:name="T134" style:parent-style-name="預設段落字型" style:family="text">
      <style:text-properties style:font-name="Times New Roman" fo:font-size="17pt" style:font-size-asian="17pt" style:font-size-complex="17pt"/>
    </style:style>
    <style:style style:name="T135" style:parent-style-name="預設段落字型" style:family="text">
      <style:text-properties style:font-name="Times New Roman" fo:font-size="17pt" style:font-size-asian="17pt" style:font-size-complex="17pt"/>
    </style:style>
    <style:style style:name="T136" style:parent-style-name="預設段落字型" style:family="text">
      <style:text-properties style:font-name="Times New Roman" fo:font-size="17pt" style:font-size-asian="17pt" style:font-size-complex="17pt"/>
    </style:style>
    <style:style style:name="T137" style:parent-style-name="預設段落字型" style:family="text">
      <style:text-properties style:font-name="Times New Roman" fo:font-size="17pt" style:font-size-asian="17pt" style:font-size-complex="17pt"/>
    </style:style>
    <style:style style:name="T138" style:parent-style-name="預設段落字型" style:family="text">
      <style:text-properties style:font-name="Times New Roman" fo:font-size="17pt" style:font-size-asian="17pt" style:font-size-complex="17pt"/>
    </style:style>
    <style:style style:name="T139" style:parent-style-name="預設段落字型" style:family="text">
      <style:text-properties style:font-name="Times New Roman" fo:font-size="17pt" style:font-size-asian="17pt" style:font-size-complex="17pt"/>
    </style:style>
    <style:style style:name="T140" style:parent-style-name="預設段落字型" style:family="text">
      <style:text-properties style:font-name="Times New Roman" fo:font-size="17pt" style:font-size-asian="17pt" style:font-size-complex="17pt"/>
    </style:style>
    <style:style style:name="T141" style:parent-style-name="預設段落字型" style:family="text">
      <style:text-properties style:font-name="Times New Roman" fo:font-size="17pt" style:font-size-asian="17pt" style:font-size-complex="17pt"/>
    </style:style>
    <style:style style:name="T142" style:parent-style-name="預設段落字型" style:family="text">
      <style:text-properties style:font-name="Times New Roman" fo:font-size="17pt" style:font-size-asian="17pt" style:font-size-complex="17pt"/>
    </style:style>
    <style:style style:name="T143" style:parent-style-name="預設段落字型" style:family="text">
      <style:text-properties style:font-name="Times New Roman" fo:font-size="17pt" style:font-size-asian="17pt" style:font-size-complex="17pt"/>
    </style:style>
    <style:style style:name="T144" style:parent-style-name="預設段落字型" style:family="text">
      <style:text-properties style:font-name="Times New Roman" fo:font-size="17pt" style:font-size-asian="17pt" style:font-size-complex="17pt"/>
    </style:style>
    <style:style style:name="P145" style:parent-style-name="內文" style:family="paragraph">
      <style:paragraph-properties fo:text-align="justify" fo:margin-top="0.25in" fo:line-height="0.3472in"/>
      <style:text-properties style:font-name="Times New Roman" fo:font-weight="bold" style:font-weight-asian="bold" fo:font-size="18pt" style:font-size-asian="18pt" style:font-size-complex="16pt"/>
    </style:style>
    <style:style style:name="P146" style:parent-style-name="內文" style:family="paragraph">
      <style:paragraph-properties fo:text-align="justify" fo:line-height="0.3472in" fo:margin-right="-0.0083in"/>
      <style:text-properties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 fo:margin-right="-0.0083in"/>
      <style:text-properties style:font-weight-complex="bold" fo:color="#000000" fo:font-size="16pt" style:font-size-asian="16pt" style:font-size-complex="16pt"/>
    </style:style>
    <style:style style:name="P148" style:parent-style-name="內文" style:family="paragraph">
      <style:paragraph-properties fo:margin-top="0.25in" fo:line-height="0.2777in"/>
      <style:text-properties style:font-name="Times New Roman" fo:font-weight="bold" style:font-weight-asian="bold" fo:font-size="18pt" style:font-size-asian="18pt" style:font-size-complex="16pt"/>
    </style:style>
    <style:style style:name="P149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0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1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2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3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4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5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6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7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8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59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0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1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2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3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4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5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6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7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8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69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0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1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2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3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4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5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6" style:parent-style-name="內文" style:family="paragraph">
      <style:paragraph-properties fo:line-height="0.2777in" fo:margin-left="0.393in" fo:text-indent="-0.393in">
        <style:tab-stops/>
      </style:paragraph-properties>
      <style:text-properties fo:color="#000000" fo:font-size="16pt" style:font-size-asian="16pt" style:font-size-complex="16pt"/>
    </style:style>
    <style:style style:name="P177" style:parent-style-name="內文" style:family="paragraph">
      <style:text-properties style:font-name="Calibri" style:font-name-asian="新細明體" style:font-name-complex="Times New Roman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<text:span text:style-name="T18">本會委員</text:span><text:s/></text:p>
      <text:p text:style-name="立法院受文者space"/>
      <text:p text:style-name="P19">發文日期：<text:bookmark-start text:name="發文日期"/><text:bookmark-end text:name="發文日期"/>中華民國112年3月3日</text:p>
      <text:p text:style-name="P20">發文字號：<text:bookmark-start text:name="發文字號"/><text:bookmark-end text:name="發文字號"/>台立內字第1124000557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><text:span text:style-name="T25">開會事由：</text:span><text:bookmark-start text:name="開會事由"/><text:bookmark-end text:name="開會事由"/><text:span text:style-name="T26">立法院第10屆第</text:span><text:span text:style-name="T27">7</text:span><text:span text:style-name="T28">會期內政委員會第4次全體委員會議</text:span></text:p>
      <text:list text:style-name="LFO4" text:continue-numbering="true">
        <text:list-item>
          <text:p text:style-name="P29">邀請內政部部長率同所屬列席報告業務概況，並備質詢。</text:p>
        </text:list-item>
        <text:list-item>
          <text:p text:style-name="P30">審查行政院函請審議「入出國及移民法部分條文修正草案」案。</text:p>
        </text:list-item>
        <text:list-item>
          <text:p text:style-name="P31">審查委員羅美玲等16人擬具「入出國及移民法第二十五條條文修正草案」案。</text:p>
        </text:list-item>
        <text:list-item>
          <text:p text:style-name="P32">審查委員趙天麟等25人擬具「入出國及移民法第五條條文修正草案」案。</text:p>
        </text:list-item>
        <text:list-item>
          <text:p text:style-name="P33">審查委員洪申翰等16人擬具「入出國及移民法第二十二條及第三十六條條文修正草案」案。</text:p>
        </text:list-item>
        <text:list-item>
          <text:p text:style-name="P34">審查委員林楚茵等18人擬具「入出國及移民法第二十五條條文修正草案」。</text:p>
        </text:list-item>
        <text:list-item>
          <text:p text:style-name="P35">審查委員陳以信等21人擬具「入出國及移民法第六十二條及第八十一條條文修正草案」案。</text:p>
        </text:list-item>
        <text:list-item>
          <text:p text:style-name="P36">審查委員鄭正鈐等22人擬具「入出國及移民法第二十三條及第二十五條條文修正草案」案。</text:p>
        </text:list-item>
        <text:list-item>
          <text:p text:style-name="P37">審查委員吳玉琴等16人擬具「入出國及移民法第二十六條及第三十一條條文修正草案」。</text:p>
        </text:list-item>
        <text:list-item>
          <text:p text:style-name="P38">審查委員周春米、林俊憲等20人擬具「入出國及移民法第十八條條文修正草案」案。</text:p>
        </text:list-item>
        <text:list-item>
          <text:p text:style-name="P39">審查委員張育美等17人擬具「入出國及移民法第三十一條條文修正草案」案。</text:p>
        </text:list-item>
        <text:list-item>
          <text:p text:style-name="P40">審查委員羅致政等22人擬具「入出國及移民法第八條條文修正草案」案。</text:p>
        </text:list-item>
        <text:list-item>
          <text:p text:style-name="P41">審查委員林俊憲等23人擬具「入出國及移民法第六十二條條文修正草案」。</text:p>
        </text:list-item>
        <text:list-item>
          <text:p text:style-name="P42">審查委員林文瑞等16人擬具「入出國及移民法第三十六條條文修正草案」案。</text:p>
        </text:list-item>
        <text:list-item>
          <text:p text:style-name="P43">審查委員溫玉霞等18人擬具「入出國及移民<text:soft-page-break/>法第三十二條條文修正草案」案。</text:p>
        </text:list-item>
        <text:list-item>
          <text:p text:style-name="P44">審查委員羅致政等17人擬具「入出國及移民法部分條文修正草案」案。</text:p>
        </text:list-item>
        <text:list-item>
          <text:p text:style-name="P45">審查委員蔡適應等18人擬具「入出國及移民法第九條條文修正草案」案。</text:p>
        </text:list-item>
        <text:list-item>
          <text:p text:style-name="P46">審查委員余天等23人擬具「入出國及移民法第三十一條條文修正草案」案。</text:p>
        </text:list-item>
        <text:list-item>
          <text:p text:style-name="P47">審查委員鄭麗文等17人擬具「入出國及移民法第三十一條條文修正草案」案。</text:p>
        </text:list-item>
        <text:list-item>
          <text:p text:style-name="P48">審查委員莊瑞雄等16人擬具「入出國及移民法第十八條、第四十八條及第五十六條條文修正草案」案。</text:p>
        </text:list-item>
        <text:list-item>
          <text:p text:style-name="P49">審查委員羅致政等16人擬具「入出國及移民法第三十三條條文修正草案」。</text:p>
        </text:list-item>
        <text:list-item>
          <text:p text:style-name="P50">審查委員林昶佐等16人擬具「入出國及移民法第二十三條、第三十一條及第三十三條條文修正草案」案。</text:p>
        </text:list-item>
        <text:list-item>
          <text:p text:style-name="P51">審查委員余天等17人擬具「入出國及移民法第十八條及第八十五條條文修正草案」案。</text:p>
        </text:list-item>
        <text:list-item>
          <text:p text:style-name="P52">審查委員羅美玲等17人擬具「入出國及移民法第八十五條條文修正草案」案。</text:p>
        </text:list-item>
        <text:list-item>
          <text:p text:style-name="P53">審查委員邱志偉等17人擬具「入出國及移民法第三十二條及第三十三條條文修正草案」案。</text:p>
        </text:list-item>
        <text:list-item>
          <text:p text:style-name="P54">審查委員陳玉珍等21人擬具「入出國及移民法第三十一條條文修正草案」案。</text:p>
        </text:list-item>
        <text:list-item>
          <text:p text:style-name="P55">審查委員陳玉珍等21人擬具「入出國及移民法第三十三條條文修正草案」案。</text:p>
        </text:list-item>
        <text:list-item>
          <text:p text:style-name="P56">審查委員張廖萬堅等17人擬具「入出國及移民法部分條文修正草案」案。</text:p>
        </text:list-item>
        <text:list-item>
          <text:p text:style-name="P57">審查台灣民眾黨黨團擬具「入出國及移民法第三十一條條文修正草案」案。</text:p>
        </text:list-item>
      </text:list>
      <text:p text:style-name="P58"><text:span text:style-name="T59">開會時間：</text:span><text:bookmark-start text:name="開會時間"/><text:bookmark-end text:name="開會時間"/><text:span text:style-name="T60">112年</text:span><text:span text:style-name="T61">3</text:span><text:span text:style-name="T62">月8日</text:span><text:span text:style-name="T63">(星期</text:span><text:span text:style-name="T64">三)、</text:span><text:span text:style-name="T65">9</text:span><text:span text:style-name="T66">日（星期四）上午9時至下午5時30分【兩天一次會】</text:span></text:p>
      <text:p text:style-name="P67"><text:span text:style-name="T68">開會地點：</text:span><text:bookmark-start text:name="開會地點"/><text:bookmark-end text:name="開會地點"/><text:span text:style-name="T69">3月8日(星期三)</text:span><text:span text:style-name="T70">紅樓</text:span><text:span text:style-name="T71">101</text:span><text:span text:style-name="T72">會議室</text:span><text:span text:style-name="T73">、3月9日(星期四)紅樓202會議室</text:span></text:p>
      <text:p text:style-name="P74">主持人：<text:bookmark-start text:name="主席"/><text:bookmark-end text:name="主席"/>莊召集委員瑞雄</text:p>
      <text:p text:style-name="P75"><text:span text:style-name="T76">聯絡人及電話：</text:span><text:bookmark-start text:name="聯絡人及電話"/><text:bookmark-end text:name="聯絡人及電話"/><text:span text:style-name="T77">鄧瑋宜 <text:s/>02-23585505 <text:s/>傳真：02-23585502</text:span></text:p>
      <text:p text:style-name="P78"><text:span text:style-name="T79">出席者：</text:span><text:bookmark-start text:name="出席者"/><text:bookmark-end text:name="出席者"/><text:span text:style-name="T80">本會委員</text:span><text:span text:style-name="T81">、</text:span><text:span text:style-name="T82">（請羅委員美玲、林委員文瑞、莊委員瑞雄、陳委員玉珍提案說明）</text:span></text:p>
      <text:p text:style-name="P83"><text:span text:style-name="T84">列席者：</text:span><text:bookmark-start text:name="列席者"/><text:bookmark-end text:name="列席者"/><text:span text:style-name="T85">本院其他委員會委員</text:span><text:span text:style-name="T86">、</text:span><text:span text:style-name="T87">（請趙委員天麟、洪委員申翰、林委員楚茵、陳委員以信、鄭委員正鈐、吳委員玉琴、張委員育美、羅委員致政、林委員俊憲、溫委員玉霞、蔡委員適應、余委員天、鄭委員麗文、林委員昶佐、邱委員志偉、張廖委員萬堅）、台灣民眾黨團</text:span><text:span text:style-name="T88">、</text:span><text:span text:style-name="T89">（請指派代表提案說明）</text:span></text:p>
      <text:p text:style-name="P90">內政部部長、大陸委員會、海洋委員會、國家安全局、國防部、勞動部、法務部、外交部、司法院、教育部、衛生福利部、交通部、僑務委員會、國家發展委員會、金融監督管理委員會</text:p>
      <text:p text:style-name="P91"/>
      <text:p text:style-name="P92">副本：<text:bookmark-start text:name="副本"/><text:bookmark-end text:name="副本"/>本院各黨團、預算中心、法制局、議事處會務科、公報處、總務處管理科、總務處警衛隊</text:p>
      <text:p text:style-name="P93">備註：<text:bookmark-start text:name="備註"/><text:bookmark-end text:name="備註"/></text:p>
      <text:list text:style-name="LFO3" text:continue-numbering="true">
        <text:list-item>
          <text:p text:style-name="P94">委員登記發言時間及方式，依本院議事規則第60條規定辦理；出、列席委員請於8日上午8時起辦理發言登記(分別登記於甲、乙表)，開會前登記之出席委員得優先發言；開會以後不分出、列席委員均依序登記於乙表。</text:p>
        </text:list-item>
        <text:list-item>
          <text:p text:style-name="P95">開會事由二之提案，如經院會復議，則不予審查。</text:p>
        </text:list-item>
        <text:list-item>
          <text:p text:style-name="P96">開會事由二十六至二十九之提案，如未經各黨團簽署不復議同意書，則不予審查。</text:p>
        </text:list-item>
        <text:list-item>
          <text:p text:style-name="P97"><text:span text:style-name="T98">請列席機關準備書面報告</text:span>，於112年3月7日下班前送180份至本會，及逕送各出席委員辦公室1份，並將Word電子檔傳至dtp@ly.gov.tw、ly20525@ly.gov.tw、ly20459@ly.gov.tw及ly20850@ly.gov.tw；<text:span text:style-name="T99">另列席官員名單3月8日部分請回傳本會徐小姐ly</text:span><text:span text:style-name="T100">20864</text:span><text:span text:style-name="T101">@ly.gov.tw或電話02-2358550</text:span><text:span text:style-name="T102">8</text:span><text:span text:style-name="T103">、3</text:span><text:span text:style-name="T104">月9日部分請回傳本會謝先生ly20723@ly.gov.tw或電話02-23585509</text:span></text:p>
        </text:list-item>
        <text:list-item>
          <text:p text:style-name="P105"><text:span text:style-name="T106">請務必將上開書面報告電子檔</text:span>，利用貴單位之政府單位憑證(GCA卡)及本發文文號上傳至「立法院議事暨公報資訊網(http://ppg.ly.gov.tw)」之右上角「外機關上傳專區」，以利議事進行及資料搜尋閱覽；另上傳檔案須為可編修之PDF檔案。(聯絡電話:02-23585858<text:span text:style-name="T107">分機1778</text:span>)。</text:p>
        </text:list-item>
        <text:list-item>
          <text:p text:style-name="P108"><text:span text:style-name="T109">機關對本次會議審查之法案，如有建議修正條文，請依附檔表格填寫，於開會前送80份至本會，及電子檔請傳至ly208</text:span><text:span text:style-name="T110">50</text:span><text:span text:style-name="T111">@ly.gov.tw，以利法案審查。</text:span></text:p>
        </text:list-item>
      </text:list>
      <text:p text:style-name="立法院備註space"/>
      <text:p text:style-name="P112"><draw:frame draw:style-name="a6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113">立法院第10屆第7會期內政委員會第4次全體委員會議議事日程</text:p>
      <text:p text:style-name="P119">時 <text:s/>間：112年3月8日(星期三)、9日（星期四）上午9時至下午5時30分【兩天一次會】</text:p>
      <text:p text:style-name="P120"><text:span text:style-name="T121">地</text:span><text:span text:style-name="T122"><text:s text:c="2"/></text:span><text:span text:style-name="T123">點</text:span><text:span text:style-name="T124">：</text:span><text:span text:style-name="T125">3</text:span><text:span text:style-name="T126">月</text:span><text:span text:style-name="T127">8</text:span><text:span text:style-name="T128">日</text:span><text:span text:style-name="T129">(</text:span><text:span text:style-name="T130">星期三</text:span><text:span text:style-name="T131">)</text:span><text:span text:style-name="T132">紅樓</text:span><text:span text:style-name="T133">101</text:span><text:span text:style-name="T134">會議室、</text:span><text:span text:style-name="T135">3</text:span><text:span text:style-name="T136">月</text:span><text:span text:style-name="T137">9</text:span><text:span text:style-name="T138">日</text:span><text:span text:style-name="T139">(</text:span><text:span text:style-name="T140">星期四</text:span><text:span text:style-name="T141">)</text:span><text:span text:style-name="T142">紅樓</text:span><text:span text:style-name="T143">202</text:span><text:span text:style-name="T144">會議室</text:span></text:p>
      <text:p text:style-name="P145">報告事項</text:p>
      <text:p text:style-name="P146">一、宣讀上次會議議事錄。</text:p>
      <text:p text:style-name="P147">二、邀請內政部部長率同所屬列席報告業務概況，並備質詢。</text:p>
      <text:p text:style-name="P148">討論事項</text:p>
      <text:p text:style-name="P149">一、審查行政院函請審議「入出國及移民法部分條文修正草案」案。</text:p>
      <text:p text:style-name="P150">二、審查委員羅美玲等16人擬具「入出國及移民法第二十五條條文修正草案」案。</text:p>
      <text:p text:style-name="P151">三、審查委員趙天麟等25人擬具「入出國及移民法第五條條文修正草案」案。</text:p>
      <text:p text:style-name="P152">四、審查委員洪申翰等16人擬具「入出國及移民法第二十二條及第三十六條條文修正草案」案。</text:p>
      <text:p text:style-name="P153">五、審查委員林楚茵等18人擬具「入出國及移民法第二十五條條文修正草案」。</text:p>
      <text:p text:style-name="P154">六、審查委員陳以信等21人擬具「入出國及移民法第六十二條及第八十一條條文修正草案」案。</text:p>
      <text:p text:style-name="P155">七、審查委員鄭正鈐等22人擬具「入出國及移民法第二十三條及第二十五條條文修正草案」案。</text:p>
      <text:p text:style-name="P156">八、審查委員吳玉琴等16人擬具「入出國及移民法第二十六條及第三十一條條文修正草案」。</text:p>
      <text:p text:style-name="P157">九、審查委員周春米、林俊憲等20人擬具「入出國及移民法第十八條條文修正草案」案。</text:p>
      <text:p text:style-name="P158">十、審查委員張育美等17人擬具「入出國及移民法第三十一條條文修正草案」案。</text:p>
      <text:p text:style-name="P159">十一、審查委員羅致政等22人擬具「入出國及移民法第八條條文修正草案」案。</text:p>
      <text:p text:style-name="P160">十二、審查委員林俊憲等23人擬具「入出國及移民法第六十二條條文修正草案」。</text:p>
      <text:p text:style-name="P161">十三、審查委員林文瑞等16人擬具「入出國及移民法第三十六條條文修正草案」案。</text:p>
      <text:p text:style-name="P162">十四、審查委員溫玉霞等18人擬具「入出國及移民法第三十二條條文修正草案」案。</text:p>
      <text:p text:style-name="P163">十五、審查委員羅致政等17人擬具「入出國及移民法部分條文修正草案」案。</text:p>
      <text:p text:style-name="P164">十六、審查委員蔡適應等18人擬具「入出國及移民法第九條條文修正草案」案。</text:p>
      <text:p text:style-name="P165">十七、審查委員余天等23人擬具「入出國及移民法第三十一條條文修正草案」案。</text:p>
      <text:p text:style-name="P166">十八、審查委員鄭麗文等17人擬具「入出國及移民法第三十一條條文修正草案」案。</text:p>
      <text:p text:style-name="P167">十九、審查委員莊瑞雄等16人擬具「入出國及移民法第十八條、第四十八條及第五十六條條文修正草案」案。</text:p>
      <text:p text:style-name="P168">二十、審查委員羅致政等16人擬具「入出國及移民法第三十三條條文修正草案」。</text:p>
      <text:p text:style-name="P169">二十一、審查委員林昶佐等16人擬具「入出國及移民法第二十三條、第三十一條及第三十三條條文修正草案」案。</text:p>
      <text:p text:style-name="P170">二十二、審查委員余天等17人擬具「入出國及移民法第十八條及第八十五條條文修正草案」案。</text:p>
      <text:p text:style-name="P171">二十三、審查委員羅美玲等17人擬具「入出國及移民法第八十五條條文修正草案」案。</text:p>
      <text:p text:style-name="P172">二十四、審查委員邱志偉等17人擬具「入出國及移民法第三十二條及第三十三條條文修正草案」案。</text:p>
      <text:p text:style-name="P173">二十五、審查委員陳玉珍等21人擬具「入出國及移民法第三十一條條文修正草案」案。</text:p>
      <text:p text:style-name="P174">二十六、審查委員陳玉珍等21人擬具「入出國及移民法第三十三條條文修正草案」案。</text:p>
      <text:p text:style-name="P175">二十七、審查委員張廖萬堅等17人擬具「入出國及移民法部分條文修正草案」案。</text:p>
      <text:p text:style-name="P176">二十八、審查台灣民眾黨黨團擬具「入出國及移民法第三十一條條文修正草案」案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1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7" style:parent-style-name="頁尾" style:family="paragraph">
      <style:paragraph-properties fo:text-align="center"/>
    </style:style>
    <style:style style:name="P11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14"><draw:frame draw:z-index="251668992" draw:id="id5" draw:style-name="a7" draw:name="文字方塊 5" text:anchor-type="paragraph" svg:x="-0.46736in" svg:y="5.77222in" svg:width="0.16319in" svg:height="0.15625in" style:rel-width="scale" style:rel-height="scale"><draw:text-box><text:p text:style-name="P115"/></draw:text-box><svg:title/><svg:desc/></draw:frame><draw:frame draw:z-index="251667968" draw:id="id6" draw:style-name="a8" draw:name="文字方塊 6" text:anchor-type="paragraph" svg:x="-0.46736in" svg:y="3.83542in" svg:width="0.16319in" svg:height="0.15625in" style:rel-width="scale" style:rel-height="scale"><draw:text-box><text:p text:style-name="P116"/></draw:text-box><svg:title/><svg:desc/></draw:frame></text:p>
      </style:header>
      <style:footer>
        <text:p text:style-name="P117"><draw:frame draw:z-index="251666944" draw:id="id7" draw:style-name="a9" draw:name="文字方塊 7" text:anchor-type="paragraph" svg:x="-0.46736in" svg:y="7.72708in" svg:width="0.16319in" svg:height="0.15625in" style:rel-width="scale" style:rel-height="scale"><draw:text-box><text:p text:style-name="P118"/></draw:text-box><svg:title/><svg:desc/></draw:frame><text:span text:style-name="頁碼">第</text:span><text:span text:style-name="頁碼"><text:page-number style:num-format="一, 一〇, 一〇〇, ..." text:fixed="false">五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3-03-06T01:11:00Z</meta:creation-date>
    <dc:date>2023-03-06T01:11:00Z</dc:date>
    <meta:print-date>2023-03-03T07:2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201103109040000;1090409070200800;1090415070200300;1090417070200100;1090508070200100;1090521070201000;1090522070202100;1091008070201800;1100414070200400;1100419070200100;1100419070202900;1101101070200100;1101213070200700;1110301070200900;1110307070203100;1</meta:user-defined>
    <meta:user-defined meta:name="billNoCount">1</meta:user-defined>
    <meta:user-defined meta:name="開會時間1">112年3月8日（星期三）上午09時00分至下午5時30分</meta:user-defined>
    <meta:user-defined meta:name="meetingTimeCount">1</meta:user-defined>
    <meta:user-defined meta:name="meetingTimeNum0">20230308</meta:user-defined>
    <meta:user-defined meta:name="202303080-0">201103109040000;1090409070200800;1090415070200300;1090417070200100;1090508070200100;1090521070201000;1090522070202100;1091008070201800;1100414070200400;1100419070200100;1</meta:user-defined>
    <meta:user-defined meta:name="202303080-1">100419070202900;1101101070200100;1101213070200700;1110301070200900;1110307070203100;1110516070201600;1110519070201400;1110929070202000;1111011070200600;1111011070200700;1</meta:user-defined>
    <meta:user-defined meta:name="202303080-2">111031070201100;1111109070200100;1111117070200100;1111207070200600;;;;;;;;;;;;;;;;;;;;;;;;;;;;;;;;;;;;;;;;;;;;;;;;;;;;;;;;;;;;;;;;;;;;;;;;;;;;;;;;;;;;;;;;;;;;;;;;;;;;;;;;</meta:user-defined>
    <meta:user-defined meta:name="202303080-3">;;;;;;;;;;;;;;;;;;;;;;;;;;;;;;;;;;;;;;;</meta:user-defined>
    <meta:user-defined meta:name="202303080-4"/>
    <meta:user-defined meta:name="202303080-5"/>
    <meta:user-defined meta:name="202303080-6"/>
    <meta:user-defined meta:name="202303080-7"/>
    <meta:user-defined meta:name="202303080-8"/>
    <meta:user-defined meta:name="202303080-9"/>
    <meta:user-defined meta:name="202303080-10"/>
    <meta:user-defined meta:name="202303080-11"/>
    <meta:user-defined meta:name="202303080-12"/>
    <meta:user-defined meta:name="202303080-13"/>
    <meta:user-defined meta:name="202303080-14"/>
    <meta:user-defined meta:name="202303080-15"/>
    <meta:user-defined meta:name="202303080-16"/>
    <meta:user-defined meta:name="202303080-17"/>
    <meta:user-defined meta:name="202303080-18"/>
    <meta:user-defined meta:name="202303080-19"/>
    <meta:user-defined meta:name="meetingTimeNum20">09:00-17:30</meta:user-defined>
    <meta:user-defined meta:name="tmpFileName">20230302184945-20230302184945-文件2.docx</meta:user-defined>
    <meta:user-defined meta:name="meetingKind">50</meta:user-defined>
    <meta:user-defined meta:name="budget"/>
    <meta:user-defined meta:name="傳遞方式">1;3;</meta:user-defined>
    <meta:user-defined meta:name="公文性質">08,一般公文</meta:user-defined>
    <meta:user-defined meta:name="文號">1124000557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0557</meta:user-defined>
    <meta:user-defined meta:name="發文支號">0</meta:user-defined>
    <meta:user-defined meta:name="TotFileSize">1880</meta:user-defined>
    <meta:document-statistic meta:page-count="2" meta:paragraph-count="7" meta:word-count="546" meta:character-count="3652" meta:row-count="25" meta:non-whitespace-character-count="3113"/>
  </office:meta>
</office:document-meta>
</file>