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6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4月2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45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天麟、莊瑞雄等25人，鑒於涉及國家安全之人員，其出境管制應嚴謹為之，爰提出<text:span text:style-name="T30">「</text:span>入出國及移民法<text:span text:style-name="T31">」</text:span>第五條條文修正草案。是否有當？敬請公決。</text:p>
      <text:p text:style-name="P32"/>
      <text:p text:style-name="P33">說明：</text:p>
      <text:p text:style-name="P34">一、修正第一項、第三項。</text:p>
      <text:p text:style-name="P35">二、國家中山科學研究院改制為行政法人，受國防部監督，鑑因其業務涉及國家機密、軍事機密、國防秘密，為維護國家安全及利益，對於該院涉及國家安全、利益或機密及相關業務之人員，出國應有適當之管制，爰修正第一項，增列監督、委託機關或其授權之機關或單位核准權責，以落實機密維護。</text:p>
      <text:p text:style-name="P36">三、第三項補充機關或單位如何獲得授權核准之程序，應由有關機關訂定。此外，行政院海岸巡防署已於一○七年四月二十八日改隸屬於海洋委員會，故併予修正機關名稱。</text:p>
      <text:p text:style-name="內文"/>
      <text:p text:style-name="P37">提案人：趙天麟　　莊瑞雄　　</text:p>
      <text:p text:style-name="P38">連署人：蘇巧慧　　陳柏惟　　湯蕙禎　　陳亭妃　　郭國文　　王美惠　　江永昌　　余　天　　羅美玲　　林楚茵　　高嘉瑜　　邱泰源　　黃秀芳　　陳歐珀　　趙正宇　　蔡易餘　　洪申翰　　張宏陸　　林淑芬　　李昆澤　　蘇治芬　　沈發惠　　范　雲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入出國及移民法第五條條文修正草案對照表<text:bookmark-start text:name="TA8563348"/><text:bookmark-end text:name="TA8563348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63664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4.17569in" svg:width="6.35833in" svg:height="0in" draw:z-index="251657216" draw:id="id1" draw:style-name="a1" draw:name="DW74565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條　居住臺灣地區設有戶籍國民入出國，不須申請許可。但涉及國家安全<text:span text:style-name="T61">，或受委託涉及國家機密、軍事機密或國防秘密之行政法人之人員</text:span>，應先經其服務<text:span text:style-name="T62">、監督、委託</text:span>機關<text:span text:style-name="T63">或其授權之人</text:span>核准，始得出國。</text:p>
              <text:p text:style-name="P64">臺灣地區無戶籍國民入國，應向入出國及移民署申請許可。</text:p>
              <text:p text:style-name="P65">第一項但書所定<text:span text:style-name="T66">授權之程序，及</text:span>有關應經核准人員之範圍、核准條件、程序及其他應遵行事項之辦法，分別由國家安全局、內政部、國防部、法務部、<text:span text:style-name="T67">海洋委員會海巡署</text:span>定之。</text:p>
            </table:table-cell>
            <table:table-cell table:style-name="TableCell68">
              <text:p text:style-name="P69">第五條　居住臺灣地區設有戶籍國民入出國，不須申請許可。但涉及國家安全之人員，應先經其服務機關核准，始得出國。</text:p>
              <text:p text:style-name="P70">臺灣地區無戶籍國民入國，應向入出國及移民署申請許可。</text:p>
              <text:p text:style-name="P71">第一項但書所定人員之範圍、核准條件、程序及其他應遵行事項之辦法，分別由國家安全局、內政部、國防部、法務部、行政院海岸巡防署定之。</text:p>
            </table:table-cell>
            <table:table-cell table:style-name="TableCell72">
              <text:p text:style-name="P73">一、修正第一項、第三項。</text:p>
              <text:p text:style-name="P74">二、國家中山科學研究院改制為行政法人，受國防部監督，鑑因其業務涉及國家機密、軍事機密、國防秘密，為維護國家安全及利益，對於該院涉及國家安全、利益或機密及相關業務之人員，出國應有適當之管制，爰修正第一項，增列監督、委託機關或其授權之人核准權責，以落實機密維護。</text:p>
              <text:p text:style-name="P75">三、第三項補充服務、監督、委託機關之授權程序，應由有關機關訂定。此外，行政院海岸巡防署已於一○七年四月二十八日改隸屬於海洋委員會，故併予修正機關名稱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0次會議議案關係文書</text:p>
      </style:header>
      <style:header-left>
        <text:p text:style-name="P3">立法院第10屆第1會期第10次會議議案關係文書</text:p>
      </style:header-left>
      <style:footer>
        <text:p text:style-name="P4">委<text:s/><text:page-number text:fixed="false">163</text:page-number></text:p>
      </style:footer>
      <style:footer-left>
        <text:p text:style-name="P5">委<text:s/><text:page-number text:fixed="false">164</text:page-number></text:p>
      </style:footer-left>
    </style:master-page>
    <style:master-page style:name="MP1" style:page-layout-name="PL1">
      <style:header>
        <text:p text:style-name="P40">立法院第10屆第1會期第10次會議議案關係文書</text:p>
      </style:header>
      <style:header-left>
        <text:p text:style-name="P41">立法院第10屆第1會期第10次會議議案關係文書</text:p>
      </style:header-left>
      <style:footer>
        <text:p text:style-name="P42">委<text:s/><text:page-number text:fixed="false">163</text:page-number></text:p>
      </style:footer>
      <style:footer-left>
        <text:p text:style-name="P43">委<text:s/><text:page-number text:fixed="false">16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63;委164;2;;</dc:description>
    <dc:subject/>
    <meta:keyword>10;1;10</meta:keyword>
    <meta:initial-creator>21號</meta:initial-creator>
    <dc:creator>NewWebAdmin</dc:creator>
    <meta:creation-date>2023-03-06T01:13:00Z</meta:creation-date>
    <dc:date>2023-03-06T01:1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