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/>
    <style:font-face style:name="華康楷書體W5" svg:font-family="華康楷書體W5" style:font-family-generic="modern" style:font-pitch="fixed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snap-to-layout-grid="false" fo:margin-left="0.5861in" style:page-number="43">
        <style:tab-stops/>
      </style:paragraph-properties>
    </style:style>
    <style:style style:name="T6" style:parent-style-name="預設段落字型" style:family="text">
      <style:text-properties style:font-name-asian="華康楷書體W5" style:letter-kerning="false" fo:font-size="21pt" style:font-size-asian="21pt"/>
    </style:style>
    <style:style style:name="T7" style:parent-style-name="預設段落字型" style:family="text">
      <style:text-properties style:font-name="華康細明體"/>
    </style:style>
    <style:style style:name="T8" style:parent-style-name="預設段落字型" style:family="text">
      <style:text-properties style:font-name="華康細明體"/>
    </style:style>
    <style:style style:name="P9" style:parent-style-name="內文" style:family="paragraph">
      <style:paragraph-properties fo:line-height="0.4166in" fo:margin-left="0.5861in">
        <style:tab-stops/>
      </style:paragraph-properties>
    </style:style>
    <style:style style:name="TableColumn11" style:family="table-column">
      <style:table-column-properties style:column-width="1.9006in"/>
    </style:style>
    <style:style style:name="TableColumn12" style:family="table-column">
      <style:table-column-properties style:column-width="0.7666in"/>
    </style:style>
    <style:style style:name="TableColumn13" style:family="table-column">
      <style:table-column-properties style:column-width="0.7104in"/>
    </style:style>
    <style:style style:name="TableColumn14" style:family="table-column">
      <style:table-column-properties style:column-width="0.7493in"/>
    </style:style>
    <style:style style:name="TableColumn15" style:family="table-column">
      <style:table-column-properties style:column-width="0.2368in"/>
    </style:style>
    <style:style style:name="TableColumn16" style:family="table-column">
      <style:table-column-properties style:column-width="0.0041in"/>
    </style:style>
    <style:style style:name="TableColumn17" style:family="table-column">
      <style:table-column-properties style:column-width="0.0826in"/>
    </style:style>
    <style:style style:name="Table10" style:family="table">
      <style:table-properties style:width="4.4506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" style:parent-style-name="提案號" style:family="paragraph">
      <style:paragraph-properties fo:margin-left="0.293in">
        <style:tab-stops/>
      </style:paragraph-properties>
    </style:style>
    <style:style style:name="TableCell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3" style:family="table-cell">
      <style:table-cell-properties fo:border="none" style:writing-mode="lr-tb" style:vertical-align="middle" fo:padding-top="0in" fo:padding-left="0.0784in" fo:padding-bottom="0in" fo:padding-right="0.0784in"/>
    </style:style>
    <style:style style:name="P24" style:parent-style-name="提案號" style:family="paragraph">
      <style:paragraph-properties fo:text-align="start"/>
    </style:style>
    <style:style style:name="TableCell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7" style:family="table-cell">
      <style:table-cell-properties fo:border="none" style:writing-mode="lr-tb" style:vertical-align="middle" fo:padding-top="0in" fo:padding-left="0.0784in" fo:padding-bottom="0in" fo:padding-right="0in"/>
    </style:style>
    <style:style style:name="P28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29" style:parent-style-name="案由議" style:family="paragraph">
      <style:paragraph-properties fo:margin-left="0.9597in" fo:text-indent="-0.5937in">
        <style:tab-stops/>
      </style:paragraph-properties>
    </style:style>
    <style:style style:name="P30" style:parent-style-name="案由議" style:family="paragraph">
      <style:paragraph-properties fo:margin-left="0.9597in" fo:text-indent="-0.5937in">
        <style:tab-stops/>
      </style:paragraph-properties>
    </style:style>
    <style:style style:name="P31" style:parent-style-name="說明" style:family="paragraph">
      <style:paragraph-properties fo:margin-left="0.4395in" fo:text-indent="-0.4395in">
        <style:tab-stops/>
      </style:paragraph-properties>
    </style:style>
    <style:style style:name="P32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3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4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5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6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7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8" style:parent-style-name="內文" style:master-page-name="MP1" style:family="paragraph">
      <style:paragraph-properties fo:break-before="page" fo:line-height="0.0097in"/>
    </style:style>
    <style:style style:name="S2" style:family="section">
      <style:section-properties fo:margin-left="0in" fo:margin-right="0in" style:writing-mode="lr-tb"/>
    </style:style>
    <style:style style:name="TableColumn44" style:family="table-column">
      <style:table-column-properties style:column-width="2.1125in"/>
    </style:style>
    <style:style style:name="TableColumn45" style:family="table-column">
      <style:table-column-properties style:column-width="2.1131in"/>
    </style:style>
    <style:style style:name="TableColumn46" style:family="table-column">
      <style:table-column-properties style:column-width="2.1131in"/>
    </style:style>
    <style:style style:name="Table43" style:family="table">
      <style:table-properties style:width="6.3388in" style:rel-width="100%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.0194in" fo:padding-left="0.0194in" fo:padding-bottom="0.0194in" fo:padding-right="0.0194in"/>
    </style:style>
    <style:style style:name="P49" style:parent-style-name="內文" style:family="paragraph">
      <style:paragraph-properties fo:margin-top="0.0729in" fo:margin-bottom="0.0729in" fo:line-height="0.3333in" fo:margin-left="0.7326in">
        <style:tab-stops/>
      </style:paragraph-properties>
      <style:text-properties style:font-name="華康楷書體W5" style:font-name-asian="華康楷書體W5" fo:font-size="14pt" style:font-size-asian="14pt"/>
    </style:style>
    <style:style style:name="TableRow50" style:family="table-row">
      <style:table-row-properties/>
    </style:style>
    <style:style style:name="TableCell51" style:family="table-cell">
      <style:table-cell-properties fo:border-top="none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52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54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5" style:family="table-cell">
      <style:table-cell-properties fo:border-top="none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56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Row57" style:family="table-row">
      <style:table-row-properties/>
    </style:style>
    <style:style style:name="TableCell58" style:family="table-cell">
      <style:table-cell-properties fo:border-top="0.0069in solid #000000" fo:border-left="0.0208in solid #000000" fo:border-bottom="none" fo:border-right="0.0069in solid #000000" style:writing-mode="lr-tb" fo:padding-top="0.0194in" fo:padding-left="0.0194in" fo:padding-bottom="0.0194in" fo:padding-right="0.0194in"/>
    </style:style>
    <style:style style:name="P59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60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1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2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3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4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5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6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7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8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9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0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1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2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3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4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5" style:parent-style-name="內文" style:family="paragraph">
      <style:paragraph-properties fo:line-height="0.2187in" fo:margin-left="0.3659in" fo:margin-right="0.0729in" fo:text-indent="-0.1465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77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78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194in" fo:padding-bottom="0.0194in" fo:padding-right="0.0194in"/>
    </style:style>
    <style:style style:name="P79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80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81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82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83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84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85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86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87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88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89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90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91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92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93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94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95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96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97" style:family="table-cell">
      <style:table-cell-properties fo:border-top="0.0069in solid #000000" fo:border-left="0.0069in solid #000000" fo:border-bottom="none" fo:border-right="0.0208in solid #000000" style:writing-mode="lr-tb" fo:padding-top="0.0194in" fo:padding-left="0.0194in" fo:padding-bottom="0.0194in" fo:padding-right="0.0194in"/>
    </style:style>
    <style:style style:name="P98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99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100" style:parent-style-name="預設段落字型" style:family="text">
      <style:text-properties fo:letter-spacing="-0.0027in"/>
    </style:style>
    <style:style style:name="T101" style:parent-style-name="預設段落字型" style:family="text">
      <style:text-properties fo:letter-spacing="-0.0027in"/>
    </style:style>
    <style:style style:name="P102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103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104" style:parent-style-name="內文" style:family="paragraph">
      <style:paragraph-properties fo:break-before="page"/>
    </style:style>
    <style:style style:family="graphic" style:name="a0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6">立法院議案關係文書</text:span>　<text:span text:style-name="T7">（中華民國41年9月起編號）</text:span><text:span text:style-name="T8">中華民國110年4月21日印發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院總號">院總第1684號</text:p>
          </table:table-cell>
          <table:table-cell table:style-name="TableCell20">
            <text:p text:style-name="P21">委員</text:p>
          </table:table-cell>
          <table:table-cell table:style-name="TableCell22">
            <text:p text:style-name="提案號">提案第</text:p>
          </table:table-cell>
          <table:table-cell table:style-name="TableCell23">
            <text:p text:style-name="P24">26335</text:p>
          </table:table-cell>
          <table:table-cell table:style-name="TableCell25">
            <text:p text:style-name="提案號">號</text:p>
          </table:table-cell>
          <table:table-cell table:style-name="TableCell26">
            <text:p text:style-name="提案號"/>
          </table:table-cell>
          <table:table-cell table:style-name="TableCell27">
            <text:p text:style-name="提案號"/>
          </table:table-cell>
        </table:table-row>
      </table:table>
      <text:p text:style-name="P28"/>
      <text:p text:style-name="P29">案由：本院委員周春米、林俊憲、賴品妤、何志偉等20人，鑒於國際人權侵害事件頻傳，為彰顯我國人權立國之價值，完備我國人權法制，並接軌《全球馬格尼茨基人權問責法》之國際人權建制，爰擬具「入出國及移民法第十八條條文修正草案」。是否有當？敬請公決。</text:p>
      <text:p text:style-name="P30"/>
      <text:p text:style-name="P31">說明：</text:p>
      <text:p text:style-name="P32">一、《全球馬格尼茨基人權問責法》（The Global Magnitsky Human Rights Accountability Act）為美國於2016年率先提出，該法授權美國政府對嚴重違反人權或貪腐之個人或實體實施制裁。</text:p>
      <text:p text:style-name="P33">二、自美國後，包含加拿大、英國、愛沙尼亞、拉脫維亞、立陶宛等國皆已提出類似法案，另有歐盟、澳洲、法國、瑞典、荷蘭等國際組織或國家正在研擬相關立法，期待能強化國際人權建制，提高對人權侵害者的制裁強度。</text:p>
      <text:p text:style-name="P34">三、我國為亞洲地區少數成熟的民主國家，民主、自由、人權為我國重要核心價值，在國際人權侵害事件層出不窮之際，為確保能夠落實對人權侵害者的制裁，我國亦應推動相關國際人權法制工作，捍衛人權價值。</text:p>
      <text:p text:style-name="P35">四、綜上所述，爰依本法第一條為統籌入出國管理，確保國家安全、保障人權之立法目的，提案增訂第十八條第一項第十六款，禁止有從事酷刑及其他殘忍、不人道、有辱人格、非法限制人身自由、強迫失蹤或公然剝奪他人生命、自由或人身安全之行為之外國人入境我國。</text:p>
      <text:p text:style-name="內文"/>
      <text:p text:style-name="P36">提案人：周春米　　林俊憲　　賴品妤　　何志偉　　</text:p>
      <text:p text:style-name="P37">連署人：羅美玲　　湯蕙禎　　吳思瑤　　黃國書　　莊競程　　吳秉叡　　張廖萬堅　鄭運鵬　　沈發惠　　洪申翰　　邱議瑩　　陳秀寳　　江永昌　　蘇巧慧　　邱泰源　　<text:soft-page-break/>蔡易餘　　</text:p>
      <text:p text:style-name="P38"/>
      <text:section text:name="Sect2" text:style-name="S2">
        <table:table table:style-name="Table43">
          <table:table-columns>
            <table:table-column table:style-name="TableColumn44"/>
            <table:table-column table:style-name="TableColumn45"/>
            <table:table-column table:style-name="TableColumn46"/>
          </table:table-columns>
          <table:table-row table:style-name="TableRow47">
            <table:table-cell table:style-name="TableCell48" table:number-columns-spanned="3">
              <text:p text:style-name="P49">入出國及移民法第十八條條文修正草案對照表<text:bookmark-start text:name="TA8633386"/><text:bookmark-end text:name="TA8633386"/></text:p>
            </table:table-cell>
            <table:covered-table-cell/>
            <table:covered-table-cell/>
          </table:table-row>
          <table:table-row table:style-name="TableRow50">
            <table:table-cell table:style-name="TableCell51">
              <text:p text:style-name="P52"><draw:custom-shape svg:x="-0.02778in" svg:y="-0.00972in" svg:width="6.35833in" svg:height="0in" draw:z-index="251658240" draw:id="id0" draw:style-name="a0" draw:name="DW907704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修正條文</text:p>
            </table:table-cell>
            <table:table-cell table:style-name="TableCell53">
              <text:p text:style-name="P54">現行條文</text:p>
            </table:table-cell>
            <table:table-cell table:style-name="TableCell55">
              <text:p text:style-name="P56">說明</text:p>
            </table:table-cell>
          </table:table-row>
          <table:table-row table:style-name="TableRow57">
            <table:table-cell table:style-name="TableCell58">
              <text:p text:style-name="P59">第十八條　外國人有下列情形之一者，入出國及移民署得禁止其入國：</text:p>
              <text:p text:style-name="P60">一、未帶護照或拒不繳驗。</text:p>
              <text:p text:style-name="P61">二、持用不法取得、偽造、變造之護照或簽證。</text:p>
              <text:p text:style-name="P62">三、冒用護照或持用冒領之護照。</text:p>
              <text:p text:style-name="P63">四、護照失效、應經簽證而未簽證或簽證失效。</text:p>
              <text:p text:style-name="P64">五、申請來我國之目的作虛偽之陳述或隱瞞重要事實。</text:p>
              <text:p text:style-name="P65">六、攜帶違禁物。</text:p>
              <text:p text:style-name="P66">七、在我國或外國有犯罪紀錄。</text:p>
              <text:p text:style-name="P67">八、患有足以妨害公共衛生或社會安寧之傳染病、精神疾病或其他疾病。</text:p>
              <text:p text:style-name="P68">九、有事實足認其在我國境內無力維持生活。但依親及已有擔保之情形，不在此限。</text:p>
              <text:p text:style-name="P69">十、持停留簽證而無回程或次一目的地之機票、船票，或未辦妥次一目的地之入國簽證。</text:p>
              <text:p text:style-name="P70">十一、曾經被拒絕入國、限令出國或驅逐出國。</text:p>
              <text:p text:style-name="P71">十二、曾經逾期停留、居留或非法工作。</text:p>
              <text:p text:style-name="P72">十三、有危害我國利益、公共安全或公共秩序之虞。</text:p>
              <text:p text:style-name="P73">十四、有妨害善良風俗之行為。</text:p>
              <text:p text:style-name="P74">十五、有從事恐怖活動之虞。</text:p>
              <text:p text:style-name="P75">十六、經主管機關認定，有從事酷刑及其他殘忍、不人道、有辱人格、非法限制人身自由、強迫失蹤或公然剝奪他人生命、自由或人身安全之行為。</text:p>
              <text:p text:style-name="P76">外國政府以前項各款以外之理由，禁止我國國民進入該國者，入出國及移民署經報請主管機關會商外交部後，得以同一理由，禁止該國國民入國。</text:p>
              <text:p text:style-name="P77"><draw:custom-shape svg:x="-0.02431in" svg:y="0.88819in" svg:width="6.35833in" svg:height="0in" draw:z-index="251657216" draw:id="id1" draw:style-name="a1" draw:name="DW9870220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第一項第十二款之禁止入國期間，自其出國之翌日起算至少為一年，並不得逾三年。</text:p>
            </table:table-cell>
            <table:table-cell table:style-name="TableCell78">
              <text:p text:style-name="P79">第十八條　外國人有下列情形之一者，入出國及移民署得禁止其入國：</text:p>
              <text:p text:style-name="P80">一、未帶護照或拒不繳驗。</text:p>
              <text:p text:style-name="P81">二、持用不法取得、偽造、變造之護照或簽證。</text:p>
              <text:p text:style-name="P82">三、冒用護照或持用冒領之護照。</text:p>
              <text:p text:style-name="P83">四、護照失效、應經簽證而未簽證或簽證失效。</text:p>
              <text:p text:style-name="P84">五、申請來我國之目的作虛偽之陳述或隱瞞重要事實。</text:p>
              <text:p text:style-name="P85">六、攜帶違禁物。</text:p>
              <text:p text:style-name="P86">七、在我國或外國有犯罪紀錄。</text:p>
              <text:p text:style-name="P87">八、患有足以妨害公共衛生或社會安寧之傳染病、精神疾病或其他疾病。</text:p>
              <text:p text:style-name="P88">九、有事實足認其在我國境內無力維持生活。但依親及已有擔保之情形，不在此限。</text:p>
              <text:p text:style-name="P89">十、持停留簽證而無回程或次一目的地之機票、船票，或未辦妥次一目的地之入國簽證。</text:p>
              <text:p text:style-name="P90">十一、曾經被拒絕入國、限令出國或驅逐出國。</text:p>
              <text:p text:style-name="P91">十二、曾經逾期停留、居留或非法工作。</text:p>
              <text:p text:style-name="P92">十三、有危害我國利益、公共安全或公共秩序之虞。</text:p>
              <text:p text:style-name="P93">十四、有妨害善良風俗之行為。</text:p>
              <text:p text:style-name="P94">十五、有從事恐怖活動之虞。</text:p>
              <text:p text:style-name="P95">外國政府以前項各款以外之理由，禁止我國國民進入該國者，入出國及移民署經報請主管機關會商外交部後，得以同一理由，禁止該國國民入國。</text:p>
              <text:p text:style-name="P96">第一項第十二款之禁止入國期間，自其出國之翌日起算至少為一年，並不得逾三年。</text:p>
            </table:table-cell>
            <table:table-cell table:style-name="TableCell97">
              <text:p text:style-name="P98">一、本條第一項增訂第十六款。</text:p>
              <text:p text:style-name="P99">二、第十六款有關人權侵害者之定義，援引美國《全球馬<text:span text:style-name="T100">格尼茨基人權問責法》（</text:span><text:span text:style-name="T101">The</text:span><text:s/>Global Magnitsky Human Rights Accountability Act）之定義。</text:p>
              <text:p text:style-name="P102">三、強迫失蹤（Forced disappearance）之認定，應參考2006年聯合國大會第61/177號決議通過的《保護所有人免遭強迫失蹤國際公約》（The International Convention for the Protection of All Persons from Enforced Disappearance, ICPPED），強迫失蹤是指國家代理人，或得到國家授權、支持或默許的個人或秘密警察、情治單位等組織所從事的逮捕、羈押、綁架或以任何其他形式強行剝奪自由的行為，並拒絕承認剝奪自由之實情，隱瞞失蹤者的命運或下落，致使失蹤者無法得到法律保障。</text:p>
              <text:p text:style-name="P103">四、本法通過後，主管機關應修正〈禁止外國人入國作業規定〉，明訂主管機關對嚴重違反人權之個人的認定程序，並應適時公布禁止入境名單。</text:p>
            </table:table-cell>
          </table:table-row>
        </table:table>
        <text:p text:style-name="內文"/>
        <text:p text:style-name="P10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/>
    <style:font-face style:name="華康楷書體W5" svg:font-family="華康楷書體W5" style:font-family-generic="modern" style:font-pitch="fixed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</style:page-layout>
    <style:style style:name="P39" style:parent-style-name="頁首" style:family="paragraph">
      <style:paragraph-properties fo:text-align="center" fo:line-height="0.1458in"/>
    </style:style>
    <style:style style:name="P40" style:parent-style-name="頁首" style:family="paragraph">
      <style:paragraph-properties fo:text-align="center"/>
    </style:style>
    <style:style style:name="P41" style:parent-style-name="頁尾" style:family="paragraph">
      <style:paragraph-properties fo:text-align="center"/>
    </style:style>
    <style:style style:name="P42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10屆第3會期第9次會議議案關係文書</text:p>
      </style:header>
      <style:header-left>
        <text:p text:style-name="P3">立法院第10屆第3會期第9次會議議案關係文書</text:p>
      </style:header-left>
      <style:footer>
        <text:p text:style-name="P4">委<text:s/><text:page-number text:fixed="false">43</text:page-number></text:p>
      </style:footer>
      <style:footer-left>
        <text:p text:style-name="P5">委<text:s/><text:page-number text:fixed="false">46</text:page-number></text:p>
      </style:footer-left>
    </style:master-page>
    <style:master-page style:name="MP1" style:page-layout-name="PL1">
      <style:header>
        <text:p text:style-name="P39">立法院第10屆第3會期第9次會議議案關係文書</text:p>
      </style:header>
      <style:header-left>
        <text:p text:style-name="P40">立法院第10屆第3會期第9次會議議案關係文書</text:p>
      </style:header-left>
      <style:footer>
        <text:p text:style-name="P41">委<text:s/><text:page-number text:fixed="false">43</text:page-number></text:p>
      </style:footer>
      <style:footer-left>
        <text:p text:style-name="P42">委<text:s/><text:page-number text:fixed="false">46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>委43;委46;4;;</dc:description>
    <dc:subject/>
    <meta:keyword>10;3;9</meta:keyword>
    <meta:initial-creator>20號</meta:initial-creator>
    <dc:creator>NewWebAdmin</dc:creator>
    <meta:creation-date>2023-03-06T01:15:00Z</meta:creation-date>
    <dc:date>2023-03-06T01:15:00Z</dc:date>
    <meta:print-date>2004-10-07T02:24:00Z</meta:print-date>
    <meta:template xlink:href="LCEWA01" xlink:type="simple"/>
    <meta:editing-cycles>2</meta:editing-cycles>
    <meta:editing-duration>PT0S</meta:editing-duration>
    <meta:document-statistic meta:page-count="2" meta:paragraph-count="4" meta:word-count="337" meta:character-count="2258" meta:row-count="16" meta:non-whitespace-character-count="1925"/>
  </office:meta>
</office:document-meta>
</file>