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4月2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8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38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羅致政、邱泰源、何志偉等22人，鑑於入出國及移民法於歷經多次修正，惟仍有多處規定有改善之處。為保障在臺灣地區無戶籍國民入國相關權益、放寬停留相關限制等，爰擬具「入出國及移民法」第八條條文修正草案。是否有當？敬請公決。</text:p>
      <text:p text:style-name="P30"/>
      <text:p text:style-name="P31">說明：</text:p>
      <text:p text:style-name="P32">一、入出國及移民署，自民國104年起已更名為內政部移民署，爰修正名稱。</text:p>
      <text:p text:style-name="P33">二、因懷胎婦女在任何階段都存在一定的風險，不應限制懷胎七個月以上才能申請延長停留，且為維護婦女權益保障其生命及健康，及符合「消除對婦女一切形式歧視公約」之精神，不應限定懷胎、生產或流產之時間作為延長停留申請之限制，爰修正第一項第一款。</text:p>
      <text:p text:style-name="P34">三、因親屬疾病或死亡而需入台處理相關事項，因家人親屬間的照顧是人倫道義與權益，親屬患重病或受重傷，不應剝奪其照顧責任與義務，固不應縮限在台灣地區設有戶籍者，為保障其人權，爰修正第一項第三款。</text:p>
      <text:p text:style-name="內文"/>
      <text:p text:style-name="P35">提案人：羅致政　　邱泰源　　何志偉　　</text:p>
      <text:p text:style-name="P36">連署人：林俊憲　　吳玉琴　　沈發惠　　許智傑　　張宏陸　　江永昌　　黃世杰　　洪申翰　　陳亭妃　　趙天麟　　邱議瑩　　賴品妤　　余　天　　黃國書　　羅美玲　　賴惠員　　邱志偉　　蘇巧慧　　李昆澤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入出國及移民法第八條條文修正草案對照表<text:bookmark-start text:name="TA3794824"/><text:bookmark-end text:name="TA3794824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5005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7.23819in" svg:width="6.35833in" svg:height="0in" draw:z-index="251657216" draw:id="id1" draw:style-name="a1" draw:name="DW207999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條　臺灣地區無戶籍國民向移民署申請在臺灣地區停留者，其停留期間為三個月；必要時得延期一次，並自入國之翌日起，併計六個月為限。但有下列情形之一並提出證明者，移民署得酌予再延長其停留期間及次數：</text:p>
              <text:p text:style-name="P59">一、懷胎或生產、流產後二個月未滿者。</text:p>
              <text:p text:style-name="P60">二、罹患疾病住院或懷胎，出國有生命危險之虞。</text:p>
              <text:p text:style-name="P61">三、配偶、直系血親、三親等內之旁系血親、二親等內之姻親在臺灣地區患重病或受重傷而住院或死亡。</text:p>
              <text:p text:style-name="P62">四、遭遇天災或其他不可避免之事變。</text:p>
              <text:p text:style-name="P63">五、人身自由依法受拘束。</text:p>
              <text:p text:style-name="P64">依前項第一款或第二款規定之延長停留期間，每次不得逾二個月；第三款規定之延長停留期間，自事由發生之日起不得逾二個月；第四款規定之延長停留期間，不得逾一個月；第五款規定之延長停留期間，依事實需要核給。</text:p>
              <text:p text:style-name="P65">前二項停留期間屆滿，除依規定許可居留或定居者外，應即出國。</text:p>
            </table:table-cell>
            <table:table-cell table:style-name="TableCell66">
              <text:p text:style-name="P67">第八條　臺灣地區無戶籍國民向<text:span text:style-name="T68">入出國及</text:span>移民署申請在臺灣地區停留者，其停留期間為三個月；必要時得延期一次，並自入國之翌日起，併計六個月為限。但有下列情形之一並提出證明者，<text:span text:style-name="T69">入出國及</text:span>移民署得酌予再延長其停留期間及次數：</text:p>
              <text:p text:style-name="P70">一、懷胎<text:span text:style-name="T71">七個月以上</text:span>或生產、流產後二個月未滿。</text:p>
              <text:p text:style-name="P72">二、罹患疾病住院或懷胎，出國有生命危險之虞。</text:p>
              <text:p text:style-name="P73">三、<text:span text:style-name="T74">在臺灣地區設有戶籍之</text:span>配偶、直系血親、三親等內之旁系血親、二親等內之姻親在臺灣地區患重病或受重傷而住院或死亡。</text:p>
              <text:p text:style-name="P75">四、遭遇天災或其他不可避免之事變。</text:p>
              <text:p text:style-name="P76">五、人身自由依法受拘束。</text:p>
              <text:p text:style-name="P77">依前項第一款或第二款規定之延長停留期間，每次不得逾二個月；第三款規定之延長停留期間，自事由發生之日起不得逾二個月；第四款規定之延長停留期間，不得逾一個月；第五款規定之延長停留期間，依事實需要核給。</text:p>
              <text:p text:style-name="P78">前二項停留期間屆滿，除依規定許可居留或定居者外，應即出國。</text:p>
            </table:table-cell>
            <table:table-cell table:style-name="TableCell79">
              <text:p text:style-name="P80">一、入出國及移民署，自民國104年起已更名為內政部移民署，爰修正名稱。</text:p>
              <text:p text:style-name="P81">二、因懷胎婦女在任何階段都存在一定的風險，不應限制懷胎七個月以上才能申請延長停留，且為維護婦女權益保障其生命及健康，及符合「消除對婦女一切形式歧視公約」之精神，不應限定懷胎、生產或流產之時間作為延長停留申請之限制，爰修正第一項第一款。</text:p>
              <text:p text:style-name="P82">三、因親屬疾病或死亡而需入台處理相關事項，因家人親屬間的照顧是人倫道義與權益，親屬患重病或受重傷，不應剝奪其照顧責任與義務，固不應縮限在台灣地區設有戶籍者，為保障其人權，爰修正第一項第三款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10次會議議案關係文書</text:p>
      </style:header>
      <style:header-left>
        <text:p text:style-name="P3">立法院第10屆第3會期第10次會議議案關係文書</text:p>
      </style:header-left>
      <style:footer>
        <text:p text:style-name="P4">委<text:s/><text:page-number text:fixed="false">45</text:page-number></text:p>
      </style:footer>
      <style:footer-left>
        <text:p text:style-name="P5">委<text:s/><text:page-number text:fixed="false">46</text:page-number></text:p>
      </style:footer-left>
    </style:master-page>
    <style:master-page style:name="MP1" style:page-layout-name="PL1">
      <style:header>
        <text:p text:style-name="P38">立法院第10屆第3會期第10次會議議案關係文書</text:p>
      </style:header>
      <style:header-left>
        <text:p text:style-name="P39">立法院第10屆第3會期第10次會議議案關係文書</text:p>
      </style:header-left>
      <style:footer>
        <text:p text:style-name="P40">委<text:s/><text:page-number text:fixed="false">45</text:page-number></text:p>
      </style:footer>
      <style:footer-left>
        <text:p text:style-name="P41">委<text:s/><text:page-number text:fixed="false">4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5;委46;2;;</dc:description>
    <dc:subject/>
    <meta:keyword>10;3;10</meta:keyword>
    <meta:initial-creator>25號</meta:initial-creator>
    <dc:creator>NewWebAdmin</dc:creator>
    <meta:creation-date>2023-03-06T01:16:00Z</meta:creation-date>
    <dc:date>2023-03-06T01:16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