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73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羅美玲等23人，鑑於臺灣為移民社會，吸引多國人才進入臺灣從事不同分工職業已行之有年。惟臺灣新生人口及勞動力近年不斷下滑，人口老化日益嚴重，已對我國經濟、競爭力及創新力造成嚴重威脅。為此政府積極以友善開放之原則及多項政策吸引各國多元人才來臺發展甚至移民。為避免國外人才與本國人民發生文化、種族、宗教等相關之衝突及歧視，進而有損臺灣國際形象，爰擬具「入出國及移民法第六十二條條文修正草案」。是否有當？敬請公決。</text:p>
      <text:p text:style-name="P30"/>
      <text:p text:style-name="P31">說明：</text:p>
      <text:p text:style-name="P32">一、我國推動吸引多項外國人才來臺政策，如新南向政策，歡迎擁有不同文化背景、語言、階級、種族與宗教信仰之人才來臺。我國憲法保障中華民國人民，無論階級、種族、宗教、男女、黨派，在法律上一律平等。然現行入出國及移民法卻並未把宗教明文列為反歧視因素之一，固有其必要明文將宗教納為反歧視因素之一。</text:p>
      <text:p text:style-name="P33">二、截至今年（民國一百一十年）七月底，臺灣境內的產業與社福移工人數已累積有69萬9千多人，但許多來臺的移工或新住民家庭，都曾遇到一些歧視，讓他們心裡很受傷。民國九十九年，高雄縣林園高中某教師在管教學生時，竟因該學生母親是來自印尼的新移民，對其說出野蠻人滾回去等汙辱性字眼，使得該學生內心受創，事後須接受心理輔導。此類事件不止加深臺灣社會對新移民之歧視與誤會，甚至影響親子之間的重要關係。此外，今年（民國一百一十年）八月也發生外籍看護工遭員警盤查喝斥上銬，甚至帶回新北市三重分局上腳鐐偵訊的事件，引發民眾莫大的反彈，歧視移工議題再次掀起討論聲浪的情況下，實有必要修正相關規範，藉以強化尊重多元文化觀念之落實。</text:p>
      <text:p text:style-name="P34">三、現行入出國及移民法雖有反歧視條款，但其設計似著重於受害者之權益，忽略受害者之尊嚴人格與維持基本生活之身心靈健康狀態，因此無法有效保護受害者亦未能替其聲張正義<text:soft-page-break/>與公道。爰將身心受損列入遭歧視之情況，並參考「身心障礙保護法」將其狀況明文定義之。</text:p>
      <text:p text:style-name="內文"/>
      <text:p text:style-name="P35">提案人：林俊憲　　羅美玲　　</text:p>
      <text:p text:style-name="P36">連署人：邱議瑩　　郭國文　　鍾佳濱　　邱泰源　　吳玉琴　　江永昌　　王美惠　　周春米　　黃國書　　沈發惠　　林岱樺　　莊競程　　洪申翰　　吳秉叡　　劉櫂豪　　趙天麟　　蘇治芬　　賴惠員　　陳素月　　黃世杰　　張廖萬堅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入出國及移民法第六十二條條文修正草案對照表<text:bookmark-start text:name="TA541498"/><text:bookmark-end text:name="TA54149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3120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36319in" svg:width="6.35833in" svg:height="0in" draw:z-index="251657216" draw:id="id1" draw:style-name="a1" draw:name="DW2416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二條　任何人不得以國籍、種族、膚色、階級、出生地、<text:span text:style-name="T59">宗教</text:span>等因素，對居住於臺灣地區之人民為歧視之行為。</text:p>
              <text:p text:style-name="P60">因前項歧視致權利受不法侵害者或<text:span text:style-name="T61">身心受損者</text:span>，除其他法律另有規定者外，得依其受侵害情況，向主管機關申訴。</text:p>
              <text:p text:style-name="P62">前項申訴之要件、程序及審議小組之組成等事項，由主管機關定之。</text:p>
            </table:table-cell>
            <table:table-cell table:style-name="TableCell63">
              <text:p text:style-name="P64">第六十二條　任何人不得以國籍、種族、膚色、階級、出生地等因素，對居住於臺灣地區之人民為歧視之行為。</text:p>
              <text:p text:style-name="P65">因前項歧視致權利受不法侵害者，除其他法律另有規定者外，得依其受侵害情況，向主管機關申訴。</text:p>
              <text:p text:style-name="P66">前項申訴之要件、程序及審議小組之組成等事項，由主管機關定之。</text:p>
            </table:table-cell>
            <table:table-cell table:style-name="TableCell67">
              <text:p text:style-name="P68">一、中華民國憲法第七條規範：「中華民國人民，無分男女、宗教、種族、階級、黨派，在法律上一律平等」。參考我國憲法，並查臺灣有多元民間與非民間宗教信仰，故將宗教信仰作為反歧視之行為明文列入。</text:p>
              <text:p text:style-name="P69">二、現行條文意在保護所有在臺灣的人民免於歧視。然「權利受不法侵害」恐有舉證困難之疑，且權利之法律定義似過於模糊，使歧視行為難以被認定、成立。國內外遭受歧視之受害者往往遭受不同程度的身心靈、尊嚴創傷，對其往後人生規劃影響長遠，不可輕忽之。爰將身心受損列為遭歧視侵害情況，以完善法規完整性和歧視行為之定義。</text:p>
              <text:p text:style-name="P70">三、身心受損者之定義係參酌「身心障礙保護法」第五條，指造成身體系統功能有損或偏離，或影響其活動與參與社會生活之權益。故將身心受損者之狀態明文化，以利主管機關認定，亦避免舉證之困難。</text:p>
            </table:table-cell>
          </table:table-row>
        </table:table>
        <text:p text:style-name="內文"/>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38">立法院第10屆第4會期第9次會議議案關係文書</text:p>
      </style:header>
      <style:header-left>
        <text:p text:style-name="P39">立法院第10屆第4會期第9次會議議案關係文書</text:p>
      </style:header-left>
      <style:footer>
        <text:p text:style-name="P40">委<text:s/><text:page-number text:fixed="false">1</text:page-number></text:p>
      </style:footer>
      <style:footer-left>
        <text:p text:style-name="P41">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4;9</meta:keyword>
    <meta:initial-creator>13號</meta:initial-creator>
    <dc:creator>NewWebAdmin</dc:creator>
    <meta:creation-date>2023-03-06T01:17:00Z</meta:creation-date>
    <dc:date>2023-03-06T01:17:00Z</dc:date>
    <meta:print-date>2004-10-07T02:24:00Z</meta:print-date>
    <meta:template xlink:href="LCEWA01" xlink:type="simple"/>
    <meta:editing-cycles>2</meta:editing-cycles>
    <meta:editing-duration>PT0S</meta:editing-duration>
    <meta:document-statistic meta:page-count="2" meta:paragraph-count="3" meta:word-count="247" meta:character-count="1657" meta:row-count="11" meta:non-whitespace-character-count="1413"/>
  </office:meta>
</office:document-meta>
</file>