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263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82" style:parent-style-name="預設段落字型" style:family="text">
      <style:text-properties style:font-name="細明體"/>
    </style:style>
    <style:style style:name="T83" style:parent-style-name="預設段落字型" style:family="text">
      <style:text-properties style:font-name="細明體"/>
    </style:style>
    <style:style style:name="P84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85" style:parent-style-name="預設段落字型" style:family="text">
      <style:text-properties style:font-name="細明體"/>
    </style:style>
    <style:style style:name="T86" style:parent-style-name="預設段落字型" style:family="text">
      <style:text-properties style:font-name="細明體"/>
    </style:style>
    <style:style style:name="P87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88" style:parent-style-name="預設段落字型" style:family="text">
      <style:text-properties style:font-name="細明體"/>
    </style:style>
    <style:style style:name="T89" style:parent-style-name="預設段落字型" style:family="text">
      <style:text-properties style:font-name="細明體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3月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93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溫玉霞等18人，鑒於取得在台居留權之華僑，或因不知輕犯，但獲緩刑宣告者，仍必須撤銷其居留許可，連帶其依親取得居留許可在台就讀之子女也一併撤銷，並均限期離境，如此處分，似為過苛，應予適度修正，爰擬具「入出國及移民法第三十二條條文修正草案」。是否有當？敬請公決。</text:p>
      <text:p text:style-name="P30"/>
      <text:p text:style-name="P31">說明：</text:p>
      <text:p text:style-name="P32">一、近來有一案例，有陳姓華僑自印尼攜帶三個女兒回國就讀，陳先生及其三個女兒均取得居留許可，其女一位就讀中山女高一年級，一位就讀國中，一位國小。去年，陳先生因匯錢回印尼而違反銀行法遭判刑，因不知犯輕罪，法官給予緩刑宣告，意即輕犯，給予自新機會。但行政主管機關仍對陳先生撤銷居留許可，其依親的三個女兒的居留許可也一併撤銷，並限期離境，導致這三位就學中的姊妹，無心就學，哭訴陳情。</text:p>
      <text:p text:style-name="P33">二、上述情形，可見行政處分過於嚴苛，似不合情理，查明原因乃是現行入出國及移民法第三十二條規定：經判處一年有期徒刑以上之刑確定者，移民署撤銷或廢止其居留許可，並註銷其居留證，但對「因過失犯罪者，不在此限」。檢視此法條，似欠周延，對於輕犯而獲緩刑宣告者，也應不在此限，尤其連帶其依親居留仍在就讀中的子女也一併撤銷許可，限期離境，更顯無辜。</text:p>
      <text:p text:style-name="P34">三、因此，入出國及移民法第三十二條宜適度修正，爰擬具修正草案，將第一項第三款修正為：「經判處一年有期徒刑以上之刑確定。但因過失犯罪或緩刑宣告者，不在此限」，敬請支持。</text:p>
      <text:p text:style-name="內文"/>
      <text:p text:style-name="P35">提案人：溫玉霞　　</text:p>
      <text:p text:style-name="P36">連署人：江啟臣　　洪孟楷　　廖國棟　　林文瑞　　李德維　　徐志榮　　曾銘宗　　李貴敏　　費鴻泰　　陳玉珍　　吳斯懷　　陳雪生　　葉毓蘭　　廖婉汝　　吳怡玎　　林為洲　　張育美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入出國及移民法第三十二條條文修正草案對照表<text:bookmark-start text:name="TA1551019"/><text:bookmark-end text:name="TA155101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5495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26736in" svg:width="6.35833in" svg:height="0in" draw:z-index="251657216" draw:id="id1" draw:style-name="a1" draw:name="DW21289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二條　移民署對有下列情形之一者，撤銷或廢止其居留許可，並註銷其外僑居留證：</text:p>
              <text:p text:style-name="P59">一、申請資料虛偽或不實。</text:p>
              <text:p text:style-name="P60">二、持用不法取得、偽造或變造之證件。</text:p>
              <text:p text:style-name="P61">三、經判處一年有期徒刑以上之刑確定。但因過失犯罪<text:span text:style-name="T62">或緩刑宣告</text:span>者，不在此限。</text:p>
              <text:p text:style-name="P63">四、回復我國國籍。</text:p>
              <text:p text:style-name="P64">五、取得我國國籍。</text:p>
              <text:p text:style-name="P65">六、兼具我國國籍，以國民身分入出國、居留或定居。</text:p>
              <text:p text:style-name="P66">七、已取得外僑永久居留證。</text:p>
              <text:p text:style-name="P67">八、受驅逐出國。</text:p>
            </table:table-cell>
            <table:table-cell table:style-name="TableCell68">
              <text:p text:style-name="P69">第三十二條　移民署對有下列情形之一者，撤銷或廢止其居留許可，並註銷其外僑居留證：</text:p>
              <text:p text:style-name="P70">一、申請資料虛偽或不實。</text:p>
              <text:p text:style-name="P71">二、持用不法取得、偽造或變造之證件。</text:p>
              <text:p text:style-name="P72">三、經判處一年有期徒刑以上之刑確定。但因過失犯罪者，不在此限。</text:p>
              <text:p text:style-name="P73">四、回復我國國籍。</text:p>
              <text:p text:style-name="P74">五、取得我國國籍。</text:p>
              <text:p text:style-name="P75">六、兼具我國國籍，以國民身分入出國、居留或定居。</text:p>
              <text:p text:style-name="P76">七、已取得外僑永久居留證。</text:p>
              <text:p text:style-name="P77">八、受驅逐出國。</text:p>
            </table:table-cell>
            <table:table-cell table:style-name="TableCell78">
              <text:p text:style-name="P79">一、修正本條第一項第三款，增列但書：「宣告緩刑者」不在此限。</text:p>
              <text:p text:style-name="P80">二、修正理由：</text:p>
              <text:p text:style-name="P81"><text:span text:style-name="T82">(</text:span>一<text:span text:style-name="T83">)</text:span>法條規定，經判處一年以上有期徒刑確定者，應撤銷其居留許可。但因過失犯罪者，則不必撤銷，應合情理。惟因情有可原，獲緩刑宣告者，允應給予自新機會，不必撤銷其居留許可。</text:p>
              <text:p text:style-name="P84"><text:span text:style-name="T85">(</text:span>二<text:span text:style-name="T86">)</text:span>尤其是因依規居留就學者，其親屬因微罪被宣告緩刑，也連帶被取消居留許可，波及無辜，情可諒察，允不必撤銷其居留許可，方合情理，同時可以落實兒童權利公約的普世價值。</text:p>
              <text:p text:style-name="P87"><text:span text:style-name="T88">(</text:span>三<text:span text:style-name="T89">)</text:span>因此，本條第一項第三款但書，增列「或經宣告緩刑」，不在此限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3次會議議案關係文書</text:p>
      </style:header>
      <style:header-left>
        <text:p text:style-name="P3">立法院第10屆第5會期第3次會議議案關係文書</text:p>
      </style:header-left>
      <style:footer>
        <text:p text:style-name="P4">委<text:s/><text:page-number text:fixed="false">47</text:page-number></text:p>
      </style:footer>
      <style:footer-left>
        <text:p text:style-name="P5">委<text:s/><text:page-number text:fixed="false">48</text:page-number></text:p>
      </style:footer-left>
    </style:master-page>
    <style:master-page style:name="MP1" style:page-layout-name="PL1">
      <style:header>
        <text:p text:style-name="P38">立法院第10屆第5會期第3次會議議案關係文書</text:p>
      </style:header>
      <style:header-left>
        <text:p text:style-name="P39">立法院第10屆第5會期第3次會議議案關係文書</text:p>
      </style:header-left>
      <style:footer>
        <text:p text:style-name="P40">委<text:s/><text:page-number text:fixed="false">47</text:page-number></text:p>
      </style:footer>
      <style:footer-left>
        <text:p text:style-name="P41">委<text:s/><text:page-number text:fixed="false">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7;委48;2;;</dc:description>
    <dc:subject/>
    <meta:keyword>10;5;3</meta:keyword>
    <meta:initial-creator>25號</meta:initial-creator>
    <dc:creator>NewWebAdmin</dc:creator>
    <meta:creation-date>2023-03-06T01:18:00Z</meta:creation-date>
    <dc:date>2023-03-06T01:1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