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3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T35" style:parent-style-name="預設段落字型" style:family="text">
      <style:text-properties style:font-name="細明體"/>
    </style:style>
    <style:style style:name="T36" style:parent-style-name="預設段落字型" style:family="text">
      <style:text-properties style:font-name="細明體"/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T39" style:parent-style-name="預設段落字型" style:family="text">
      <style:text-properties style:font-name="細明體"/>
    </style:style>
    <style:style style:name="T40" style:parent-style-name="預設段落字型" style:family="text">
      <style:text-properties style:font-name="細明體"/>
    </style:style>
    <style:style style:name="T41" style:parent-style-name="預設段落字型" style:family="text">
      <style:text-properties style:font-name="細明體"/>
    </style:style>
    <style:style style:name="T42" style:parent-style-name="預設段落字型" style:family="text">
      <style:text-properties style:font-name="細明體"/>
    </style:style>
    <style:style style:name="T43" style:parent-style-name="預設段落字型" style:family="text">
      <style:text-properties style:font-name="細明體"/>
    </style:style>
    <style:style style:name="T44" style:parent-style-name="預設段落字型" style:family="text">
      <style:text-properties style:font-name="細明體"/>
    </style:style>
    <style:style style:name="T45" style:parent-style-name="預設段落字型" style:family="text">
      <style:text-properties style:font-name="細明體"/>
    </style:style>
    <style:style style:name="P4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9" style:parent-style-name="說明內文" style:family="paragraph">
      <style:paragraph-properties fo:text-indent="0.293in"/>
    </style:style>
    <style:style style:name="P50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6" style:family="table-column">
      <style:table-column-properties style:column-width="2.1125in"/>
    </style:style>
    <style:style style:name="TableColumn57" style:family="table-column">
      <style:table-column-properties style:column-width="2.1131in"/>
    </style:style>
    <style:style style:name="TableColumn58" style:family="table-column">
      <style:table-column-properties style:column-width="2.1131in"/>
    </style:style>
    <style:style style:name="Table55" style:family="table">
      <style:table-properties style:width="6.3388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7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59in" fo:margin-left="0.2194in" fo:margin-right="0.0729in" fo:text-indent="-0.1465in">
        <style:tab-stops/>
      </style:paragraph-properties>
    </style:style>
    <style:style style:name="T95" style:parent-style-name="預設段落字型" style:family="text">
      <style:text-properties style:font-name="細明體"/>
    </style:style>
    <style:style style:name="T96" style:parent-style-name="預設段落字型" style:family="text">
      <style:text-properties style:font-name="細明體"/>
    </style:style>
    <style:style style:name="P97" style:parent-style-name="內文" style:family="paragraph">
      <style:paragraph-properties fo:line-height="0.2159in" fo:margin-left="0.2194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59in" fo:margin-left="0.2194in" fo:margin-right="0.0729in" fo:text-indent="-0.1465in">
        <style:tab-stops/>
      </style:paragraph-properties>
    </style:style>
    <style:style style:name="T99" style:parent-style-name="預設段落字型" style:family="text">
      <style:text-properties style:font-name="細明體"/>
    </style:style>
    <style:style style:name="T100" style:parent-style-name="預設段落字型" style:family="text">
      <style:text-properties style:font-name="細明體"/>
    </style:style>
    <style:style style:name="T101" style:parent-style-name="預設段落字型" style:family="text">
      <style:text-properties style:font-name="細明體"/>
    </style:style>
    <style:style style:name="T102" style:parent-style-name="預設段落字型" style:family="text">
      <style:text-properties style:font-name="細明體"/>
    </style:style>
    <style:style style:name="T103" style:parent-style-name="預設段落字型" style:family="text">
      <style:text-properties style:font-name="細明體"/>
    </style:style>
    <style:style style:name="T104" style:parent-style-name="預設段落字型" style:family="text">
      <style:text-properties style:font-name="細明體"/>
    </style:style>
    <style:style style:name="T105" style:parent-style-name="預設段落字型" style:family="text">
      <style:text-properties style:font-name="細明體"/>
    </style:style>
    <style:style style:name="P106" style:parent-style-name="內文" style:family="paragraph">
      <style:paragraph-properties fo:line-height="0.2159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10月2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8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918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羅致政、羅美玲等16人，鑒於強制驅逐出國之公平性問題，爰提出「入出國及移民法第三十三條」條文修正草案。是否有當？敬請公決。</text:p>
      <text:p text:style-name="P30"/>
      <text:p text:style-name="P31">說明：</text:p>
      <text:p text:style-name="P32">一、今（2022）年初，報載：印尼籍三姊妹，自幼隨父母來臺，大姊現為臺北市立中山女中資優生，志在學醫，卻因父母不諳《銀行法》而被判刑確定，雖經宣告緩刑，面臨被遣返壓力。移民署在同年2月16日下午，依《入出國及移民法》第三十六條第三項規定，邀集社會公正人士、學者專家及機關代表等出席召開審查會，三姊妹父母也參加會議陳述意見，嗣後做成決議，三姊妹不予強制驅逐出國，並協助其居留事宜。</text:p>
      <text:p text:style-name="P33">二、現行《入出國及移民法》第三十六條第二項第九款規定，外國人經判處1年有期徒刑以上之刑確定，移民署得強制驅逐出國。但因過失犯罪者，不在此限。同條第四項規定，強制驅逐外國人出國前，應給予當事人陳述意見之機會。</text:p>
      <text:p text:style-name="P34">三、過失犯於法有特別規定者，仍得予以處罰（《刑法》第十二條），而<text:span text:style-name="T35">(1)</text:span>未曾因故意犯罪受有期徒刑以上刑之宣告，或<text:span text:style-name="T36">(2)</text:span>前因故意犯罪受有期徒刑以上刑之宣告，執行完畢或赦免後，5年以內未曾因故意犯罪受有期徒刑以上刑之宣告，而受2年以下有期徒刑、拘役或罰金之宣告者，經法院認以暫不執行為適當者，得宣告2年以上5年以下之緩刑。可見，經緩刑宣告者，顯然較諸因過失犯罪而未經緩刑宣告者，有更值得免於處罰之情節。</text:p>
      <text:p text:style-name="P37">四、既然，外國人因「過失犯罪」而經判處1年有期徒刑以上之刑確定者，依照《入出國及移民法》第三十三條規定，移民署尚且無須「撤銷或廢止其永久居留許可，並註銷其外僑永久居留證」，顯然經「緩刑宣告」者，更有理由免於強制驅逐出國。</text:p>
      <text:p text:style-name="P38">五、惟因《入出國及移民法》第三十六條第四項明文規定，除當事人<text:span text:style-name="T39">(1)</text:span>以書面聲明放棄陳述意見或自願出國，或<text:span text:style-name="T40">(2)</text:span>經法院於裁判時併宣告驅逐出境確定，或<text:span text:style-name="T41">(3)</text:span>依其他法律規定應限令出國，或<text:span text:style-name="T42">(4)</text:span>有危害我國利益、公共安全或從事恐怖活動之虞，且情況急迫應即時處分外，移民署依規定強制驅逐外國人出國前，均應給予當事人陳述意見之機會；且強制驅逐已取得居留或永久居留許可之外國人出國前，並應召開審查會。實務上，經緩刑宣告者反而比<text:soft-page-break/>過失犯罪未經緩刑宣告者，<text:span text:style-name="T43">(1)</text:span>當事人必須經歷更多的折騰，<text:span text:style-name="T44">(2)</text:span>主管機關更須為此增添作業流程，而且<text:span text:style-name="T45">(3)</text:span>可能出現兩歧結果，遭受其公平性之質疑。</text:p>
      <text:p text:style-name="P46">六、故修正《入出國及移民法》以明文規定，若外國人經緩刑者得免於強制驅逐出國，除有特殊情形，才依《入出國及移民法》第三十六條第四項規定召開審查會。</text:p>
      <text:p text:style-name="內文"/>
      <text:p text:style-name="P47">提案人：羅致政　　羅美玲　　</text:p>
      <text:p text:style-name="P48">連署人：林靜儀　　陳明文　　莊競程　　邱泰源　　何志偉　　王美惠　　吳玉琴　　湯蕙禎　　江永昌　　沈發惠　　林俊憲　　郭國文　　黃世杰　　何欣純　　</text:p>
      <text:p text:style-name="P49"/>
      <text:p text:style-name="P50"/>
      <text:section text:name="Sect2" text:style-name="S2"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 table:number-columns-spanned="3">
              <text:p text:style-name="P61">入出國及移民法第三十三條條文修正草案對照表<text:bookmark-start text:name="TA7455347"/><text:bookmark-end text:name="TA7455347"/></text:p>
            </table:table-cell>
            <table:covered-table-cell/>
            <table:covered-table-cell/>
          </table:table-row>
          <table:table-row table:style-name="TableRow62">
            <table:table-cell table:style-name="TableCell63">
              <text:p text:style-name="P64"><draw:custom-shape svg:x="-0.02778in" svg:y="-0.00972in" svg:width="6.35833in" svg:height="0in" draw:z-index="251658240" draw:id="id0" draw:style-name="a0" draw:name="DW91508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65">
              <text:p text:style-name="P66">現行條文</text:p>
            </table:table-cell>
            <table:table-cell table:style-name="TableCell67">
              <text:p text:style-name="P68">說明</text:p>
            </table:table-cell>
          </table:table-row>
          <table:table-row table:style-name="TableRow69">
            <table:table-cell table:style-name="TableCell70">
              <text:p text:style-name="P71">第三十三條　移民署對有下列情形之一者，撤銷或廢止其永久居留許可，並註銷其外僑永久居留證：</text:p>
              <text:p text:style-name="P72">一、申請資料虛偽或不實。</text:p>
              <text:p text:style-name="P73">二、持用不法取得、偽造或變造之證件。</text:p>
              <text:p text:style-name="P74">三、經判處一年有期徒刑以上之刑確定。但因過失犯罪者<text:span text:style-name="T75">或受緩刑宣告者</text:span>，不在此限。</text:p>
              <text:p text:style-name="P76">四、永久居留期間，每年居住未達一百八十三日。但因出國就學、就醫或其他特殊原因經移民署同意者，不在此限。</text:p>
              <text:p text:style-name="P77">五、回復我國國籍。</text:p>
              <text:p text:style-name="P78">六、取得我國國籍。</text:p>
              <text:p text:style-name="P79">七、兼具我國國籍。</text:p>
              <text:p text:style-name="P80">八、受驅逐出國。</text:p>
            </table:table-cell>
            <table:table-cell table:style-name="TableCell81">
              <text:p text:style-name="P82">第三十三條　移民署對有下列情形之一者，撤銷或廢止其永久居留許可，並註銷其外僑永久居留證：</text:p>
              <text:p text:style-name="P83">一、申請資料虛偽或不實。</text:p>
              <text:p text:style-name="P84">二、持用不法取得、偽造或變造之證件。</text:p>
              <text:p text:style-name="P85">三、經判處一年有期徒刑以上之刑確定。但因過失犯罪者，不在此限。</text:p>
              <text:p text:style-name="P86">四、永久居留期間，每年居住未達一百八十三日。但因出國就學、就醫或其他特殊原因經移民署同意者，不在此限。</text:p>
              <text:p text:style-name="P87">五、回復我國國籍。</text:p>
              <text:p text:style-name="P88">六、取得我國國籍。</text:p>
              <text:p text:style-name="P89">七、兼具我國國籍。</text:p>
              <text:p text:style-name="P90">八、受驅逐出國。</text:p>
            </table:table-cell>
            <table:table-cell table:style-name="TableCell91">
              <text:p text:style-name="P92">一、今（2022）年初，報載：印尼籍三姊妹，自幼隨父母來臺，大姊現為臺北市立中山女中資優生，志在學醫，卻因父母不諳《銀行法》而被判刑確定，雖經宣告緩刑，面臨被遣返壓力。移民署在同年2月16日下午，依《入出國及移民法》第三十六條第3項規定，邀集社會公正人士、學者專家及機關代表等出席召開審查會，三姊妹父母也參加會議陳述意見，嗣後做成決議，不予強制驅逐出國，並協助其居留事宜。</text:p>
              <text:p text:style-name="P93">二、現行《入出國及移民法》第三十六條第二項第九款規定，外國人經判處1年有期徒刑以上之刑確定，移民署得強制驅逐出國。但因過失犯罪者，不在此限。同條第四項規定，強制驅逐外國人出國前，應給予當事人陳述意見之機會。</text:p>
              <text:p text:style-name="P94">三、過失犯於法有特別規定者，仍得予以處罰（《刑法》第十二條），而<text:span text:style-name="T95">(1)</text:span>未曾因故意犯罪受有期徒刑以上刑之宣告，或<text:span text:style-name="T96">(2)</text:span>前因故意犯罪受有期徒刑以上刑之宣告，執行完畢或赦免後，5年以內未曾因故意犯罪受有期徒刑以上刑之宣告，而受2年以下有期徒刑、拘役或罰金之宣告者，經法院認以暫不執行為適當者，得宣告2年以上5年以下之緩刑。可見，經緩刑宣告者，顯然較諸因過失犯罪而未經緩刑宣告者，有更值得免於處罰之情節。</text:p>
              <text:p text:style-name="P97">四、既然，外國人因「過失犯罪」而經判處1年有期徒刑以上之刑確定者，依照《入出國及移民法》第三十三條規定，移民署尚且無須「撤銷或廢止其永久居留許可，並註銷其外僑永久居留證」，顯然經「緩刑宣告」者，更有理由免於強制驅逐出國。</text:p>
              <text:p text:style-name="P98">五、惟因《入出國及移民法》第三十六條第四項明文規定，除當事人<text:span text:style-name="T99">(1)</text:span>以書面聲明放棄陳述意見或自願出國，或<text:span text:style-name="T100">(2)</text:span>經法院於裁判時併宣告驅逐出境確定，或<text:span text:style-name="T101">(3)</text:span>依其他法律規定應限令出國，或<text:span text:style-name="T102">(4)</text:span>有危害我國利益、公共安全或從事恐怖活動之虞，且情況急迫應即時處分外，移民署依規定強制驅逐外國人出國前，均應給予當事人陳述意見之機會；且強制驅逐已取得居留或永久居留許可之外國人出國前，並應召開審查會。實務上，經緩刑宣告者反而比過失犯罪未經緩刑宣告者，<text:span text:style-name="T103">(1)</text:span>當事人必須經歷更多的折騰，<text:span text:style-name="T104">(2)</text:span>主管機關更須為此增添作業流程，而且<text:span text:style-name="T105">(3)</text:span>可能出現兩歧結果，遭受其公平性之質疑。</text:p>
              <text:p text:style-name="P106">六、故修正《入出國及移民法》以明文規定，若外國人經緩刑者得免於強制驅逐出國，除有特殊情形，才依《入出國及移民法》第三十六條第四項規定召開審查會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339350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51" style:parent-style-name="頁首" style:family="paragraph">
      <style:paragraph-properties fo:text-align="center" fo:line-height="0.1458in"/>
    </style:style>
    <style:style style:name="P52" style:parent-style-name="頁首" style:family="paragraph">
      <style:paragraph-properties fo:text-align="center"/>
    </style:style>
    <style:style style:name="P53" style:parent-style-name="頁尾" style:family="paragraph">
      <style:paragraph-properties fo:text-align="center"/>
    </style:style>
    <style:style style:name="P5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6會期第5次會議議案關係文書</text:p>
      </style:header>
      <style:header-left>
        <text:p text:style-name="P3">立法院第10屆第6會期第5次會議議案關係文書</text:p>
      </style:header-left>
      <style:footer>
        <text:p text:style-name="P4">委<text:s/><text:page-number text:fixed="false">23</text:page-number></text:p>
      </style:footer>
      <style:footer-left>
        <text:p text:style-name="P5">委<text:s/><text:page-number text:fixed="false">26</text:page-number></text:p>
      </style:footer-left>
    </style:master-page>
    <style:master-page style:name="MP1" style:page-layout-name="PL1">
      <style:header>
        <text:p text:style-name="P51">立法院第10屆第6會期第5次會議議案關係文書</text:p>
      </style:header>
      <style:header-left>
        <text:p text:style-name="P52">立法院第10屆第6會期第5次會議議案關係文書</text:p>
      </style:header-left>
      <style:footer>
        <text:p text:style-name="P53">委<text:s/><text:page-number text:fixed="false">23</text:page-number></text:p>
      </style:footer>
      <style:footer-left>
        <text:p text:style-name="P54">委<text:s/><text:page-number text:fixed="false">2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3;委26;4;;</dc:description>
    <dc:subject/>
    <meta:keyword>10;6;5</meta:keyword>
    <meta:initial-creator>13號</meta:initial-creator>
    <dc:creator>NewWebAdmin</dc:creator>
    <meta:creation-date>2023-03-06T01:20:00Z</meta:creation-date>
    <dc:date>2023-03-06T01:20:00Z</dc:date>
    <meta:print-date>2022-10-13T08:24:00Z</meta:print-date>
    <meta:template xlink:href="LCEWA01" xlink:type="simple"/>
    <meta:editing-cycles>2</meta:editing-cycles>
    <meta:editing-duration>PT0S</meta:editing-duration>
    <meta:document-statistic meta:page-count="2" meta:paragraph-count="5" meta:word-count="390" meta:character-count="2613" meta:row-count="18" meta:non-whitespace-character-count="2228"/>
  </office:meta>
</office:document-meta>
</file>