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="細明體"/>
    </style:style>
    <style:style style:name="T8" style:parent-style-name="預設段落字型" style:family="text">
      <style:text-properties style:font-name="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03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P10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10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2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3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3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3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133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3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3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3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3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1年11月16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68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9293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余天等17人，有鑑於外國人在台逾期停留、居留與非法工作情形日益嚴重，現行法令法律效果不彰，且罰鍰追討困難，形成高額滯納金，爰擬具「入出國及移民法第十八條及第八十五條條文修正草案」，提高逾期停居留且有非法工作行為者之罰鍰，並延長其禁止入國期間，期收嚇阻之效。是否有當？敬請公決。</text:p>
      <text:p text:style-name="P30"/>
      <text:p text:style-name="P31">說明：</text:p>
      <text:p text:style-name="P32">一、依據內政部移民署、勞動部勞發署統計資料顯示，目前在台移工總數為687,178人，然非法滯留、打工情形嚴重，滯台移工自106年之52,317人逐年攀升，截至111年7月止，已高達72,655人，再加上自行到案復失聯者16,308人，總計88,963人，形同每8名移工中，就有1名為非法工作者。</text:p>
      <text:p text:style-name="P33">二、與鄰近各國相較，台灣對於外國人逾期停居留、非法工作行為僅處罰2千元以上1萬元以下之罰鍰，不僅法律效果不彰，且違規者一旦離境後追討困難，等同全無拘束力，移民署統計近十年外國人逾期停居留罰款執行情形，滯納金額近1億6千萬，均追討無門。</text:p>
      <text:p text:style-name="P34">三、外國人逾期停居留、非法工作，嚴重侵害本國人民工作權、影響社會安定，為使法令充分發揮法律效果，除提案修正提高整體罰鍰外，並將逾期停居留且有非法工作行為者處罰金額再予提高，且須追徵非法工作所得之所得稅。</text:p>
      <text:p text:style-name="P35">四、另，參酌鄰近國家對逾期停居留之禁止入國規定，延長逾期停居留者者禁止入國期間1至5年，逾期停居留且有非法工作行為者一律禁止入國10年。</text:p>
      <text:p text:style-name="內文"/>
      <text:p text:style-name="P36">提案人：余　天　　</text:p>
      <text:p text:style-name="P37">連署人：張育美　　蔡易餘　　何欣純　　邱議瑩　　何志偉　　張廖萬堅　張宏陸　　王美惠　　林為洲　　陳　瑩　　蘇治芬　　鄭麗文　　林宜瑾　　賴瑞隆　　林靜儀　　陳明文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入出國及移民法第十八條及第八十五條條文修正草案對照表<text:bookmark-start text:name="TA8391992"/><text:bookmark-end text:name="TA8391992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851308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第十八條　外國人有下列情形之一者，移民署得禁止其入國：</text:p>
              <text:p text:style-name="P60">一、未帶護照或拒不繳驗。</text:p>
              <text:p text:style-name="P61">二、持用不法取得、偽造、變造之護照或簽證。</text:p>
              <text:p text:style-name="P62">三、冒用護照或持用冒領之護照。</text:p>
              <text:p text:style-name="P63">四、護照失效、應經簽證而未簽證或簽證失效。</text:p>
              <text:p text:style-name="P64">五、申請來我國之目的作虛偽之陳述或隱瞞重要事實。</text:p>
              <text:p text:style-name="P65">六、攜帶違禁物。</text:p>
              <text:p text:style-name="P66">七、在我國或外國有犯罪紀錄。</text:p>
              <text:p text:style-name="P67">八、患有足以妨害公共衛生或社會安寧之傳染病、精神疾病或其他疾病。</text:p>
              <text:p text:style-name="P68">九、有事實足認其在我國境內無力維持生活。但依親及已有擔保之情形，不在此限。</text:p>
              <text:p text:style-name="P69">十、持停留簽證而無回程或次一目的地之機票、船票，或未辦妥次一目的地之入國簽證。</text:p>
              <text:p text:style-name="P70">十一、曾經被拒絕入國、限令出國或驅逐出國。</text:p>
              <text:p text:style-name="P71">十二、曾經逾期停留、居留或非法工作。</text:p>
              <text:p text:style-name="P72">十三、有危害我國利益、公共安全或公共秩序之虞。</text:p>
              <text:p text:style-name="P73">十四、有妨害善良風俗之行為。</text:p>
              <text:p text:style-name="P74">十五、有從事恐怖活動之虞。</text:p>
              <text:p text:style-name="P75">外國政府以前項各款以外之理由，禁止我國國民進入該國者，移民署經報請主管機關會商外交部後，得以同一理由，禁止該國國民入國。</text:p>
              <text:p text:style-name="P76">第一項第十二款之禁止入國期間，自其出國之翌日起算<text:span text:style-name="T77">，期間如下：</text:span></text:p>
              <text:p text:style-name="P78"><text:span text:style-name="T79">一、逾期停留、居留未滿一年者，禁止入國一年；逾期一年以上者，以其逾期之期間為禁止入國期間，禁止入國期間最長為五年。</text:span></text:p>
              <text:p text:style-name="P80"><text:span text:style-name="T81">二、非法工作者，禁止入國十年。</text:span></text:p>
            </table:table-cell>
            <table:table-cell table:style-name="TableCell82">
              <text:p text:style-name="P83">第十八條　外國人有下列情形之一者，移民署得禁止其入國：</text:p>
              <text:p text:style-name="P84">一、未帶護照或拒不繳驗。</text:p>
              <text:p text:style-name="P85">二、持用不法取得、偽造、變造之護照或簽證。</text:p>
              <text:p text:style-name="P86">三、冒用護照或持用冒領之護照。</text:p>
              <text:p text:style-name="P87">四、護照失效、應經簽證而未簽證或簽證失效。</text:p>
              <text:p text:style-name="P88">五、申請來我國之目的作虛偽之陳述或隱瞞重要事實。</text:p>
              <text:p text:style-name="P89">六、攜帶違禁物。</text:p>
              <text:p text:style-name="P90">七、在我國或外國有犯罪紀錄。</text:p>
              <text:p text:style-name="P91">八、患有足以妨害公共衛生或社會安寧之傳染病、精神疾病或其他疾病。</text:p>
              <text:p text:style-name="P92">九、有事實足認其在我國境內無力維持生活。但依親及已有擔保之情形，不在此限。</text:p>
              <text:p text:style-name="P93">十、持停留簽證而無回程或次一目的地之機票、船票，或未辦妥次一目的地之入國簽證。</text:p>
              <text:p text:style-name="P94">十一、曾經被拒絕入國、限令出國或驅逐出國。</text:p>
              <text:p text:style-name="P95">十二、曾經逾期停留、居留或非法工作。</text:p>
              <text:p text:style-name="P96">十三、有危害我國利益、公共安全或公共秩序之虞。</text:p>
              <text:p text:style-name="P97">十四、有妨害善良風俗之行為。</text:p>
              <text:p text:style-name="P98">十五、有從事恐怖活動之虞。</text:p>
              <text:p text:style-name="P99">外國政府以前項各款以外之理由，禁止我國國民進入該國者，移民署經報請主管機關會商外交部後，得以同一理由，禁止該國國民入國。</text:p>
              <text:p text:style-name="P100">第一項第十二款之禁止入國期間，自其出國之翌日起算<text:span text:style-name="T101">至少為一年，並不得逾三年。</text:span></text:p>
            </table:table-cell>
            <table:table-cell table:style-name="TableCell102">
              <text:p text:style-name="P103">修正第三項，將外國人逾期停留、居留或非法工作之禁止入國期間，明確區分並規定為：</text:p>
              <text:p text:style-name="P104">一、逾期停留、居留者，以其逾期之期間禁止入國一至五年。</text:p>
              <text:p text:style-name="P105">二、逾期停留、居留且非法工作者，一律禁止入國十年。</text:p>
            </table:table-cell>
          </table:table-row>
          <table:table-row table:style-name="TableRow106">
            <table:table-cell table:style-name="TableCell107">
              <text:p text:style-name="P108">第八十五條　有下列情形之一者，處新臺幣<text:span text:style-name="T109">四</text:span>千元以上<text:span text:style-name="T110">二</text:span>萬元以下罰鍰：</text:p>
              <text:p text:style-name="P111">一、經合法檢查，拒絕出示護照、臺灣地區居留證、外僑居留證、外僑永久居留證、入國許可證件或其他身分證明文件。</text:p>
              <text:p text:style-name="P112">二、未依第二十二條第二項或第二十六條規定之期限，申請外僑居留證。</text:p>
              <text:p text:style-name="P113">三、未依第九條第七項或第三十一條第五項規定，辦理變更登記。</text:p>
              <text:p text:style-name="P114">四、臺灣地區無戶籍國民或外國人，逾期停留或居留。</text:p>
              <text:p text:style-name="P115">五、違反第六十六條第二項規定，拒絕到場接受詢問。</text:p>
              <text:p text:style-name="P116">六、違反第六十七條第三項規定，規避、妨礙或拒絕查證。</text:p>
              <text:p text:style-name="P117">七、違反第七十一條第二項規定，規避、妨礙或拒絕查察登記。</text:p>
              <text:p text:style-name="P118"><text:span text:style-name="T119">外國人逾期停留、居留且非法工作，除追徵非法工作所得百分之十八所得稅外，逾期未滿一年者，處新臺幣三萬元罰鍰；逾期一年以上，未滿二年者，處新臺幣六萬元罰鍰；逾期二年以上，未滿三年者，處新臺幣九萬元罰鍰；逾期三年以上者，處新臺幣十五萬元罰鍰。</text:span></text:p>
              <text:p text:style-name="P120"><text:span text:style-name="T121">前項追徵之所得稅與罰鍰，非法工作期間之僱用人負連帶責任。</text:span></text:p>
            </table:table-cell>
            <table:table-cell table:style-name="TableCell122">
              <text:p text:style-name="P123">第八十五條　有下列情形之一者，處新臺幣<text:span text:style-name="T124">二千</text:span>元以上<text:span text:style-name="T125">一</text:span>萬元以下罰鍰：</text:p>
              <text:p text:style-name="P126">一、經合法檢查，拒絕出示護照、臺灣地區居留證、外僑居留證、外僑永久居留證、入國許可證件或其他身分證明文件。</text:p>
              <text:p text:style-name="P127">二、未依第二十二條第二項或第二十六條規定之期限，申請外僑居留證。</text:p>
              <text:p text:style-name="P128">三、未依第九條第七項或第三十一條第五項規定，辦理變更登記。</text:p>
              <text:p text:style-name="P129">四、臺灣地區無戶籍國民或外國人，逾期停留或居留。</text:p>
              <text:p text:style-name="P130">五、違反第六十六條第二項規定，拒絕到場接受詢問。</text:p>
              <text:p text:style-name="P131">六、違反第六十七條第三項規定，規避、妨礙或拒絕查證。</text:p>
              <text:p text:style-name="P132">七、違反第七十一條第二項規定，規避、妨礙或拒絕查察登記。</text:p>
            </table:table-cell>
            <table:table-cell table:style-name="TableCell133">
              <text:p text:style-name="P134">一、修正第一項，針對各類違反規定之行為，罰鍰由現行新臺幣二千元以上一萬元以下，提高為四千元以上二萬元以下。</text:p>
              <text:p text:style-name="P135">二、新增第二項，因外國人逾期停留、居留且非法工作者，對本國勞工權益、社會安全侵害程度較大，爰依逾期時間長短處以較高三萬元以上十五萬元以下之罰鍰。</text:p>
              <text:p text:style-name="P136">三、另，逾期停留、居留期間非法工作所得，基於實質課稅及公平原則，比照非居住者薪資所得最高級距18%追徵所得稅。</text:p>
              <text:p text:style-name="P137">四、新增第三項，外國人逾期停留、居留且非法工作者應繳交之所得稅與罰鍰，由非法工作期間之僱用人負連帶責任。</text:p>
            </table:table-cell>
          </table:table-row>
        </table:table>
        <text:p text:style-name="內文"><draw:custom-shape svg:x="-0.03264in" svg:y="0.00069in" svg:width="6.35833in" svg:height="0in" draw:z-index="251657216" draw:id="id1" draw:style-name="a1" draw:name="DW507789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6會期第8次會議議案關係文書</text:p>
      </style:header>
      <style:header-left>
        <text:p text:style-name="P3">立法院第10屆第6會期第8次會議議案關係文書</text:p>
      </style:header-left>
      <style:footer>
        <text:p text:style-name="P4">委<text:s/><text:page-number text:fixed="false">1</text:page-number></text:p>
      </style:footer>
      <style:footer-left>
        <text:p text:style-name="P5">委<text:s/><text:page-number text:fixed="false">4</text:page-number></text:p>
      </style:footer-left>
    </style:master-page>
    <style:master-page style:name="MP1" style:page-layout-name="PL1">
      <style:header>
        <text:p text:style-name="P39">立法院第10屆第6會期第8次會議議案關係文書</text:p>
      </style:header>
      <style:header-left>
        <text:p text:style-name="P40">立法院第10屆第6會期第8次會議議案關係文書</text:p>
      </style:header-left>
      <style:footer>
        <text:p text:style-name="P41">委<text:s/><text:page-number text:fixed="false">1</text:page-number></text:p>
      </style:footer>
      <style:footer-left>
        <text:p text:style-name="P42">委<text:s/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;委4;4;;</dc:description>
    <dc:subject/>
    <meta:keyword>10;6;8</meta:keyword>
    <meta:initial-creator>1號</meta:initial-creator>
    <dc:creator>NewWebAdmin</dc:creator>
    <meta:creation-date>2023-03-06T01:21:00Z</meta:creation-date>
    <dc:date>2023-03-06T01:2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5" meta:word-count="417" meta:character-count="2794" meta:row-count="19" meta:non-whitespace-character-count="2382"/>
  </office:meta>
</office:document-meta>
</file>