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3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1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8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33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美玲等17人，因現行《入出國及移民法》分類有失公允，爰提案<text:span text:style-name="T30">「</text:span>入出國及移民法<text:span text:style-name="T31">」</text:span>第八十五條條文修正草案。是否有當？敬請公決。</text:p>
      <text:p text:style-name="P32"/>
      <text:p text:style-name="P33">說明：</text:p>
      <text:p text:style-name="P34">一、現行移民法將人分為三類：外國人、無臺灣地區戶籍之我國國民（下稱無戶籍國民）、有臺灣地區戶籍之我國國民（下稱有戶籍國民），並將無臺灣地區戶籍之我國國民幾乎等同外國人視之，適用出入境須申請許可等規定。移民法將國民分為兩類之設計受我國政治現實與歷史因素影響，固可理解，惟無戶籍國民僅係無戶籍，仍具有我國國籍，將無戶籍國民與無國籍外國人之逾期停留或居留行為同等視之，有失衡平。爰此，提案將無戶籍國民逾期停留居留之罰則自第一項移除，並增列第二項。</text:p>
      <text:p text:style-name="P35">二、無戶籍國民之處罰程度，綜合審酌無戶籍國民與無國籍外國人之身分差異、我國逾期停留居留之現況，定為新臺幣一千元以上五千元以下罰鍰，併此敘明。</text:p>
      <text:p text:style-name="內文"/>
      <text:p text:style-name="P36">提案人：羅美玲　　</text:p>
      <text:p text:style-name="P37">連署人：何志偉　　湯蕙禎　　王美惠　　吳琪銘　　莊瑞雄　　鍾佳濱　　林俊憲　　張宏陸　　賴惠員　　林楚茵　　陳亭妃　　賴瑞隆　　張廖萬堅　陳明文　　江永昌　　林靜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入出國及移民法第八十五條條文修正草案對照表<text:bookmark-start text:name="TA566980"/><text:bookmark-end text:name="TA566980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45621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6.36319in" svg:width="6.35833in" svg:height="0in" draw:z-index="251657216" draw:id="id1" draw:style-name="a1" draw:name="DW75838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五條　有下列情形之一者，處新臺幣二千元以上一萬元以下罰鍰：</text:p>
              <text:p text:style-name="P60">一、經合法檢查，拒絕出示護照、臺灣地區居留證、外僑居留證、外僑永久居留證、入國許可證件或其他身分證明文件。</text:p>
              <text:p text:style-name="P61">二、未依第二十二條第二項或第二十六條規定之期限，申請外僑居留證。</text:p>
              <text:p text:style-name="P62">三、未依第九條第七項或第三十一條第五項規定，辦理變更登記。</text:p>
              <text:p text:style-name="P63">四、外國人逾期停留或居留<text:span text:style-name="T64">者</text:span>。</text:p>
              <text:p text:style-name="P65">五、違反第六十六條第二項規定，拒絕到場接受詢問。</text:p>
              <text:p text:style-name="P66">六、違反第六十七條第三項規定，規避、妨礙或拒絕查證。</text:p>
              <text:p text:style-name="P67">七、違反第七十一條第二項規定，規避、妨礙或拒絕查察登記。</text:p>
              <text:p text:style-name="P68">臺灣地區無戶籍國民，逾期停留或居留者，處新臺幣一千元以上五千元以下罰鍰。</text:p>
            </table:table-cell>
            <table:table-cell table:style-name="TableCell69">
              <text:p text:style-name="P70">第八十五條　有下列情形之一者，處新臺幣二千元以上一萬元以下罰鍰：</text:p>
              <text:p text:style-name="P71">一、經合法檢查，拒絕出示護照、臺灣地區居留證、外僑居留證、外僑永久居留證、入國許可證件或其他身分證明文件。</text:p>
              <text:p text:style-name="P72">二、未依第二十二條第二項或第二十六條規定之期限，申請外僑居留證。</text:p>
              <text:p text:style-name="P73">三、未依第九條第七項或第三十一條第五項規定，辦理變更登記。</text:p>
              <text:p text:style-name="P74">四、<text:span text:style-name="T75">臺灣地區無戶籍國民或</text:span>外國人<text:span text:style-name="T76">，</text:span>逾期停留或居留。</text:p>
              <text:p text:style-name="P77">五、違反第六十六條第二項規定，拒絕到場接受詢問。</text:p>
              <text:p text:style-name="P78">六、違反第六十七條第三項規定，規避、妨礙或拒絕查證。</text:p>
              <text:p text:style-name="P79">七、違反第七十一條第二項規定，規避、妨礙或拒絕查察登記。</text:p>
              <text:p text:style-name="P80"/>
            </table:table-cell>
            <table:table-cell table:style-name="TableCell81">
              <text:p text:style-name="P82">一、現行移民法將人分為三類：外國人、無臺灣地區戶籍之我國國民（下稱無戶籍國民）、有臺灣地區戶籍之我國國民（下稱有戶籍國民），並將無臺灣地區戶籍之我國國民幾乎等同外國人視之，適用出入境須申請許可等規定。移民法將國民分為兩類之設計受我國政治現實與歷史因素影響，固可理解，惟無戶籍國民僅係無戶籍，仍具有我國國籍，將無戶籍國民與無國籍外國人之逾期停留或居留行為同等視之，有失衡平。爰此，提案將無戶籍國民逾期停留居留之罰則自第一項移除，並增列第二項。</text:p>
              <text:p text:style-name="P83">二、至無戶籍國民之處罰程度，綜合審酌無戶籍國民與無國籍外國人之身分差異、我國逾期停留居留之現況，定為新臺幣一千元以上五千元以下罰鍰，併此敘明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9次會議議案關係文書</text:p>
      </style:header>
      <style:header-left>
        <text:p text:style-name="P3">立法院第10屆第6會期第9次會議議案關係文書</text:p>
      </style:header-left>
      <style:footer>
        <text:p text:style-name="P4">委<text:s/><text:page-number text:fixed="false">83</text:page-number></text:p>
      </style:footer>
      <style:footer-left>
        <text:p text:style-name="P5">委<text:s/><text:page-number text:fixed="false">84</text:page-number></text:p>
      </style:footer-left>
    </style:master-page>
    <style:master-page style:name="MP1" style:page-layout-name="PL1">
      <style:header>
        <text:p text:style-name="P39">立法院第10屆第6會期第9次會議議案關係文書</text:p>
      </style:header>
      <style:header-left>
        <text:p text:style-name="P40">立法院第10屆第6會期第9次會議議案關係文書</text:p>
      </style:header-left>
      <style:footer>
        <text:p text:style-name="P41">委<text:s/><text:page-number text:fixed="false">83</text:page-number></text:p>
      </style:footer>
      <style:footer-left>
        <text:p text:style-name="P42">委<text:s/><text:page-number text:fixed="false">8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3;委84;2;;</dc:description>
    <dc:subject/>
    <meta:keyword>10;6;9</meta:keyword>
    <meta:initial-creator>20號</meta:initial-creator>
    <dc:creator>NewWebAdmin</dc:creator>
    <meta:creation-date>2023-03-06T01:21:00Z</meta:creation-date>
    <dc:date>2023-03-06T01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