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77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4" style:parent-style-name="預設段落字型" style:family="text">
      <style:text-properties fo:font-size="4pt" style:font-size-asian="4pt"/>
    </style:style>
    <style:style style:name="P35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1" style:family="table-column">
      <style:table-column-properties style:column-width="2.1125in"/>
    </style:style>
    <style:style style:name="TableColumn42" style:family="table-column">
      <style:table-column-properties style:column-width="2.1131in"/>
    </style:style>
    <style:style style:name="TableColumn43" style:family="table-column">
      <style:table-column-properties style:column-width="2.1131in"/>
    </style:style>
    <style:style style:name="Table40" style:family="table">
      <style:table-properties style:width="6.3388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03114190000</text:p>
      <text:p text:style-name="P6"><text:span text:style-name="T7">立法院議案關係文書</text:span>　<text:span text:style-name="T8">（中華民國41年9月起編號）</text:span><text:span text:style-name="T9">中華民國112年3月1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0030957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陳玉珍等21人，有鑑於外國人因「過失犯罪」而經判處1年有期徒刑以上之刑確定者，依法上無須撤銷或廢止其永久居留許可，惟經「緩刑宣告」者卻須強制驅逐出國，顯失公平性。爰擬具「入出國及移民法第三十三條」條文修正草案，予以衡平性修正。是否有當？敬請公決。</text:p>
      <text:p text:style-name="P31"/>
      <text:p text:style-name="內文"/>
      <text:p text:style-name="P32">提案人：陳玉珍　　</text:p>
      <text:p text:style-name="P33">連署人：馬文君　　孔文吉　　江啟臣　　翁重鈞　　林思銘　　吳怡玎　　廖國棟　　游毓蘭　　鄭天財Sra Kacaw　　<text:span text:style-name="T34">　</text:span>李德維　　溫玉霞　　王鴻薇　　徐志榮　　陳超明　　鄭正鈐　　洪孟楷　　廖婉汝　　張育美　　呂玉玲　　魯明哲　　</text:p>
      <text:p text:style-name="P35"/>
      <text:section text:name="Sect2" text:style-name="S2"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3">
              <text:p text:style-name="P46">入出國及移民法第三十三條條文修正草案對照表<text:bookmark-start text:name="TA6982995"/><text:bookmark-end text:name="TA6982995"/></text:p>
            </table:table-cell>
            <table:covered-table-cell/>
            <table:covered-table-cell/>
          </table:table-row>
          <table:table-row table:style-name="TableRow47">
            <table:table-cell table:style-name="TableCell48">
              <text:p text:style-name="P49"><draw:custom-shape svg:x="-0.02778in" svg:y="-0.00972in" svg:width="6.35833in" svg:height="0in" draw:z-index="251658240" draw:id="id0" draw:style-name="a0" draw:name="DW39310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0">
              <text:p text:style-name="P51">現行條文</text:p>
            </table:table-cell>
            <table:table-cell table:style-name="TableCell52">
              <text:p text:style-name="P53">說明</text:p>
            </table:table-cell>
          </table:table-row>
          <table:table-row table:style-name="TableRow54">
            <table:table-cell table:style-name="TableCell55">
              <text:p text:style-name="P56"><draw:custom-shape svg:x="-0.03056in" svg:y="4.39444in" svg:width="6.35833in" svg:height="0in" draw:z-index="251657216" draw:id="id1" draw:style-name="a1" draw:name="DW73799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三十三條　移民署對有下列情形之一者，撤銷或廢止其永久居留許可，並註銷其外僑永久居留證：</text:p>
              <text:p text:style-name="P57">一、申請資料虛偽或不實。</text:p>
              <text:p text:style-name="P58">二、持用不法取得、偽造或變造之證件。</text:p>
              <text:p text:style-name="P59">三、經判處一年有期徒刑以上之刑確定。但因過失犯罪者<text:span text:style-name="T60">或受緩刑宣告者</text:span>，不在此限。</text:p>
              <text:p text:style-name="P61">四、永久居留期間，每年居住未達一百八十三日。但因出國就學、就醫或其他特殊原因經移民署同意者，不在此限。</text:p>
              <text:p text:style-name="P62">五、回復我國國籍。</text:p>
              <text:p text:style-name="P63">六、取得我國國籍。</text:p>
              <text:p text:style-name="P64">七、兼具我國國籍。</text:p>
              <text:p text:style-name="P65">八、受驅逐出國。</text:p>
            </table:table-cell>
            <table:table-cell table:style-name="TableCell66">
              <text:p text:style-name="P67">第三十三條　移民署對有下列情形之一者，撤銷或廢止其永久居留許可，並註銷其外僑永久居留證：</text:p>
              <text:p text:style-name="P68">一、申請資料虛偽或不實。</text:p>
              <text:p text:style-name="P69">二、持用不法取得、偽造或變造之證件。</text:p>
              <text:p text:style-name="P70">三、經判處一年有期徒刑以上之刑確定。但因過失犯罪者，不在此限。</text:p>
              <text:p text:style-name="P71">四、永久居留期間，每年居住未達一百八十三日。但因出國就學、就醫或其他特殊原因經移民署同意者，不在此限。</text:p>
              <text:p text:style-name="P72">五、回復我國國籍。</text:p>
              <text:p text:style-name="P73">六、取得我國國籍。</text:p>
              <text:p text:style-name="P74">七、兼具我國國籍。</text:p>
              <text:p text:style-name="P75">八、受驅逐出國。</text:p>
            </table:table-cell>
            <table:table-cell table:style-name="TableCell76">
              <text:p text:style-name="P77">現行法條規定，外國人經判處1年有期徒刑以上之刑確定，移民署得強制驅逐出國。但因過失犯罪者，不在此限。惟緩刑宣告意即代表所犯罪刑為輕，法官考慮各種情況後，於判徒之同時會宣告暫時不執行。與「過失犯罪」相比，緩刑宣告亦有免除驅除出境之理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center" fo:line-height="0.1458in"/>
    </style:style>
    <style:style style:name="P37" style:parent-style-name="頁首" style:family="paragraph">
      <style:paragraph-properties fo:text-align="center"/>
    </style:style>
    <style:style style:name="P38" style:parent-style-name="頁尾" style:family="paragraph">
      <style:paragraph-properties fo:text-align="center"/>
    </style:style>
    <style:style style:name="P3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7會期第2次會議議案關係文書</text:p>
      </style:header>
      <style:header-left>
        <text:p text:style-name="P3">立法院第10屆第7會期第2次會議議案關係文書</text:p>
      </style:header-left>
      <style:footer>
        <text:p text:style-name="P4">委<text:s/><text:page-number text:fixed="false">77</text:page-number></text:p>
      </style:footer>
      <style:footer-left>
        <text:p text:style-name="P5">委<text:s/><text:page-number text:fixed="false">78</text:page-number></text:p>
      </style:footer-left>
    </style:master-page>
    <style:master-page style:name="MP1" style:page-layout-name="PL1">
      <style:header>
        <text:p text:style-name="P36">立法院第10屆第7會期第2次會議議案關係文書</text:p>
      </style:header>
      <style:header-left>
        <text:p text:style-name="P37">立法院第10屆第7會期第2次會議議案關係文書</text:p>
      </style:header-left>
      <style:footer>
        <text:p text:style-name="P38">委<text:s/><text:page-number text:fixed="false">77</text:page-number></text:p>
      </style:footer>
      <style:footer-left>
        <text:p text:style-name="P39">委<text:s/><text:page-number text:fixed="false">7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77;委78;2;;收文議案202103114190000_x000d_
</dc:description>
    <dc:subject/>
    <meta:keyword>10;7;2</meta:keyword>
    <meta:initial-creator>13號</meta:initial-creator>
    <dc:creator>NewWebAdmin</dc:creator>
    <meta:creation-date>2023-03-06T01:23:00Z</meta:creation-date>
    <dc:date>2023-03-06T01:23:00Z</dc:date>
    <meta:print-date>2023-02-24T08:37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