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6">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bottom="0.125in" fo:line-height="0.4027in" fo:margin-left="0.7868in" fo:margin-right="-0.0041in" fo:text-indent="0.4444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0.927in" style:use-optimal-column-width="false"/>
    </style:style>
    <style:style style:name="TableColumn8" style:family="table-column">
      <style:table-column-properties style:column-width="0.7451in" style:use-optimal-column-width="false"/>
    </style:style>
    <style:style style:name="TableColumn9" style:family="table-column">
      <style:table-column-properties style:column-width="0.8833in" style:use-optimal-column-width="false"/>
    </style:style>
    <style:style style:name="TableColumn10" style:family="table-column">
      <style:table-column-properties style:column-width="2.8756in" style:use-optimal-column-width="false"/>
    </style:style>
    <style:style style:name="TableColumn11" style:family="table-column">
      <style:table-column-properties style:column-width="1.2034in" style:use-optimal-column-width="false"/>
    </style:style>
    <style:style style:name="Table6" style:family="table">
      <style:table-properties style:width="6.6347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5"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ab-stops>
          <style:tab-stop style:type="left" style:position="0.7909in"/>
          <style:tab-stop style:type="center" style:position="1.2131in"/>
        </style:tab-stops>
      </style:paragraph-properties>
      <style:text-properties style:font-name="標楷體" style:font-name-asian="標楷體"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3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083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6"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222in" fo:margin-left="-0.0451in" fo:margin-right="-0.0118in">
        <style:tab-stops/>
      </style:paragraph-properties>
      <style:text-properties style:font-name="標楷體" style:font-name-asian="標楷體"/>
    </style:style>
    <style:style style:name="P81" style:parent-style-name="內文" style:family="paragraph">
      <style:paragraph-properties fo:line-height="0.2222in" fo:margin-left="-0.0451in" fo:margin-right="-0.011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9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fo:margin-left="-0.0451in" fo:margin-right="-0.0118in">
        <style:tab-stops/>
      </style:paragraph-properties>
      <style:text-properties style:font-name="標楷體" style:font-name-asian="標楷體" style:font-size-complex="12pt"/>
    </style:style>
    <style:style style:name="P106" style:parent-style-name="內文" style:family="paragraph">
      <style:paragraph-properties fo:line-height="0.2222in" fo:margin-left="-0.0451in" fo:margin-right="-0.0118in">
        <style:tab-stops/>
      </style:paragraph-properties>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fo:margin-left="-0.0451in" fo:margin-right="-0.0118in">
        <style:tab-stops/>
      </style:paragraph-properties>
      <style:text-properties style:font-name="標楷體" style:font-name-asian="標楷體"/>
    </style:style>
    <style:style style:name="P115" style:parent-style-name="內文" style:family="paragraph">
      <style:paragraph-properties fo:line-height="0.2222in" fo:margin-left="-0.0451in" fo:margin-right="-0.0118in">
        <style:tab-stops/>
      </style:paragraph-properties>
      <style:text-properties style:font-name="標楷體" style:font-name-asian="標楷體"/>
    </style:style>
    <style:style style:name="P116" style:parent-style-name="內文" style:family="paragraph">
      <style:paragraph-properties fo:line-height="0.2222in" fo:margin-left="-0.0451in" fo:margin-right="-0.011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222in" fo:margin-left="-0.0451in" fo:margin-right="-0.0118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6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6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6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083in" fo:margin-left="-0.0451in">
        <style:tab-stops/>
      </style:paragraph-properties>
      <style:text-properties style:font-name="標楷體" style:font-name-asian="標楷體"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8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8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083in" fo:margin-left="0.1284in" fo:text-indent="-0.1736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083in" fo:margin-left="0.1215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083in" fo:margin-left="0.1284in" fo:text-indent="-0.1736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083in" fo:margin-left="0.1215in">
        <style:tab-stops/>
      </style:paragraph-properties>
      <style:text-properties style:font-name="標楷體" style:font-name-asian="標楷體"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0.0034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8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291" style:parent-style-name="內文" style:family="paragraph">
      <style:paragraph-properties fo:text-align="justify" fo:line-height="0.2083in" fo:margin-left="-0.0166in">
        <style:tab-stops/>
      </style:paragraph-properties>
      <style:text-properties style:font-name="標楷體" style:font-name-asian="標楷體" style:font-size-complex="12pt"/>
    </style:style>
    <style:style style:name="P292" style:parent-style-name="內文" style:family="paragraph">
      <style:paragraph-properties fo:text-align="justify" fo:line-height="0.2083in"/>
      <style:text-properties style:font-name="標楷體" style:font-name-asian="標楷體" style:font-size-complex="12pt"/>
    </style:style>
    <style:style style:name="P293"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294" style:parent-style-name="內文" style:family="paragraph">
      <style:paragraph-properties fo:text-align="justify" fo:line-height="0.2083in" fo:margin-left="0.1465in" fo:text-indent="-0.1916in">
        <style:tab-stops/>
      </style:paragraph-properties>
      <style:text-properties style:font-name="標楷體" style:font-name-asian="標楷體" style:font-size-complex="12pt"/>
    </style:style>
    <style:style style:name="P295" style:parent-style-name="內文" style:family="paragraph">
      <style:paragraph-properties fo:text-align="justify" fo:line-height="0.2083in" fo:margin-left="0.1465in" fo:text-indent="-0.1916in">
        <style:tab-stops/>
      </style:paragraph-properties>
      <style:text-properties style:font-name="標楷體" style:font-name-asian="標楷體" style:font-size-complex="12pt"/>
    </style:style>
    <style:style style:name="P296" style:parent-style-name="內文" style:family="paragraph">
      <style:paragraph-properties fo:text-align="justify" fo:line-height="0.2083in" fo:margin-left="0.1465in" fo:text-indent="-0.1916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083in" fo:margin-left="0.1465in" fo:text-indent="-0.1916in">
        <style:tab-stops/>
      </style:paragraph-properties>
      <style:text-properties style:font-name="標楷體" style:font-name-asian="標楷體"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1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63" style:parent-style-name="內文" style:family="paragraph">
      <style:paragraph-properties fo:text-align="justify" fo:line-height="0.2083in"/>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66"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67"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368"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369"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370"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71" style:parent-style-name="內文" style:family="paragraph">
      <style:paragraph-properties fo:line-height="0.2083in" fo:margin-left="-0.0118in" fo:text-indent="0.0118in">
        <style:tab-stops/>
      </style:paragraph-properties>
      <style:text-properties style:font-name="標楷體" style:font-name-asian="標楷體"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97" style:parent-style-name="內文" style:family="paragraph">
      <style:paragraph-properties fo:text-align="justify" fo:line-height="0.2083in"/>
      <style:text-properties style:font-name="標楷體" style:font-name-asian="標楷體" style:font-size-complex="12pt"/>
    </style:style>
    <style:style style:name="P398"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9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1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3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4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4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4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4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44" style:parent-style-name="內文" style:family="paragraph">
      <style:paragraph-properties fo:text-align="justify" fo:line-height="0.2083in" fo:margin-left="0.3333in" fo:text-indent="-0.3333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50" style:parent-style-name="內文" style:family="paragraph">
      <style:paragraph-properties fo:line-height="0.2083in" fo:margin-left="-0.0118in" fo:text-indent="0.0118in">
        <style:tab-stops/>
      </style:paragraph-properties>
      <style:text-properties style:font-name="標楷體" style:font-name-asian="標楷體" style:font-size-complex="12pt"/>
    </style:style>
    <style:style style:name="P451"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52"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453" style:parent-style-name="內文" style:family="paragraph">
      <style:paragraph-properties fo:text-align="justify" fo:line-height="0.2083in"/>
      <style:text-properties style:font-name="標楷體" style:font-name-asian="標楷體" style:font-size-complex="12pt"/>
    </style:style>
    <style:style style:name="P454" style:parent-style-name="內文" style:family="paragraph">
      <style:paragraph-properties fo:text-align="justify" fo:line-height="0.2083in"/>
      <style:text-properties style:font-name="標楷體" style:font-name-asian="標楷體"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fo:margin-left="-0.0451in" fo:margin-right="-0.0118in">
        <style:tab-stops/>
      </style:paragraph-properties>
      <style:text-properties style:font-name="標楷體" style:font-name-asian="標楷體"/>
    </style:style>
    <style:style style:name="P458" style:parent-style-name="內文" style:family="paragraph">
      <style:paragraph-properties fo:line-height="0.2222in" fo:margin-left="-0.0451in" fo:margin-right="-0.0118in">
        <style:tab-stops/>
      </style:paragraph-properties>
      <style:text-properties style:font-name="標楷體" style:font-name-asian="標楷體"/>
    </style:style>
    <style:style style:name="P459" style:parent-style-name="內文" style:family="paragraph">
      <style:paragraph-properties fo:line-height="0.2222in" fo:margin-left="-0.0451in" fo:margin-right="-0.0118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2222in" fo:margin-left="-0.0451in" fo:margin-right="-0.0118in">
        <style:tab-stops/>
      </style:paragraph-properties>
      <style:text-properties style:font-name="標楷體" style:font-name-asian="標楷體" style:font-size-complex="12pt"/>
    </style:style>
    <style:style style:name="P465" style:parent-style-name="內文" style:family="paragraph">
      <style:paragraph-properties fo:line-height="0.2222in" fo:margin-left="-0.0451in" fo:margin-right="-0.0118in">
        <style:tab-stops/>
      </style:paragraph-properties>
      <style:text-properties style:font-name="標楷體" style:font-name-asian="標楷體" style:font-size-complex="12pt"/>
    </style:style>
    <style:style style:name="P466" style:parent-style-name="內文" style:family="paragraph">
      <style:paragraph-properties fo:line-height="0.2222in" fo:margin-left="-0.0451in" fo:margin-right="-0.0118in">
        <style:tab-stops/>
      </style:paragraph-properties>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7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7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49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7" style:parent-style-name="內文" style:family="paragraph">
      <style:paragraph-properties fo:text-align="justify" fo:line-height="0.2083in" fo:margin-left="-0.0083in" fo:text-indent="0.008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1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2" style:parent-style-name="內文" style:family="paragraph">
      <style:paragraph-properties fo:text-align="justify" fo:line-height="0.2083in" fo:margin-left="-0.0118in" fo:text-indent="0.0118in">
        <style:tab-stops/>
      </style:paragraph-properties>
      <style:text-properties style:font-name="標楷體" style:font-name-asian="標楷體" style:font-size-complex="12pt"/>
    </style:style>
    <style:style style:name="P533"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4"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5"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6"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37" style:parent-style-name="內文" style:family="paragraph">
      <style:paragraph-properties fo:text-align="justify" fo:line-height="0.2083in" fo:margin-left="0.1451in" fo:text-indent="-0.1451in">
        <style:tab-stops/>
      </style:paragraph-properties>
      <style:text-properties style:font-name="標楷體" style:font-name-asian="標楷體" style:font-size-complex="12pt"/>
    </style:style>
    <style:style style:name="P538" style:parent-style-name="內文" style:family="paragraph">
      <style:paragraph-properties fo:text-align="justify" fo:line-height="0.2083in" fo:margin-left="0.1451in" fo:text-indent="-0.1451in">
        <style:tab-stops/>
      </style:paragraph-properties>
      <style:text-properties style:font-name="標楷體" style:font-name-asian="標楷體" style:font-size-complex="12pt"/>
    </style:style>
    <style:style style:name="P539" style:parent-style-name="內文" style:family="paragraph">
      <style:paragraph-properties fo:text-align="justify" fo:line-height="0.2083in" fo:margin-left="0.1451in" fo:text-indent="-0.1451in">
        <style:tab-stops/>
      </style:paragraph-properties>
      <style:text-properties style:font-name="標楷體" style:font-name-asian="標楷體" style:font-size-complex="12pt"/>
    </style:style>
    <style:style style:name="P540" style:parent-style-name="內文" style:family="paragraph">
      <style:paragraph-properties fo:text-align="justify" fo:line-height="0.2083in" fo:margin-left="0.1451in" fo:text-indent="-0.1451in">
        <style:tab-stops/>
      </style:paragraph-properties>
      <style:text-properties style:font-name="標楷體" style:font-name-asian="標楷體" style:font-size-complex="12pt"/>
    </style:style>
    <style:style style:name="P541" style:parent-style-name="內文" style:family="paragraph">
      <style:paragraph-properties fo:text-align="justify" fo:line-height="0.2083in" fo:margin-left="0.1451in" fo:text-indent="-0.1451in">
        <style:tab-stops/>
      </style:paragraph-properties>
      <style:text-properties style:font-name="標楷體" style:font-name-asian="標楷體" style:font-size-complex="12pt"/>
    </style:style>
    <style:style style:name="P542" style:parent-style-name="內文" style:family="paragraph">
      <style:paragraph-properties fo:line-height="0.2083in" fo:margin-left="-0.0118in" fo:text-indent="0.01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4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5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5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5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5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6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6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6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63" style:parent-style-name="內文" style:family="paragraph">
      <style:paragraph-properties fo:text-align="justify" fo:line-height="0.2083in" fo:margin-left="0.3333in" fo:text-indent="-0.3333in">
        <style:tab-stops/>
      </style:paragraph-properties>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567"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7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7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8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083in" fo:margin-left="-0.0451in">
        <style:tab-stops/>
      </style:paragraph-properties>
      <style:text-properties style:font-name="標楷體" style:font-name-asian="標楷體"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8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9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9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59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1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620"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2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2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3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4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5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6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6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6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6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6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6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668"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669"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670"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7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7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8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8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8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8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9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11"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12"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13"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14"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15"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fo:margin-left="-0.0548in" fo:text-indent="0.0118in">
        <style:tab-stops/>
      </style:paragraph-properties>
      <style:text-properties style:font-name="標楷體" style:font-name-asian="標楷體"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3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3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083in" fo:margin-left="-0.0548in" fo:text-indent="0.0118in">
        <style:tab-stops/>
      </style:paragraph-properties>
      <style:text-properties style:font-name="標楷體" style:font-name-asian="標楷體"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4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5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5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5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5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5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5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6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78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90"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791"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9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9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9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083in"/>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1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1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8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82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8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8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829"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P830" style:parent-style-name="內文" style:family="paragraph">
      <style:paragraph-properties fo:text-align="justify" fo:line-height="0.2083in" fo:margin-left="0.15in" fo:text-indent="-0.1951in">
        <style:tab-stops/>
      </style:paragraph-properties>
      <style:text-properties style:font-name="標楷體" style:font-name-asian="標楷體"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3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3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083in" fo:margin-left="-0.0548in" fo:text-indent="0.0118in">
        <style:tab-stops/>
      </style:paragraph-properties>
      <style:text-properties style:font-name="標楷體" style:font-name-asian="標楷體"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083in"/>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083in" fo:margin-left="-0.0548in" fo:text-indent="0.0118in">
        <style:tab-stops/>
      </style:paragraph-properties>
      <style:text-properties style:font-name="標楷體" style:font-name-asian="標楷體"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5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5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5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083in"/>
      <style:text-properties style:font-name="標楷體"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083in" fo:margin-left="-0.0548in" fo:text-indent="0.0118in">
        <style:tab-stops/>
      </style:paragraph-properties>
      <style:text-properties style:font-name="標楷體" style:font-name-asian="標楷體"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6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083in"/>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083in" fo:margin-left="-0.0548in" fo:text-indent="0.0118in">
        <style:tab-stops/>
      </style:paragraph-properties>
      <style:text-properties style:font-name="標楷體" style:font-name-asian="標楷體"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7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7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style:text-properties style:font-name="標楷體"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083in" fo:margin-left="-0.0548in" fo:text-indent="0.0118in">
        <style:tab-stops/>
      </style:paragraph-properties>
      <style:text-properties style:font-name="標楷體" style:font-name-asian="標楷體" style:font-size-complex="12pt"/>
    </style:style>
    <style:style style:name="P8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office:automatic-styles>
  <office:body>
    <office:text text:use-soft-page-breaks="true">
      <text:p text:style-name="P1">立法院第10屆第7會期內政委員會會務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日期</text:p>
            <text:p text:style-name="P15">(112年)</text:p>
          </table:table-cell>
          <table:table-cell table:style-name="TableCell16">
            <text:p text:style-name="P17">會議名稱</text:p>
          </table:table-cell>
          <table:table-cell table:style-name="TableCell18">
            <text:p text:style-name="P19">主席</text:p>
          </table:table-cell>
          <table:table-cell table:style-name="TableCell20">
            <text:p text:style-name="P21"><text:tab/><text:tab/>會議內容</text:p>
          </table:table-cell>
          <table:table-cell table:style-name="TableCell22">
            <text:p text:style-name="P23">會議結果</text:p>
          </table:table-cell>
        </table:table-row>
        <table:table-row table:style-name="TableRow24">
          <table:table-cell table:style-name="TableCell25">
            <text:p text:style-name="P26">2月23日</text:p>
            <text:p text:style-name="P27">（星期四）</text:p>
          </table:table-cell>
          <table:table-cell table:style-name="TableCell28">
            <text:p text:style-name="P29">第1次</text:p>
            <text:p text:style-name="P30">全體委員會議</text:p>
          </table:table-cell>
          <table:table-cell table:style-name="TableCell31">
            <text:p text:style-name="P32">游委員毓蘭</text:p>
          </table:table-cell>
          <table:table-cell table:style-name="TableCell33">
            <text:p text:style-name="P34">選舉第10屆第7會期召集委員。</text:p>
          </table:table-cell>
          <table:table-cell table:style-name="TableCell35">
            <text:p text:style-name="P36">選出莊委員瑞雄及陳委員玉珍為本會期本會召集委員。</text:p>
          </table:table-cell>
        </table:table-row>
        <table:table-row table:style-name="TableRow37">
          <table:table-cell table:style-name="TableCell38">
            <text:p text:style-name="P39">3月1日</text:p>
            <text:p text:style-name="P40">（星期三）</text:p>
          </table:table-cell>
          <table:table-cell table:style-name="TableCell41">
            <text:p text:style-name="P42">第2次</text:p>
            <text:p text:style-name="P43">全體委員會議</text:p>
          </table:table-cell>
          <table:table-cell table:style-name="TableCell44">
            <text:p text:style-name="P45">陳召集委員</text:p>
            <text:p text:style-name="P46">玉珍</text:p>
          </table:table-cell>
          <table:table-cell table:style-name="TableCell47">
            <text:p text:style-name="P48">一、<text:tab/>審查行政院函請審議「公職人員選舉罷免法部分條文修正草案」案。</text:p>
            <text:p text:style-name="P49">二、<text:tab/>審查委員羅致政等19人擬具「公職人員選舉罷免法第二十六條條文修正草案」案。</text:p>
            <text:p text:style-name="P50">三、<text:tab/>審查委員羅致政等33人擬具「公職人員選舉罷免法第二十六條條文修正草案」案。</text:p>
            <text:p text:style-name="P51">四、<text:tab/>審查委員林靜儀等28人擬具「公職人員選舉罷免法第二十六條條文修正草案」案。</text:p>
            <text:p text:style-name="P52">五、<text:tab/>審查委員郭國文等18人擬具「公職人員選舉罷免法第二十六條條文修正草案」案。</text:p>
            <text:p text:style-name="P53">六、<text:tab/>審查委員蘇治芬等18人擬具「公職人員選舉罷免法第二十六條條文修正草案」案。</text:p>
            <text:p text:style-name="P54">七、<text:tab/>審查委員劉世芳等18人擬具「公職人員選舉罷免法第二十六條條文修正草案」案。</text:p>
            <text:p text:style-name="P55">八、<text:tab/>審查委員莊瑞雄等21人擬具「公職人員選舉罷免法第二十六條及第二十六條之一條文修正草案」案。</text:p>
            <text:p text:style-name="P56">九、<text:tab/>審查委員陳素月等17人擬具「公職人員選舉罷免法第二十六條條文修正草案」案。</text:p>
            <text:p text:style-name="P57">十、<text:tab/>審查委員王美惠等18人擬具「公職人員選舉罷免法部分條文修正草案」案。</text:p>
            <text:p text:style-name="P58">十一、<text:tab/>審查委員何欣純等18人擬具「公職人員選舉罷免法第二十六條條文修正草案」案。</text:p>
            <text:p text:style-name="P59">十二、<text:tab/>審查國民黨黨團擬具「公職人<text:soft-page-break/>員選舉罷免法第二十六條條文修正草案」案。</text:p>
            <text:p text:style-name="P60">十三、<text:tab/>審查委員林為洲等17人擬具「公職人員選舉罷免法第二十六條及第四十七條條文修正草案」案。</text:p>
            <text:p text:style-name="P61">十四、<text:tab/>審查委員賴品妤等16人擬具「公職人員選舉罷免法第五條之一及第二十六條條文修正草案」案。</text:p>
            <text:p text:style-name="P62">十五、<text:tab/>審查委員鄭天財Sra Kacaw等17人擬具「公職人員選舉罷免法第二十六條條文修正草案」案。</text:p>
            <text:p text:style-name="P63">十六、<text:tab/>審查委員陳明文等17人擬具「公職人員選舉罷免法第二十六條條文修正草案」案。</text:p>
            <text:p text:style-name="P64">十七、<text:tab/>審查台灣民眾黨黨團擬具「公職人員選舉罷免法第二十六條條文修正草案」案。</text:p>
            <text:p text:style-name="P65">十八、<text:tab/>審查委員江永昌等18人擬具「公職人員選舉罷免法第二十六條條文修正草案」案。</text:p>
            <text:p text:style-name="P66">十九、<text:tab/>審查委員洪孟楷等17人擬具「公職人員選舉罷免法第二十六條條文修正草案」案。</text:p>
            <text:p text:style-name="P67">二十、<text:tab/>審查行政院函請審議「總統副總統選舉罷免法部分條文修正草案」案。</text:p>
            <text:p text:style-name="P68">二十一、<text:tab/>審查委員吳玉琴等18人擬具「總統副總統選舉罷免法第二十六條條文修正草案」案。</text:p>
            <text:p text:style-name="P69">二十二、<text:tab/>審查時代力量黨團擬具「總統副總統選舉罷免法第二十六條條文修正草案」案。</text:p>
            <text:p text:style-name="P70">二十三、<text:tab/>審查國民黨黨團擬具「總統副總統選舉罷免法第二十六條條文修正草案」案。</text:p>
            <text:p text:style-name="P71">二十四、<text:tab/>審查委員賴品妤等16人擬具「總統副總統選舉罷免法第五條之一及第二十六條條文修正草案」案。</text:p>
            <text:p text:style-name="P72">二十五、<text:tab/>審查委員江永昌等18人擬具「總統副總統選舉罷免法第二十六條條文修正草案」案。</text:p>
            <text:p text:style-name="P73">二十六、<text:tab/>審查委員洪孟楷等17人擬具「總統副總統選舉罷免法第二十六條條文修正草案」案。</text:p>
          </table:table-cell>
          <table:table-cell table:style-name="TableCell74">
            <text:p text:style-name="P75">1.報告及詢答完畢。</text:p>
            <text:p text:style-name="P76">2.各案均另定期繼續審查。</text:p>
            <text:p text:style-name="P77"/>
          </table:table-cell>
        </table:table-row>
        <table:table-row table:style-name="TableRow78">
          <table:table-cell table:style-name="TableCell79">
            <text:p text:style-name="P80">3月2日</text:p>
            <text:p text:style-name="P81"><text:span text:style-name="T82">（星期</text:span><text:span text:style-name="T83">四</text:span><text:span text:style-name="T84">）</text:span></text:p>
          </table:table-cell>
          <table:table-cell table:style-name="TableCell85">
            <text:p text:style-name="P86">第3次</text:p>
            <text:p text:style-name="P87">全體委員會議</text:p>
          </table:table-cell>
          <table:table-cell table:style-name="TableCell88">
            <text:p text:style-name="P89">陳召集委員</text:p>
            <text:p text:style-name="P90">玉珍</text:p>
          </table:table-cell>
          <table:table-cell table:style-name="TableCell91">
            <text:p text:style-name="P92">一、<text:tab/>審查時代力量黨團擬具「國定假日法草案」案。</text:p>
            <text:p text:style-name="P93">二、<text:tab/>審查委員陳瑩等20人擬具「國假暨文化節日實施條例草案」案。</text:p>
            <text:p text:style-name="P94">三、<text:tab/>審查委員陳玉珍等21人擬具「中華民國國定紀念日與節日實施法草案」案。</text:p>
            <text:p text:style-name="P95">四、<text:tab/>審查委員林靜儀等17人擬具「紀念日及節日實施條例草案」案。</text:p>
            <text:p text:style-name="P96">五、<text:tab/>審查委員廖婉汝等19人擬具「國家紀念日及節日實施法草案」案。</text:p>
            <text:p text:style-name="P97">六、<text:tab/>審查委員賴惠員等17人擬具「國定紀念日及節日實施條例草案」案。</text:p>
            <text:p text:style-name="P98">七、<text:tab/>審查委員廖國棟等16人擬具「紀念日及節日實施條例草案」案。</text:p>
          </table:table-cell>
          <table:table-cell table:style-name="TableCell99">
            <text:p text:style-name="P100">1.報告及詢答完畢。</text:p>
            <text:p text:style-name="P101">2.各案均另定期繼續審查。</text:p>
            <text:p text:style-name="P102"/>
          </table:table-cell>
        </table:table-row>
        <table:table-row table:style-name="TableRow103">
          <table:table-cell table:style-name="TableCell104">
            <text:p text:style-name="P105">3月6日</text:p>
            <text:p text:style-name="P106"><text:span text:style-name="T107">（星期一）</text:span></text:p>
          </table:table-cell>
          <table:table-cell table:style-name="TableCell108" table:number-columns-spanned="3">
            <text:p text:style-name="P109">考察新北市保二總隊都市更新及警消社會住宅等重大建設規劃暨工程進度。</text:p>
          </table:table-cell>
          <table:covered-table-cell/>
          <table:covered-table-cell/>
          <table:table-cell table:style-name="TableCell110">
            <text:p text:style-name="P111"/>
          </table:table-cell>
        </table:table-row>
        <table:table-row table:style-name="TableRow112">
          <table:table-cell table:style-name="TableCell113">
            <text:p text:style-name="P114">3月8日</text:p>
            <text:p text:style-name="P115">（星期三）</text:p>
            <text:p text:style-name="P116"><text:span text:style-name="T117">、</text:span><text:span text:style-name="T118">9日</text:span></text:p>
            <text:p text:style-name="P119">(星期四)</text:p>
          </table:table-cell>
          <table:table-cell table:style-name="TableCell120">
            <text:p text:style-name="P121">第4次</text:p>
            <text:p text:style-name="P122">全體委員會議</text:p>
          </table:table-cell>
          <table:table-cell table:style-name="TableCell123">
            <text:p text:style-name="P124">莊召集委員</text:p>
            <text:p text:style-name="P125">瑞雄</text:p>
          </table:table-cell>
          <table:table-cell table:style-name="TableCell126">
            <text:p text:style-name="P127">一、<text:tab/>邀請內政部部長率同所屬列席報告業務概況，並備質詢。</text:p>
            <text:p text:style-name="P128">二、<text:tab/>審查行政院函請審議「入出國及移民法部分條文修正草案」案。</text:p>
            <text:p text:style-name="P129">三、<text:tab/>審查委員羅美玲等16人擬具「入出國及移民法第二十五條條文修正草案」案。</text:p>
            <text:p text:style-name="P130">四、<text:tab/>審查委員趙天麟等25人擬具「入出國及移民法第五條條文修正草案」案。</text:p>
            <text:p text:style-name="P131">五、<text:tab/>審查委員洪申翰等16人擬具「入出國及移民法第二十二條及第三十六條條文修正草案」案。</text:p>
            <text:p text:style-name="P132">六、<text:tab/>審查委員林楚茵等18人擬具「入出國及移民法第二十五條條文修正草案」案。</text:p>
            <text:p text:style-name="P133">七、<text:tab/>審查委員陳以信等21人擬具「入出國及移民法第六十二條及第八十一條條文修正草案」案。</text:p>
            <text:p text:style-name="P134">八、<text:tab/>審查委員鄭正鈐等22人擬具「入出國及移民法第二十三條及第二十五條條文修正草案」案。</text:p>
            <text:p text:style-name="P135">九、<text:tab/>審查委員吳玉琴等16人擬具「入出國及移民法第二十六條及第三十一條條文修正草案」案。</text:p>
            <text:p text:style-name="P136">十、<text:tab/>審查委員周春米、林俊憲等20人擬具「入出國及移民法第十八條條文修正草案」案。</text:p>
            <text:p text:style-name="P137">十一、<text:tab/>審查委員張育美等17人擬具「入出國及移民法第三十一條條文修正草案」案。</text:p>
            <text:p text:style-name="P138">十二、<text:tab/>審查委員羅致政等22人擬具「入出國及移民法第八條條文修正草案」案。</text:p>
            <text:p text:style-name="P139">十三、<text:tab/>審查委員林俊憲等23人擬具「入出國及移民法第六十二條條文修正草案」案。</text:p>
            <text:p text:style-name="P140">十四、<text:tab/>審查委員林文瑞等16人擬具「入出國及移民法第三十六條條文修正草案」案。</text:p>
            <text:p text:style-name="P141">十五、<text:tab/>審查委員溫玉霞等18人擬具「入出國及移民法第三十二條條文修正草案」案。</text:p>
            <text:p text:style-name="P142">十六、<text:tab/>審查委員羅致政等17人擬具「入出國及移民法部分條文修正草案」案。</text:p>
            <text:p text:style-name="P143">十七、<text:tab/>審查委員蔡適應等18人擬具「入出國及移民法第九條條文修正草案」案。</text:p>
            <text:p text:style-name="P144">十八、<text:tab/>審查委員余天等23人擬具「入出國及移民法第三十一條條文修正草案」案。</text:p>
            <text:p text:style-name="P145">十九、<text:tab/>審查委員鄭麗文等17人擬具「入出國及移民法第三十一條條文修正草案」案。</text:p>
            <text:p text:style-name="P146">二十、<text:tab/>審查委員莊瑞雄等16人擬具「入出國及移民法第十八條、第四十八條及第五十六條條文修正草案」案。</text:p>
            <text:p text:style-name="P147">二十一、<text:tab/>審查委員羅致政等16人擬具「入出國及移民法第三十三條條文修正草案」案。</text:p>
            <text:p text:style-name="P148">二十二、<text:tab/>審查委員林昶佐等16人擬具「入出國及移民法第二十三條、第三十一條及第三十三條條文修正草案」案。</text:p>
            <text:p text:style-name="P149">二十三、<text:tab/>審查委員余天等17人擬具「入出國及移民法第十八條及第八十五條條文修正草案」案。</text:p>
            <text:p text:style-name="P150">二十四、<text:tab/>審查委員羅美玲等17人擬具「入出國及移民法第八十五條條文修正草案」案。</text:p>
            <text:p text:style-name="P151">二十五、<text:tab/>審查委員邱志偉等17人擬具「入出國及移民法第三十二條及第三十三條條文修正草案」案。</text:p>
            <text:p text:style-name="P152">二十六、<text:tab/>審查委員陳玉珍等21人擬具「入出國及移民法第三十一條條文修正草案」案。</text:p>
            <text:p text:style-name="P153">二十七、<text:tab/>審查委員陳玉珍等21人擬具「入出國及移民法第三十三條條文修正草案」案。</text:p>
            <text:p text:style-name="P154">二十八、<text:tab/>審查委員張廖萬堅等17人擬具「入出國及移民法部分條文修正草案」案。</text:p>
            <text:p text:style-name="P155">二十九、<text:tab/>審查台灣民眾黨黨團擬具「入出國及移民法第三十一條條文修正草案」案。</text:p>
          </table:table-cell>
          <table:table-cell table:style-name="TableCell156">
            <text:p text:style-name="P157">1.報告及詢答完畢。</text:p>
            <text:p text:style-name="P158">2.暫行保留及尚未討論之條文，均另定期繼續審查。</text:p>
            <text:p text:style-name="P159"/>
          </table:table-cell>
        </table:table-row>
        <table:table-row table:style-name="TableRow160">
          <table:table-cell table:style-name="TableCell161">
            <text:p text:style-name="P162">3月13日</text:p>
            <text:p text:style-name="P163">（星期一）</text:p>
          </table:table-cell>
          <table:table-cell table:style-name="TableCell164">
            <text:p text:style-name="P165">第5次</text:p>
            <text:p text:style-name="P166">全體委員會議</text:p>
          </table:table-cell>
          <table:table-cell table:style-name="TableCell167">
            <text:p text:style-name="P168">陳召集委員</text:p>
            <text:p text:style-name="P169">玉珍</text:p>
          </table:table-cell>
          <table:table-cell table:style-name="TableCell170">
            <text:p text:style-name="P171">一、<text:tab/>邀請大陸委員會主任委員列席報告業務概況，並備質詢。</text:p>
            <text:p text:style-name="P172">二、<text:tab/>邀請大陸委員會主任委員、內政部次長、國家安全會議副秘書長、中央流行疫情指揮中心指揮官、衛生福利部次長、經濟部次長、交通部次長、行政院農業委員會副主任委員、海洋委員會副主任委員及財政部關務署署長就「恢復小三通運能正常化進程及CIQS(海關、證照查驗、檢疫、安檢)相關配合工作暨振興金馬地區疫後觀光及經濟相關措施辦理情形」進行專題報告，並備質詢。</text:p>
          </table:table-cell>
          <table:table-cell table:style-name="TableCell173">
            <text:p text:style-name="P174">報告及詢答完畢。</text:p>
          </table:table-cell>
        </table:table-row>
        <table:table-row table:style-name="TableRow175">
          <table:table-cell table:style-name="TableCell176">
            <text:p text:style-name="P177">3月15日</text:p>
            <text:p text:style-name="P178">（星期三）</text:p>
            <text:p text:style-name="P179">、16日</text:p>
            <text:p text:style-name="P180">(星期四)</text:p>
          </table:table-cell>
          <table:table-cell table:style-name="TableCell181">
            <text:p text:style-name="P182">第6次</text:p>
            <text:p text:style-name="P183">全體委員會議</text:p>
          </table:table-cell>
          <table:table-cell table:style-name="TableCell184">
            <text:p text:style-name="P185">陳召集委員</text:p>
            <text:p text:style-name="P186">玉珍</text:p>
          </table:table-cell>
          <table:table-cell table:style-name="TableCell187">
            <text:p text:style-name="P188">一、<text:tab/>繼續審查行政院函請審議「公職人員選舉罷免法部分條文修正草案」案。</text:p>
            <text:p text:style-name="P189">二、<text:tab/>繼續審查委員羅致政等19人擬具「公職人員選舉罷免法第二十六條條文修正草案」案。</text:p>
            <text:p text:style-name="P190">三、<text:tab/>繼續審查委員羅致政等33人擬具「公職人員選舉罷免法第二十六條條文修正草案」案。</text:p>
            <text:p text:style-name="P191">四、<text:tab/>繼續審查委員林靜儀等28人擬具「公職人員選舉罷免法第二十六條條文修正草案」案。</text:p>
            <text:p text:style-name="P192">五、<text:tab/>繼續審查委員郭國文等18人擬具「公職人員選舉罷免法第二十六條條文修正草案」案。</text:p>
            <text:p text:style-name="P193">六、<text:tab/>繼續審查委員蘇治芬等18人擬具「公職人員選舉罷免法第二十六條條文修正草案」案。</text:p>
            <text:p text:style-name="P194">七、<text:tab/>繼續審查委員劉世芳等18人擬具「公職人員選舉罷免法第二十六條條文修正草案」案。</text:p>
            <text:p text:style-name="P195">八、<text:tab/>繼續審查委員莊瑞雄等21人擬具「公職人員選舉罷免法第二十六條及第二十六條之一條文修正草案」案。</text:p>
            <text:p text:style-name="P196">九、<text:tab/>繼續審查委員陳素月等17人擬具「公職人員選舉罷免法第二十六條條文修正草案」案。</text:p>
            <text:p text:style-name="P197">十、<text:tab/>繼續審查委員王美惠等18人擬具「公職人員選舉罷免法部分條文修正草案」案。</text:p>
            <text:p text:style-name="P198">十一、<text:tab/>繼續審查委員何欣純等18人擬具「公職人員選舉罷免法第二十六條條文修正草案」案。</text:p>
            <text:p text:style-name="P199">十二、<text:tab/>繼續審查國民黨黨團擬具「公職人員選舉罷免法第二十六條條文修正草案」案。</text:p>
            <text:p text:style-name="P200">十三、<text:tab/>繼續審查委員林為洲等17人擬具「公職人員選舉罷免法第二十六條及第四十七條條文修正草案」案。</text:p>
            <text:p text:style-name="P201">十四、<text:tab/>繼續審查委員賴品妤等16人擬具「公職人員選舉罷免法第五條之一及第二十六條條文修正草案」案。</text:p>
            <text:p text:style-name="P202">十五、<text:tab/>繼續審查委員鄭天財Sra Kacaw等17人擬具「公職人員選舉罷免法第二十六條條文修正草案」案。</text:p>
            <text:p text:style-name="P203">十六、<text:tab/>繼續審查委員陳明文等17人擬具「公職人員選舉罷免法第二十六條條文修正草案」案。</text:p>
            <text:p text:style-name="P204">十七、<text:tab/>繼續審查台灣民眾黨黨團擬具「公職人員選舉罷免法第二十六條條文修正草案」案。</text:p>
            <text:p text:style-name="P205">十八、<text:tab/>繼續審查委員江永昌等18人擬具「公職人員選舉罷免法第二十六條條文修正草案」案。</text:p>
            <text:p text:style-name="P206">十九、<text:tab/>繼續審查委員洪孟楷等17人擬具「公職人員選舉罷免法第二十六條條文修正草案」案。</text:p>
            <text:p text:style-name="P207">二十、<text:tab/>繼續審查行政院函請審議「總統副總統選舉罷免法部分條文修正草案」案。</text:p>
            <text:p text:style-name="P208">二十一、<text:tab/>繼續審查委員吳玉琴等18人擬具「總統副總統選舉罷免法第二十六條條文修正草案」案。</text:p>
            <text:p text:style-name="P209">二十二、<text:tab/>繼續審查時代力量黨團擬具「總統副總統選舉罷免法第二十六條條文修正草案」案。</text:p>
            <text:p text:style-name="P210">二十三、<text:tab/>繼續審查國民黨黨團擬具「總統副總統選舉罷免法第二十六條條文修正草案」案。</text:p>
            <text:p text:style-name="P211">二十四、<text:tab/>繼續審查委員賴品妤等16人擬具「總統副總統選舉罷免法第五條之一及第二十六條條文修正草案」案。</text:p>
            <text:p text:style-name="P212">二十五、<text:tab/>繼續審查委員江永昌等18人擬具「總統副總統選舉罷免法第二十六條條文修正草案」案。</text:p>
            <text:p text:style-name="P213">二十六、<text:tab/>繼續審查委員洪孟楷等17人擬具「總統副總統選舉罷免法第二十六條條文修正草案」案。</text:p>
            <text:p text:style-name="P214">二十七、<text:tab/>審查台灣民眾黨黨團擬具「公職人員選舉罷免法部分條文修正草案」案。</text:p>
            <text:p text:style-name="P215">二十八、<text:tab/>審查委員羅致政等17人擬具「公職人員選舉罷免法增訂第五十一條之一、第五十一條之二及第一百十條之一條文草案」案。</text:p>
            <text:p text:style-name="P216">二十九、<text:tab/>審查委員陳玉珍等21人擬具「公職人員選舉罷免法第二十六條條文修正草案」案。</text:p>
            <text:p text:style-name="P217">三十、<text:tab/>審查委員莊競程等26人擬具「公職人員選舉罷免法第二十六條條文修正草案」案。</text:p>
            <text:p text:style-name="P218">三十一、<text:tab/>審查委員湯蕙禎等16人擬具「公職人員選舉罷免法第二十六條條文修正草案」案。</text:p>
            <text:p text:style-name="P219">三十二、<text:tab/>審查委員蘇巧慧等32人擬具「公職人員選舉罷免法部分條文修正草案」案。</text:p>
            <text:p text:style-name="P220">三十三、<text:tab/>審查委員黃國書等19人擬具「公職人員選舉罷免法部分條文修正草案」案。</text:p>
            <text:p text:style-name="P221">三十四、<text:tab/>審查委員魯明哲等20人擬具「總統副總統選舉罷免法第四十七條及第九十六條條文修正草案」案。</text:p>
            <text:p text:style-name="P222">三十五、<text:tab/>審查委員羅致政等17人擬具「總統副總統選舉罷免法第四十七條及第九十六條條文修正草案」案。</text:p>
            <text:p text:style-name="P223">三十六、<text:tab/>審查委員高嘉瑜等24人擬具「總統副總統選舉罷免法第九十條及第九十六條之一條文修正草案」案。</text:p>
            <text:p text:style-name="P224">三十七、<text:tab/>審查委員羅致政等17人擬具「總統副總統選舉罷免法增訂第四十七條之一、第四十七條之二及第九十六條之一條文草案」案。</text:p>
            <text:p text:style-name="P225">三十八、<text:tab/>審查委員陳玉珍等21人擬具「總統副總統選舉罷免法第二十六條條文修正草案」案。</text:p>
            <text:p text:style-name="P226">三十九、<text:tab/>審查委員莊競程等26人擬具「總統副總統選舉罷免法第二十六條條文修正草案」案。</text:p>
            <text:p text:style-name="P227">四十、<text:tab/>審查委員湯蕙禎等16人擬具「總統副總統選舉罷免法第二十六條條文修正草案」案。</text:p>
            <text:p text:style-name="P228">四十一、<text:tab/>審查時代力量黨團擬具「公職人員選舉罷免法第一百二十條條文修正草案」案。</text:p>
          </table:table-cell>
          <table:table-cell table:style-name="TableCell229">
            <text:p text:style-name="P230">1.「公職人員選舉罷免法」:</text:p>
            <text:p text:style-name="P231">暫行保留條文，均另定期繼續審查。</text:p>
            <text:p text:style-name="P232">2.「總統副總統選舉罷免法」:</text:p>
            <text:p text:style-name="P233">各案均另定期繼續審查。</text:p>
          </table:table-cell>
        </table:table-row>
        <table:table-row table:style-name="TableRow234">
          <table:table-cell table:style-name="TableCell235">
            <text:p text:style-name="P236">3月20日</text:p>
            <text:p text:style-name="P237">(星期一)</text:p>
            <text:p text:style-name="P238">、22日</text:p>
            <text:p text:style-name="P239">（星期三）</text:p>
            <text:p text:style-name="P240"/>
          </table:table-cell>
          <table:table-cell table:style-name="TableCell241">
            <text:p text:style-name="P242">第7次</text:p>
            <text:p text:style-name="P243">全體委員會議</text:p>
          </table:table-cell>
          <table:table-cell table:style-name="TableCell244">
            <text:p text:style-name="P245">莊召集委員</text:p>
            <text:p text:style-name="P246">瑞雄</text:p>
          </table:table-cell>
          <table:table-cell table:style-name="TableCell247">
            <text:p text:style-name="P248">3月20日(星期一)</text:p>
            <text:p text:style-name="P249">一、繼續審查行政院函請審議「入出國及移民法部分條文修正草案」案。</text:p>
            <text:p text:style-name="P250">二、繼續審查委員羅美玲等16人擬具「入出國及移民法第二十五條條文修正草案」案。</text:p>
            <text:p text:style-name="P251">三、繼續審查委員趙天麟等25人擬具「入出國及移民法第五條條文修正草案」案。</text:p>
            <text:p text:style-name="P252">四、繼續審查委員洪申翰等16人擬具「入出國及移民法第二十二條及第三十六條條文修正草案」案。</text:p>
            <text:p text:style-name="P253">五、繼續審查委員林楚茵等18人擬具「入出國及移民法第二十五條條文修正草案」案。</text:p>
            <text:p text:style-name="P254">六、繼續審查委員陳以信等21人擬具「入出國及移民法第六十二條及第八十一條條文修正草案」案。</text:p>
            <text:p text:style-name="P255">七、繼續審查委員鄭正鈐等22人擬具「入出國及移民法第二十三條及第二十五條條文修正草案」案。</text:p>
            <text:p text:style-name="P256">八、繼續審查委員吳玉琴等16人擬具「入出國及移民法第二十六條及第三十一條條文修正草案」案。</text:p>
            <text:p text:style-name="P257">九、繼續審查委員周春米、林俊憲等20人擬具「入出國及移民法第十八條條文修正草案」案。</text:p>
            <text:p text:style-name="P258">十、繼續審查委員張育美等17人擬具「入出國及移民法第三十一條條文修正草案」案。</text:p>
            <text:p text:style-name="P259">十一、繼續審查委員羅致政等22人擬具「入出國及移民法第八條條文修正草案」案。</text:p>
            <text:p text:style-name="P260">十二、繼續審查委員林俊憲等23人擬具「入出國及移民法第六十二條條文修正草案」案。</text:p>
            <text:p text:style-name="P261">十三、繼續審查委員林文瑞等16人擬具「入出國及移民法第三十六條條文修正草案」案。</text:p>
            <text:p text:style-name="P262">十四、繼續審查委員溫玉霞等18人擬具「入出國及移民法第三十二條條文修正草案」案。</text:p>
            <text:p text:style-name="P263">十五、繼續審查委員羅致政等17人擬具「入出國及移民法部分條文修正草案」案。</text:p>
            <text:p text:style-name="P264">十六、繼續審查委員蔡適應等18人擬具「入出國及移民法第九條條文修正草案」案。</text:p>
            <text:p text:style-name="P265">十七、繼續審查委員余天等23人擬具「入出國及移民法第三十一條條文修正草案」案。</text:p>
            <text:p text:style-name="P266">十八、繼續審查委員鄭麗文等17人擬具「入出國及移民法第三十一條條文修正草案」案。</text:p>
            <text:p text:style-name="P267">十九、繼續審查委員莊瑞雄等16人擬具「入出國及移民法第十八條、第四十八條及第五十六條條文修正草案」案。</text:p>
            <text:p text:style-name="P268">二十、繼續審查委員羅致政等16人擬具「入出國及移民法第三十三條條文修正草案」案。</text:p>
            <text:p text:style-name="P269">二十一、繼續審查委員林昶佐等16人擬具「入出國及移民法第二十三條、第三十一條及第三十三條條文修正草案」案。</text:p>
            <text:p text:style-name="P270">二十二、繼續審查委員余天等17人擬具「入出國及移民法第十八條及第八十五條條文修正草案」案。</text:p>
            <text:p text:style-name="P271">二十三、繼續審查委員羅美玲等17人擬具「入出國及移民法第八十五條條文修正草案」案。</text:p>
            <text:p text:style-name="P272">二十四、繼續審查委員邱志偉等17人擬具「入出國及移民法第三十二條及第三十三條條文修正草案」案。</text:p>
            <text:p text:style-name="P273">二十五、繼續審查委員陳玉珍等21人擬具「入出國及移民法第三十一條條文修正草案」案。</text:p>
            <text:p text:style-name="P274">二十六、繼續審查委員陳玉珍等21人擬具「入出國及移民法第三十三條條文修正草案」案。</text:p>
            <text:p text:style-name="P275">二十七、繼續審查委員張廖萬堅等17人擬具「入出國及移民法部分條文修正草案」案。</text:p>
            <text:p text:style-name="P276">二十八、繼續審查台灣民眾黨黨團擬具「入出國及移民法第三十一條條文修正草案」案。</text:p>
            <text:p text:style-name="P277">3月22日(星期三)</text:p>
            <text:p text:style-name="P278">一、處理112年度中央政府總預算有關海洋委員會預算凍結書面報告案計7案。</text:p>
            <text:p text:style-name="P279">二、邀請海洋委員會主任委員率同所屬列席報告業務概況（含上會期臨時提案辦理情形），並備質詢。</text:p>
            <text:p text:style-name="P280">三、審查海洋委員會函為112年度中央政府總預算決議，檢送海巡署第2目「海巡業務」凍結200萬元書面報告，請查照案。</text:p>
            <text:p text:style-name="P281"><text:bookmark-start text:name="_Hlk129937944"/>四、審查行政院函請審議「海洋產業發展條例草案」案。</text:p>
            <text:p text:style-name="P282">五、審查委員賴瑞隆等16人擬具「海洋產業發展條例草案」案。</text:p>
            <text:p text:style-name="P283">六、審查委員廖婉汝等33人擬具「海洋產業發展條例草案」案。</text:p>
            <text:p text:style-name="P284">七、審查委員羅致政等19人擬具「海洋產業發展條例草案」案。</text:p>
            <text:p text:style-name="P285">八、審查台灣民眾黨黨團擬具「海洋產業發展條例草案」案。</text:p>
            <text:p text:style-name="P286">九、審查委員楊瓊瓔等24人擬具「海洋產業發展條例草案」案。</text:p>
            <text:p text:style-name="P287">十、審查委員莊瑞雄等16人擬具「海洋產業發展條例草案」案。</text:p>
            <text:p text:style-name="P288">十一、審查委員林宜瑾等18人擬具「海洋產業發展條例草案」案。<text:bookmark-end text:name="_Hlk129937944"/></text:p>
          </table:table-cell>
          <table:table-cell table:style-name="TableCell289">
            <text:p text:style-name="P290">3月20日</text:p>
            <text:p text:style-name="P291">暫行保留條文，均另定期繼續審查。</text:p>
            <text:p text:style-name="P292"/>
            <text:p text:style-name="P293">3月22日</text:p>
            <text:p text:style-name="P294">1.第一案均得以動支，提報院會。</text:p>
            <text:p text:style-name="P295">2.第二至十一案報告及詢答完畢。</text:p>
            <text:p text:style-name="P296">3.第三案同意動支，提報院會。</text:p>
            <text:p text:style-name="P297">4.第四至十一案併案審查完竣，須交由黨團協商。</text:p>
          </table:table-cell>
        </table:table-row>
        <table:table-row table:style-name="TableRow298">
          <table:table-cell table:style-name="TableCell299">
            <text:p text:style-name="P300">3月27日</text:p>
            <text:p text:style-name="P301">(星期一)</text:p>
            <text:p text:style-name="P302">、29日</text:p>
            <text:p text:style-name="P303">(星期三)</text:p>
            <text:p text:style-name="P304">、30日</text:p>
            <text:p text:style-name="P305">(星期四)</text:p>
          </table:table-cell>
          <table:table-cell table:style-name="TableCell306">
            <text:p text:style-name="P307">第8次</text:p>
            <text:p text:style-name="P308">全體委員會議</text:p>
          </table:table-cell>
          <table:table-cell table:style-name="TableCell309">
            <text:p text:style-name="P310">陳召集委員</text:p>
            <text:p text:style-name="P311">玉珍</text:p>
          </table:table-cell>
          <table:table-cell table:style-name="TableCell312">
            <text:p text:style-name="P313">3月27日(星期一)、</text:p>
            <text:p text:style-name="P314">29日(星期三)</text:p>
            <text:p text:style-name="P315">一、<text:tab/>繼續審查行政院函請審議「公職人員選舉罷免法部分條文修正草案」案。</text:p>
            <text:p text:style-name="P316">二、<text:tab/>繼續審查委員羅致政等19人擬具「公職人員選舉罷免法第二十六條條文修正草案」案。</text:p>
            <text:p text:style-name="P317">三、<text:tab/>繼續審查委員羅致政等33人擬具「公職人員選舉罷免法第二十六條條文修正草案」案。</text:p>
            <text:p text:style-name="P318">四、<text:tab/>繼續審查委員林靜儀等28人擬具「公職人員選舉罷免法第二十六條條文修正草案」案。</text:p>
            <text:p text:style-name="P319">五、<text:tab/>繼續審查委員郭國文等18人擬具「公職人員選舉罷免法第二十六條條文修正草案」案。</text:p>
            <text:p text:style-name="P320">六、<text:tab/>繼續審查委員蘇治芬等18人擬具「公職人員選舉罷免法第二十六條條文修正草案」案。</text:p>
            <text:p text:style-name="P321">七、<text:tab/>繼續審查委員劉世芳等18人擬具「公職人員選舉罷免法第二十六條條文修正草案」案。</text:p>
            <text:p text:style-name="P322">八、<text:tab/>繼續審查委員莊瑞雄等21人擬具「公職人員選舉罷免法第二十六條及第二十六條之一條文修正草案」案。</text:p>
            <text:p text:style-name="P323">九、<text:tab/>繼續審查委員陳素月等17人擬具「公職人員選舉罷免法第二十六條條文修正草案」案。</text:p>
            <text:p text:style-name="P324">十、<text:tab/>繼續審查委員王美惠等18人擬具「公職人員選舉罷免法部分條文修正草案」案。</text:p>
            <text:p text:style-name="P325">十一、<text:tab/>繼續審查委員何欣純等18人擬具「公職人員選舉罷免法第二十六條條文修正草案」案。</text:p>
            <text:p text:style-name="P326">十二、<text:tab/>繼續審查國民黨黨團擬具「公職人員選舉罷免法第二十六條條文修正草案」案。</text:p>
            <text:p text:style-name="P327">十三、<text:tab/>繼續審查委員林為洲等17人擬具「公職人員選舉罷免法第二十六條及第四十七條條文修正草案」案。</text:p>
            <text:p text:style-name="P328">十四、<text:tab/>繼續審查委員賴品妤等16人擬具「公職人員選舉罷免法第五條之一及第二十六條條文修正草案」案。</text:p>
            <text:p text:style-name="P329">十五、<text:tab/>繼續審查委員鄭天財Sra Kacaw等17人擬具「公職人員選舉罷免法第二十六條條文修正草案」案。</text:p>
            <text:p text:style-name="P330">十六、<text:tab/>繼續審查委員陳明文等17人擬具「公職人員選舉罷免法第二十六條條文修正草案」案。</text:p>
            <text:p text:style-name="P331">十七、<text:tab/>繼續審查台灣民眾黨黨團擬具「公職人員選舉罷免法第二十六條條文修正草案」案。</text:p>
            <text:p text:style-name="P332">十八、<text:tab/>繼續審查委員江永昌等18人擬具「公職人員選舉罷免法第二十六條條文修正草案」案。</text:p>
            <text:p text:style-name="P333">十九、<text:tab/>繼續審查委員洪孟楷等17人擬具「公職人員選舉罷免法第二十六條條文修正草案」案。</text:p>
            <text:p text:style-name="P334">二十、<text:tab/>繼續審查台灣民眾黨黨團擬具「公職人員選舉罷免法部分條文修正草案」案。</text:p>
            <text:p text:style-name="P335">二十一、<text:tab/>繼續審查委員羅致政等17人擬具「公職人員選舉罷免法增訂第五十一條之一、第五十一條之二及第一百十條之一條文草案」案。</text:p>
            <text:p text:style-name="P336">二十二、<text:tab/>繼續審查委員陳玉珍等21人擬具「公職人員選舉罷免法第二十六條條文修正草案」案。</text:p>
            <text:p text:style-name="P337">二十三、<text:tab/>繼續審查委員莊競程等26人擬具「公職人員選舉罷免法第二十六條條文修正草案」案。</text:p>
            <text:p text:style-name="P338">二十四、<text:tab/>繼續審查委員湯蕙禎等16人擬具「公職人員選舉罷免法第二十六條條文修正草案」案。</text:p>
            <text:p text:style-name="P339">二十五、<text:tab/>繼續審查委員蘇巧慧等32人擬具「公職人員選舉罷免法部分條文修正草案」案。</text:p>
            <text:p text:style-name="P340">二十六、<text:tab/>繼續審查委員黃國書等19人擬具「公職人員選舉罷免法部分條文修正草案」案。</text:p>
            <text:p text:style-name="P341">二十七、<text:tab/>繼續審查時代力量黨團擬具「公職人員選舉罷免法第一百二十條條文修正草案」案。</text:p>
            <text:p text:style-name="P342">二十八、<text:tab/>繼續審查行政院函請審議「總統副總統選舉罷免法部分條文修正草案」案。</text:p>
            <text:p text:style-name="P343">二十九、<text:tab/>繼續審查委員吳玉琴等18人擬具「總統副總統選舉罷免法第二十六條條文修正草案」案。</text:p>
            <text:p text:style-name="P344">三十、<text:tab/>繼續審查時代力量黨團擬具「總統副總統選舉罷免法第二十六條條文修正草案」案。</text:p>
            <text:p text:style-name="P345">三十一、<text:tab/>繼續審查國民黨黨團擬具「總統副總統選舉罷免法第二十六條條文修正草案」案。</text:p>
            <text:p text:style-name="P346">三十二、<text:tab/>繼續審查委員賴品妤等16人擬具「總統副總統選舉罷免法第五條之一及第二十六條條文修正草案」案。</text:p>
            <text:p text:style-name="P347">三十三、<text:tab/>繼續審查委員江永昌等18人擬具「總統副總統選舉罷免法第二十六條條文修正草案」案。</text:p>
            <text:p text:style-name="P348">三十四、<text:tab/>繼續審查委員洪孟楷等17人擬具「總統副總統選舉罷免法第二十六條條文修正草案」案。</text:p>
            <text:p text:style-name="P349">三十五、<text:tab/>繼續審查委員魯明哲等20人擬具「總統副總統選舉罷免法第四十七條及第九十六條條文修正草案」案。</text:p>
            <text:p text:style-name="P350">三十六、<text:tab/>繼續審查委員羅致政等17人擬具「總統副總統選舉罷免法第四十七條及第九十六條條文修正草案」案。</text:p>
            <text:p text:style-name="P351">三十七、<text:tab/>繼續審查委員高嘉瑜等24人擬具「總統副總統選舉罷免法第九十條及第九十六條之一條文修正草案」案。</text:p>
            <text:p text:style-name="P352">三十八、<text:tab/>繼續審查委員羅致政等17人擬具「總統副總統選舉罷免法增訂第四十七條之一、第四十七條之二及第九十六條之一條文草案」案。</text:p>
            <text:p text:style-name="P353">三十九、<text:tab/>繼續審查委員陳玉珍等21人擬具「總統副總統選舉罷免法第二十六條條文修正草案」案。</text:p>
            <text:p text:style-name="P354">四十、<text:tab/>繼續審查委員莊競程等26人擬具「總統副總統選舉罷免法第二十六條條文修正草案」案。</text:p>
            <text:p text:style-name="P355">四十一、<text:tab/>繼續審查委員湯蕙禎等16人擬具「總統副總統選舉罷免法第二十六條條文修正草案」案。</text:p>
            <text:p text:style-name="P356">四十二、<text:tab/>審查委員吳玉琴等20人擬具「公職人員選舉罷免法第十四條及第十八條條文修正草案」案。</text:p>
            <text:p text:style-name="P357">四十三、<text:tab/>審查委員林楚茵等28人擬具「公職人員選舉罷免法第四十七條條文修正草案」案。</text:p>
            <text:p text:style-name="P358">四十四、<text:tab/>審查時代力量黨團擬具「公職人員選舉罷免法第二十六條及第四十七條條文修正草案」案。</text:p>
            <text:p text:style-name="P359">四十五、審查時代力量黨團擬具「總統副總統選舉罷免法第二十六條及第四十四條條文修正草案」案。</text:p>
            <text:p text:style-name="P360">四十六、審查委員林楚茵等28人總統副總統選舉罷免法第四十四條條文修正草案<text:tab/>」案。</text:p>
            <text:p text:style-name="P361"/>
            <text:p text:style-name="P362">3月30日(星期四)</text:p>
            <text:p text:style-name="P363">邀請內政部部長、營建署署長、國家住宅及都市更新中心董事長、財政部、金融監督管理委員會、中央銀行及公平交易委員會就「高房價民怨下政府加速興建社會住宅進度及平均地權條例修正後其抑制房價之住宅政策相關配套措施」進行專題報告，並備質詢。</text:p>
          </table:table-cell>
          <table:table-cell table:style-name="TableCell364">
            <text:p text:style-name="P365">3月27日</text:p>
            <text:p text:style-name="P366">、29日</text:p>
            <text:p text:style-name="P367">1.「公職人員選舉罷免法」:暫行保留條文，均另定期繼續審查。</text:p>
            <text:p text:style-name="P368">2.「總統副總統選舉罷免法」:各案均另定期繼續審查。</text:p>
            <text:p text:style-name="P369"/>
            <text:p text:style-name="P370">30日</text:p>
            <text:p text:style-name="P371">報告及詢答完畢。</text:p>
          </table:table-cell>
        </table:table-row>
        <table:table-row table:style-name="TableRow372">
          <table:table-cell table:style-name="TableCell373">
            <text:p text:style-name="P374">4月6日</text:p>
            <text:p text:style-name="P375">（星期四）</text:p>
          </table:table-cell>
          <table:table-cell table:style-name="TableCell376" table:number-columns-spanned="3">
            <text:p text:style-name="P377">考察新北市北海岸「海洋地方創生」實施現況與未來展望。</text:p>
          </table:table-cell>
          <table:covered-table-cell/>
          <table:covered-table-cell/>
          <table:table-cell table:style-name="TableCell378">
            <text:p text:style-name="P379"/>
          </table:table-cell>
        </table:table-row>
        <table:table-row table:style-name="TableRow380">
          <table:table-cell table:style-name="TableCell381">
            <text:p text:style-name="P382">4月10日</text:p>
            <text:p text:style-name="P383">(星期一)</text:p>
            <text:p text:style-name="P384">、12日</text:p>
            <text:p text:style-name="P385">(星期三)</text:p>
            <text:p text:style-name="P386">、13日</text:p>
            <text:p text:style-name="P387">(星期四)</text:p>
            <text:p text:style-name="P388"/>
          </table:table-cell>
          <table:table-cell table:style-name="TableCell389">
            <text:p text:style-name="P390">第9次</text:p>
            <text:p text:style-name="P391">全體委員會議</text:p>
          </table:table-cell>
          <table:table-cell table:style-name="TableCell392">
            <text:p text:style-name="P393">陳召集委員</text:p>
            <text:p text:style-name="P394">玉珍</text:p>
          </table:table-cell>
          <table:table-cell table:style-name="TableCell395">
            <text:p text:style-name="P396">4月10日(星期一)</text:p>
            <text:p text:style-name="P397">邀請內政部部長、移民署署長、警政署署長、海巡署署長、法務部次長、國家通訊傳播委員會副主任委員及金融監督管理委員會副主任委員就「近來不法偷渡集團橫行、新興黑道幫派崛起及詐騙案件猖獗，導致民心不安之各部會相關措施檢討與精進」進行專題報告，並備質詢。</text:p>
            <text:p text:style-name="P398">4月12日(星期三)、13日(星期四)</text:p>
            <text:p text:style-name="P399">一、<text:tab/>繼續審查行政院函請審議「公職人員選舉罷免法部分條文修正草案」案。</text:p>
            <text:p text:style-name="P400">二、<text:tab/>繼續審查委員羅致政等19人擬具「公職人員選舉罷免法第二十六條條文修正草案」案。</text:p>
            <text:p text:style-name="P401">三、<text:tab/>繼續審查委員羅致政等33人擬具「公職人員選舉罷免法第二十六條條文修正草案」案。</text:p>
            <text:p text:style-name="P402">四、<text:tab/>繼續審查委員林靜儀等28人擬具「公職人員選舉罷免法第二十六條條文修正草案」案。</text:p>
            <text:p text:style-name="P403">五、<text:tab/>繼續審查委員郭國文等18人擬具「公職人員選舉罷免法第二十六條條文修正草案」案。</text:p>
            <text:p text:style-name="P404">六、<text:tab/>繼續審查委員蘇治芬等18人擬具「公職人員選舉罷免法第二十六條條文修正草案」案。</text:p>
            <text:p text:style-name="P405">七、<text:tab/>繼續審查委員劉世芳等18人擬具「公職人員選舉罷免法第二十六條條文修正草案」案。</text:p>
            <text:p text:style-name="P406">八、<text:tab/>繼續審查委員莊瑞雄等21人擬具「公職人員選舉罷免法第二十六條及第二十六條之一條文修正草案」案。</text:p>
            <text:p text:style-name="P407">九、<text:tab/>繼續審查委員陳素月等17人擬具「公職人員選舉罷免法第二十六條條文修正草案」案。</text:p>
            <text:p text:style-name="P408">十、<text:tab/>繼續審查委員王美惠等18人擬具「公職人員選舉罷免法部分條文修正草案」案。</text:p>
            <text:p text:style-name="P409">十一、<text:tab/>繼續審查委員何欣純等18人擬具「公職人員選舉罷免法第二十六條條文修正草案」案。</text:p>
            <text:p text:style-name="P410">十二、<text:tab/>繼續審查國民黨黨團擬具「公職人員選舉罷免法第二十六條條文修正草案」案。</text:p>
            <text:p text:style-name="P411">十三、<text:tab/>繼續審查委員林為洲等17人擬具「公職人員選舉罷免法第二十六條及第四十七條條文修正草案」案。</text:p>
            <text:p text:style-name="P412">十四、<text:tab/>繼續審查委員賴品妤等16人擬具「公職人員選舉罷免法第五條之一及第二十六條條文修正草案」案。</text:p>
            <text:p text:style-name="P413">十五、<text:tab/>繼續審查委員鄭天財Sra Kacaw等17人擬具「公職人員選舉罷免法第二十六條條文修正草案」案。</text:p>
            <text:p text:style-name="P414">十六、<text:tab/>繼續審查委員陳明文等17人擬具「公職人員選舉罷免法第二十六條條文修正草案」案。</text:p>
            <text:p text:style-name="P415">十七、<text:tab/>繼續審查台灣民眾黨黨團擬具「公職人員選舉罷免法第二十六條條文修正草案」案。</text:p>
            <text:p text:style-name="P416">十八、<text:tab/>繼續審查委員江永昌等18人擬具「公職人員選舉罷免法第二十六條條文修正草案」案。</text:p>
            <text:p text:style-name="P417">十九、<text:tab/>繼續審查委員洪孟楷等17人擬具「公職人員選舉罷免法第二十六條條文修正草案」案。</text:p>
            <text:p text:style-name="P418">二十、<text:tab/>繼續審查台灣民眾黨黨團擬具「公職人員選舉罷免法部分條文修正草案」案。</text:p>
            <text:p text:style-name="P419">二十一、<text:tab/>繼續審查委員羅致政等17人擬具「公職人員選舉罷免法增訂第五十一條之一、第五十一條之二及第一百十條之一條文草案」案。</text:p>
            <text:p text:style-name="P420">二十二、<text:tab/>繼續審查委員陳玉珍等21人擬具「公職人員選舉罷免法第二十六條條文修正草案」案。</text:p>
            <text:p text:style-name="P421">二十三、<text:tab/>繼續審查委員莊競程等26人擬具「公職人員選舉罷免法第二十六條條文修正草案」案。</text:p>
            <text:p text:style-name="P422">二十四、<text:tab/>繼續審查委員湯蕙禎等16人擬具「公職人員選舉罷免法第二十六條條文修正草案」案。</text:p>
            <text:p text:style-name="P423">二十五、<text:tab/>繼續審查委員蘇巧慧等32人擬具「公職人員選舉罷免法部分條文修正草案」案。</text:p>
            <text:p text:style-name="P424">二十六、<text:tab/>繼續審查委員黃國書等19人擬具「公職人員選舉罷免法部分條文修正草案」案。</text:p>
            <text:p text:style-name="P425">二十七、<text:tab/>繼續審查時代力量黨團擬具「公職人員選舉罷免法第一百二十條條文修正草案」案。</text:p>
            <text:p text:style-name="P426">二十八、<text:tab/>繼續審查委員吳玉琴等20人擬具「公職人員選舉罷免法第十四條及第十八條條文修正草案」案。</text:p>
            <text:p text:style-name="P427">二十九、<text:tab/>繼續審查委員林楚茵等28人擬具「公職人員選舉罷免法第四十七條條文修正草案」案。</text:p>
            <text:p text:style-name="P428">三十、<text:tab/>繼續審查時代力量黨團擬具「公職人員選舉罷免法第二十六條及第四十七條條文修正草案」案。</text:p>
            <text:p text:style-name="P429">三十一、<text:tab/>繼續審查行政院函請審議「總統副總統選舉罷免法部分條文修正草案」案。</text:p>
            <text:p text:style-name="P430">三十二、<text:tab/>繼續審查委員吳玉琴等18人擬具「總統副總統選舉罷免法第二十六條條文修正草案」案。</text:p>
            <text:p text:style-name="P431">三十三、<text:tab/>繼續審查時代力量黨團擬具「總統副總統選舉罷免法第二十六條條文修正草案」案。</text:p>
            <text:p text:style-name="P432">三十四、<text:tab/>繼續審查國民黨黨團擬具「總統副總統選舉罷免法第二十六條條文修正草案」案。</text:p>
            <text:p text:style-name="P433">三十五、<text:tab/>繼續審查委員賴品妤等16人擬具「總統副總統選舉罷免法第五條之一及第二十六條條文修正草案」案。</text:p>
            <text:p text:style-name="P434">三十六、<text:tab/>繼續審查委員江永昌等18人擬具「總統副總統選舉罷免法第二十六條條文修正草案」案。</text:p>
            <text:p text:style-name="P435">三十七、<text:tab/>繼續審查委員洪孟楷等17人擬具「總統副總統選舉罷免法第二十六條條文修正草案」案。</text:p>
            <text:p text:style-name="P436">三十八、<text:tab/>繼續審查委員魯明哲等20人擬具「總統副總統選舉罷免法第四十七條及第九十六條條文修正草案」案。</text:p>
            <text:p text:style-name="P437">三十九、<text:tab/>繼續審查委員羅致政等17人擬具「總統副總統選舉罷免法第四十七條及第九十六條條文修正草案」案。</text:p>
            <text:p text:style-name="P438">四十、<text:tab/>繼續審查委員高嘉瑜等24人擬具「總統副總統選舉罷免法第九十條及第九十六條之一條文修正草案」案。</text:p>
            <text:p text:style-name="P439">四十一、<text:tab/>繼續審查委員羅致政等17人擬具「總統副總統選舉罷免法增訂第四十七條之一、第四十七條之二及第九十六條之一條文草案」案。</text:p>
            <text:p text:style-name="P440">四十二、<text:tab/>繼續審查委員陳玉珍等21人擬具「總統副總統選舉罷免法第二十六條條文修正草案」案。</text:p>
            <text:p text:style-name="P441">四十三、<text:tab/>繼續審查委員莊競程等26人擬具「總統副總統選舉罷免法第二十六條條文修正草案」案。</text:p>
            <text:p text:style-name="P442">四十四、<text:tab/>繼續審查委員湯蕙禎等16人擬具「總統副總統選舉罷免法第二十六條條文修正草案」案。</text:p>
            <text:p text:style-name="P443">四十五、<text:tab/>繼續審查時代力量黨團擬具「總統副總統選舉罷免法第二十六條及第四十四條條文修正草案」案。</text:p>
            <text:p text:style-name="P444"><text:span text:style-name="T445">四十六、</text:span><text:span text:style-name="T446"><text:tab/>繼續審查委員林楚茵等28人擬具「總統副總統選舉罷免法第四十四條條文修正草案」案。</text:span><text:span text:style-name="T447"><text:tab/></text:span></text:p>
          </table:table-cell>
          <table:table-cell table:style-name="TableCell448">
            <text:p text:style-name="P449">4月10日</text:p>
            <text:p text:style-name="P450">報告及詢答完畢。</text:p>
            <text:p text:style-name="P451"/>
            <text:p text:style-name="P452">4月12日、13日</text:p>
            <text:p text:style-name="P453">「公職人員選舉罷免法」及「總統副總統選舉罷免法」，均併案審查完竣，均須交由黨團協商。</text:p>
            <text:p text:style-name="P454"/>
          </table:table-cell>
        </table:table-row>
        <table:table-row table:style-name="TableRow455">
          <table:table-cell table:style-name="TableCell456">
            <text:p text:style-name="P457">4月17日</text:p>
            <text:p text:style-name="P458">（星期一）</text:p>
            <text:p text:style-name="P459"><text:span text:style-name="T460">、</text:span><text:span text:style-name="T461">1</text:span><text:span text:style-name="T462">9</text:span><text:span text:style-name="T463">日</text:span></text:p>
            <text:p text:style-name="P464">(星期三)</text:p>
            <text:p text:style-name="P465">、20日</text:p>
            <text:p text:style-name="P466">(星期四)</text:p>
          </table:table-cell>
          <table:table-cell table:style-name="TableCell467">
            <text:p text:style-name="P468">第10次</text:p>
            <text:p text:style-name="P469">全體委員會議</text:p>
          </table:table-cell>
          <table:table-cell table:style-name="TableCell470">
            <text:p text:style-name="P471">莊召集委員</text:p>
            <text:p text:style-name="P472">瑞雄</text:p>
          </table:table-cell>
          <table:table-cell table:style-name="TableCell473">
            <text:p text:style-name="P474">4月17日(星期一)</text:p>
            <text:p text:style-name="P475">一、繼續審查行政院函請審議「入出國及移民法部分條文修正草案」案。</text:p>
            <text:p text:style-name="P476">二、繼續審查委員羅美玲等16人擬具「入出國及移民法第二十五條條文修正草案」案。</text:p>
            <text:p text:style-name="P477">三、繼續審查委員趙天麟等25人擬具「入出國及移民法第五條條文修正草案」案。</text:p>
            <text:p text:style-name="P478">四、繼續審查委員洪申翰等16人擬具「入出國及移民法第二十二條及第三十六條條文修正草案」案。</text:p>
            <text:p text:style-name="P479">五、繼續審查委員林楚茵等18人擬具「入出國及移民法第二十五條條文修正草案」案。</text:p>
            <text:p text:style-name="P480">六、繼續審查委員陳以信等21人擬具「入出國及移民法第六十二條及第八十一條條文修正草案」案。</text:p>
            <text:p text:style-name="P481">七、繼續審查委員鄭正鈐等22人擬具「入出國及移民法第二十三條及第二十五條條文修正草案」案。</text:p>
            <text:p text:style-name="P482">八、繼續審查委員吳玉琴等16人擬具「入出國及移民法第二十六條及第三十一條條文修正草案」案。</text:p>
            <text:p text:style-name="P483">九、繼續審查委員周春米、林俊憲等20人擬具「入出國及移民法第十八條條文修正草案」案。</text:p>
            <text:p text:style-name="P484">十、繼續審查委員張育美等17人擬具「入出國及移民法第三十一條條文修正草案」案。</text:p>
            <text:p text:style-name="P485">十一、繼續審查委員羅致政等22人擬具「入出國及移民法第八條條文修正草案」案。</text:p>
            <text:p text:style-name="P486">十二、繼續審查委員林俊憲等23人擬具「入出國及移民法第六十二條條文修正草案」案。</text:p>
            <text:p text:style-name="P487">十三、繼續審查委員林文瑞等16人擬具「入出國及移民法第三十六條條文修正草案」案。</text:p>
            <text:p text:style-name="P488">十四、繼續審查委員溫玉霞等18人擬具「入出國及移民法第三十二條條文修正草案」案。</text:p>
            <text:p text:style-name="P489">十五、繼續審查委員羅致政等17人擬具「入出國及移民法部分條文修正草案」案。</text:p>
            <text:p text:style-name="P490">十六、繼續審查委員蔡適應等18人擬具「入出國及移民法第九條條文修正草案」案。</text:p>
            <text:p text:style-name="P491">十七、繼續審查委員余天等23人擬具「入出國及移民法第三十一條條文修正草案」案。</text:p>
            <text:p text:style-name="P492">十八、繼續審查委員鄭麗文等17人擬具「入出國及移民法第三十一條條文修正草案」案。</text:p>
            <text:p text:style-name="P493">十九、繼續審查委員莊瑞雄等16人擬具「入出國及移民法第十八條、第四十八條及第五十六條條文修正草案」案。</text:p>
            <text:p text:style-name="P494">二十、繼續審查委員羅致政等16人擬具「入出國及移民法第三十三條條文修正草案」案。</text:p>
            <text:p text:style-name="P495">二十一、繼續審查委員林昶佐等16人擬具「入出國及移民法第二十三條、第三十一條及第三十三條條文修正草案」案。</text:p>
            <text:p text:style-name="P496">二十二、繼續審查委員余天等17人擬具「入出國及移民法第十八條及第八十五條條文修正草案」案。</text:p>
            <text:p text:style-name="P497">二十三、繼續審查委員羅美玲等17人擬具「入出國及移民法第八十五條條文修正草案」案。</text:p>
            <text:p text:style-name="P498">二十四、繼續審查委員邱志偉等17人擬具「入出國及移民法第三十二條及第三十三條條文修正草案」案。</text:p>
            <text:p text:style-name="P499">二十五、繼續審查委員陳玉珍等21人擬具「入出國及移民法第三十一條條文修正草案」案。</text:p>
            <text:p text:style-name="P500">二十六、繼續審查委員陳玉珍等21人擬具「入出國及移民法第三十三條條文修正草案」案。</text:p>
            <text:p text:style-name="P501">二十七、繼續審查委員張廖萬堅等17人擬具「入出國及移民法部分條文修正草案」案。</text:p>
            <text:p text:style-name="P502">二十八、繼續審查台灣民眾黨黨團擬具「入出國及移民法第三十一條條文修正草案」案。</text:p>
            <text:p text:style-name="P503">二十九、審查台灣民眾黨黨團擬具「入出國及移民法第三十三條條文修正草案」案。</text:p>
            <text:p text:style-name="P504">三十、審查委員賴品妤等17人擬具「入出國及移民法部分條文修正草案」案。</text:p>
            <text:p text:style-name="P505">三十一、審查委員鄭天財Sra Kacaw等16人擬具「入出國及移民法部分條文修正草案」案。</text:p>
            <text:p text:style-name="P506">三十二、審查時代力量黨團擬具「入出國及移民法部分條文修正草案」案。</text:p>
            <text:p text:style-name="P507">4月19日(星期三)、20日(星期四)</text:p>
            <text:p text:style-name="P508">一、處理112年度中央政府總預算有關行政院預算凍結書面報告案計3案。</text:p>
            <text:p text:style-name="P509">二、處理112年度中央政府總預算有關客家委員會預算凍結書面報告案計6案。</text:p>
            <text:p text:style-name="P510">三、處理112年度中央政府總預算有關大陸委員會預算凍結書面報告案計2案。</text:p>
            <text:p text:style-name="P511">四、處理112年度中央政府總預算有關中央選舉委員會預算凍結書面報告案計3案。</text:p>
            <text:p text:style-name="P512">五、審查大陸委員會函為112年度中央政府總預算決議，檢送「港澳蒙藏業務」預算凍結100萬元書面報告，請查照案。</text:p>
            <text:p text:style-name="P513">六、審查112年度中央政府總預算有關中央選舉委員會預算凍結書面報告案計2案。</text:p>
            <text:p text:style-name="P514">七、審查行政院函請審議「海洋污染防治法修正草案」案。</text:p>
            <text:p text:style-name="P515">八、審查委員楊曜等17人擬具「海洋污染防治法第七條條文修正草案」案。</text:p>
            <text:p text:style-name="P516">九、審查委員蔡適應等18人擬具「海洋污染防治法第四條及第十五條條文修正草案」案。</text:p>
            <text:p text:style-name="P517">十、審查委員謝衣鳯等17人擬具「海洋污染防治法第七條條文修正草案」案</text:p>
            <text:p text:style-name="P518">十一、審查委員劉櫂豪等21人擬具「海洋污染防治法第三條、第八條及第六十一條條文修正草案」案。</text:p>
            <text:p text:style-name="P519">十二、審查台灣民眾黨黨團擬具「海洋污染防治法第三十五條條文修正草案」案。</text:p>
            <text:p text:style-name="P520">十三、審查委員湯蕙禎等22人擬具「海洋污染防治法部分條文修正草案」案。</text:p>
            <text:p text:style-name="P521">十四、審查時代力量黨團擬具「海洋污染防治法第三十五條及第三十五條之一條文修正草案」案。</text:p>
            <text:p text:style-name="P522">十五、審查台灣民眾黨黨團擬具「海洋污染防治法第四條及第七條條文修正草案」案。</text:p>
            <text:p text:style-name="P523">十六、審查委員楊曜等16人擬具「海洋污染防治法增訂第十二條之一及第十二條之二條文草案」案。</text:p>
            <text:p text:style-name="P524">十七、審查委員王美惠等22人擬具「海洋污染防治法部分條文修正草案」案。</text:p>
            <text:p text:style-name="P525">十八、審查委員賴品妤等16人擬具「海洋污染防治法第四條、第七條及第九條條文修正草案」案。</text:p>
            <text:p text:style-name="P526">十九、審查委員羅美玲等16人擬具「海洋污染防治法部分條文修正草案」案。</text:p>
            <text:p text:style-name="P527">二十、審查行政院函請審議「海岸巡防機關器械使用條例修正草案」案。</text:p>
            <text:p text:style-name="P528">二十一、審查委員伍麗華Saidhai Tahovecahe等17人擬具「海岸巡防機關器械使用條例修正草案」案。</text:p>
            <text:p text:style-name="P529">二十二、審查委員游毓蘭等16人擬具「海岸巡防機關器械使用條例修正草案」案。</text:p>
          </table:table-cell>
          <table:table-cell table:style-name="TableCell530">
            <text:p text:style-name="P531">4月17日</text:p>
            <text:p text:style-name="P532">第一至三十二案併案審查完竣，須交由黨團協商。</text:p>
            <text:p text:style-name="P533"/>
            <text:p text:style-name="P534"/>
            <text:p text:style-name="P535"/>
            <text:p text:style-name="P536">4月19日、20日</text:p>
            <text:p text:style-name="P537">1.第一至四案均得以動支，提報院會。</text:p>
            <text:p text:style-name="P538">2.第五至二十二案報告及詢答完畢。</text:p>
            <text:p text:style-name="P539">3.第五及六案均同意動支，提報院會。</text:p>
            <text:p text:style-name="P540">4.第七至十九案併案審查完竣，須交由黨團協商。</text:p>
            <text:p text:style-name="P541">5.第二十至二十二案併案審查完竣，不須交由黨團協商。</text:p>
            <text:p text:style-name="P542"/>
          </table:table-cell>
        </table:table-row>
        <table:table-row table:style-name="TableRow543">
          <table:table-cell table:style-name="TableCell544">
            <text:p text:style-name="P545">4月24日</text:p>
            <text:p text:style-name="P546">(星期一)</text:p>
            <text:p text:style-name="P547"/>
          </table:table-cell>
          <table:table-cell table:style-name="TableCell548">
            <text:p text:style-name="P549">內政、司法及法制委員會第1次聯席會議</text:p>
          </table:table-cell>
          <table:table-cell table:style-name="TableCell550">
            <text:p text:style-name="P551">陳召集委員</text:p>
            <text:p text:style-name="P552">玉珍</text:p>
          </table:table-cell>
          <table:table-cell table:style-name="TableCell553">
            <text:p text:style-name="P554">一、繼續審查委員余天等18人擬具「地方制度法第六十一條條文修正草案」案。</text:p>
            <text:p text:style-name="P555">二、繼續審查委員楊瓊瓔等22人擬具「地方制度法第六十一條條文修正草案」案。</text:p>
            <text:p text:style-name="P556">三、繼續審查委員伍麗華Saidhai Tahovecahe等20人擬具「地方制度法第五十二條及第六十一條條文修正草案」案。</text:p>
            <text:p text:style-name="P557">四、審查委員林思銘等17人擬具「地方制度法第六十一條條文修正草案」案。</text:p>
            <text:p text:style-name="P558">五、審查委員林思銘等17人擬具「地方制度法第八十二條條文修正草案」案。</text:p>
            <text:p text:style-name="P559">六、審查委員許智傑等17人擬具「地方制度法第三十三條條文修正草案」案。</text:p>
            <text:p text:style-name="P560">七、審查委員陳玉珍等16人擬具「地方制度法增訂第七條之四條文草案」案。</text:p>
            <text:p text:style-name="P561">八、審查委員伍麗華Saidhai Tahovecahe等21人擬具「地方制度法第三十三條條文修正草案」案。</text:p>
            <text:p text:style-name="P562">九、審查委員林靜儀等22人擬具「地方制度法第四十四條條文修正草案」案。</text:p>
            <text:p text:style-name="P563"><text:span text:style-name="T564">十、審查委員孔文吉等23人擬具「地方制度法第三十三條條文修正草案」案。</text:span></text:p>
          </table:table-cell>
          <table:table-cell table:style-name="TableCell565">
            <text:p text:style-name="P566">1.報告及詢答完畢。</text:p>
            <text:p text:style-name="P567">2.各案均另定期繼續審查。</text:p>
          </table:table-cell>
        </table:table-row>
        <table:table-row table:style-name="TableRow568">
          <table:table-cell table:style-name="TableCell569">
            <text:p text:style-name="P570">4月26日</text:p>
            <text:p text:style-name="P571">(星期三)</text:p>
            <text:p text:style-name="P572"/>
          </table:table-cell>
          <table:table-cell table:style-name="TableCell573">
            <text:p text:style-name="P574">第11次</text:p>
            <text:p text:style-name="P575">全體委員會議</text:p>
          </table:table-cell>
          <table:table-cell table:style-name="TableCell576">
            <text:p text:style-name="P577">陳召集委員</text:p>
            <text:p text:style-name="P578">玉珍</text:p>
          </table:table-cell>
          <table:table-cell table:style-name="TableCell579">
            <text:p text:style-name="P580">一、<text:tab/>邀請大陸委員會主任委員、海洋委員會海巡署署長、內政部移民署署長、交通部次長、衛生福利部次長、國家安全局副局長、行政院農業委員會動植物防疫檢疫局局長、財政部關務署署長、交通部觀光局局長及航港局局長就「小三通常態化進程檢討、開放大陸觀光客來臺及開放陸客金馬澎自由行」進行專題報告，並備質詢。</text:p>
            <text:p text:style-name="P581">二、<text:tab/>邀請大陸委員會主任委員、經濟部次長、財政部次長、行政院農業委員會副主任委員及財政部關務署署長就「大陸展開貿易壁壘調查對我國出口貿易及兩岸經濟合作架構協議（ECFA）之影響評估」進行專題報告，並備質詢。</text:p>
          </table:table-cell>
          <table:table-cell table:style-name="TableCell582">
            <text:p text:style-name="P583">報告及詢答完畢。</text:p>
          </table:table-cell>
        </table:table-row>
        <table:table-row table:style-name="TableRow584">
          <table:table-cell table:style-name="TableCell585">
            <text:p text:style-name="P586">4月27日</text:p>
            <text:p text:style-name="P587">(星期四)</text:p>
            <text:p text:style-name="P588"/>
          </table:table-cell>
          <table:table-cell table:style-name="TableCell589">
            <text:p text:style-name="P590">第12次</text:p>
            <text:p text:style-name="P591">全體委員會議</text:p>
          </table:table-cell>
          <table:table-cell table:style-name="TableCell592">
            <text:p text:style-name="P593">游委員毓蘭</text:p>
            <text:p text:style-name="P594">(代理)</text:p>
            <text:p text:style-name="P595"/>
          </table:table-cell>
          <table:table-cell table:style-name="TableCell596">
            <text:p text:style-name="P597">一、審查委員蘇巧慧等25人擬具「殯葬管理條例增訂第二十一條之二條文草案」案。</text:p>
            <text:p text:style-name="P598">二、審查委員楊瓊瓔等19人擬具「殯葬管理條例部分條文修正草案」案。</text:p>
            <text:p text:style-name="P599">三、審查委員邱議瑩等17人擬具「殯葬管理條例部分條文修正草案」案。</text:p>
            <text:p text:style-name="P600">四、繼續審查委員鄭天財Sra Kacaw等16人擬具「原住民身分法第五條、第七條及第九條條文修正草案」案。</text:p>
            <text:p text:style-name="P601">五、繼續審查委員劉櫂豪等18人擬具「原住民身分法第九條條文修正草案」案。</text:p>
            <text:p text:style-name="P602">六、審查委員郭國文等16人擬具「原住民身分法第二條條文修正草案」案。</text:p>
            <text:p text:style-name="P603">七、審查委員張宏陸等20人擬具「原住民身分法第二條條文修正草案」案。</text:p>
            <text:p text:style-name="P604">八、審查委員鄭天財Sra Kacaw等18人擬具「原住民身分法第四條及第八條之一條文修正草案」案。</text:p>
            <text:p text:style-name="P605">九、繼續審查委員萬美玲等18人擬具「姓名條例第十二條條文修正草案」案。</text:p>
            <text:p text:style-name="P606">十、繼續審查委員羅致政等17人擬具「姓名條例第九條條文修正草案」案。</text:p>
            <text:p text:style-name="P607">十一、繼續審查委員鄭麗文等18人擬具「姓名條例第九條條文修正草案」案。</text:p>
            <text:p text:style-name="P608">十二、繼續審查委員伍麗華Saidhai Tahovecahe等20人擬具「姓名條例第二條及第四條條文修正草案」案。</text:p>
            <text:p text:style-name="P609">十三、繼續審查委員溫玉霞等17人擬具「姓名條例第九條條文修正草案」案。</text:p>
            <text:p text:style-name="P610">十四、繼續審查委員廖婉汝等18人擬具「姓名條例第九條及第十四條條文修正草案」案。</text:p>
            <text:p text:style-name="P611">十五、繼續審查委員羅美玲等18人擬具「姓名條例第九條條文修正草案」案。</text:p>
            <text:p text:style-name="P612">十六、繼續審查委員吳玉琴等19人擬具「姓名條例第十五條條文修正草案」案。</text:p>
            <text:p text:style-name="P613">十七、繼續審查委員鄭天財Sra Kacaw等16人擬具「姓名條例部分條文修正草案」案。</text:p>
            <text:p text:style-name="P614">十八、繼續審查委員江永昌等20人擬具「姓名條例第九條條文修正草案」案。</text:p>
            <text:p text:style-name="P615">十九、審查委員廖國棟等16人擬具「姓名條例部分條文修正草案」案。</text:p>
            <text:p text:style-name="P616">二十、審查委員賴品妤等16人擬具「姓名條例第十五條條文修正草案」案。</text:p>
            <text:p text:style-name="P617">二十一、審查人民請願案計2案。</text:p>
          </table:table-cell>
          <table:table-cell table:style-name="TableCell618">
            <text:p text:style-name="P619">1.報告及詢答完畢。</text:p>
            <text:p text:style-name="P620">2.各案均另定期繼續審查。</text:p>
          </table:table-cell>
        </table:table-row>
        <table:table-row table:style-name="TableRow621">
          <table:table-cell table:style-name="TableCell622">
            <text:p text:style-name="P623">5月1日</text:p>
            <text:p text:style-name="P624">（星期一）</text:p>
            <text:p text:style-name="P625"/>
          </table:table-cell>
          <table:table-cell table:style-name="TableCell626">
            <text:p text:style-name="P627">第13次全體委員會議</text:p>
          </table:table-cell>
          <table:table-cell table:style-name="TableCell628">
            <text:p text:style-name="P629">莊召集委員</text:p>
            <text:p text:style-name="P630">瑞雄</text:p>
          </table:table-cell>
          <table:table-cell table:style-name="TableCell631">
            <text:p text:style-name="P632">一、「消防法」：</text:p>
            <text:p text:style-name="P633">(一)繼續審查行政院函請審議「消防法部分條文修正草案」案。</text:p>
            <text:p text:style-name="P634">(二)繼續審查委員萬美玲等17人擬具「消防法第三十七條條文修正草案」案。</text:p>
            <text:p text:style-name="P635">(三)繼續審查委員蔣萬安、張育美等21人擬具「消防法第三十七條及第四十條條文修正草案」案。</text:p>
            <text:p text:style-name="P636">(四)繼續審查委員洪孟楷等18人擬具「消防法第三十五條及第三十五條之一條文修正草案」案。</text:p>
            <text:p text:style-name="P637">(五)繼續審查台灣民眾黨黨團擬具「消防法部分條文修正草案」案。</text:p>
            <text:p text:style-name="P638">(六)繼續審查委員張育美等17人擬具「消防法增訂第三十五條之一條文草案」案。</text:p>
            <text:p text:style-name="P639">(七)繼續審查委員羅美玲等17人擬具「消防法第三十七條及第四十條條文修正草案」案。</text:p>
            <text:p text:style-name="P640">(八)繼續審查委員陳超明等16人擬具「消防法第七條及第三十五條條文修正草案」案。</text:p>
            <text:p text:style-name="P641">(九)繼續審查委員游毓蘭等16人擬具「消防法第三十七條條文修正草案」案。</text:p>
            <text:p text:style-name="P642">(十)繼續審查時代力量黨團擬具「消防法部分條文修正草案」案。</text:p>
            <text:p text:style-name="P643">(十一)繼續審查委員陳明文等21人擬具「消防法增訂第二十五條之一條文草案」案。</text:p>
            <text:p text:style-name="P644">(十二)繼續審查委員王美惠等19人擬具「消防法第七條及第三十八條條文修正草案」案。</text:p>
            <text:p text:style-name="P645">(十三)繼續審查委員王美惠等18人擬具「消防法部分條文修正草案」案。</text:p>
            <text:p text:style-name="P646">(十四)繼續審查委員劉建國等16人擬具「消防法第九條條文修正草案」案。</text:p>
            <text:p text:style-name="P647">(十五)繼續審查委員吳琪銘等18人擬具「消防法部分條文修正草案」案。</text:p>
            <text:p text:style-name="P648">(十六)繼續審查委員張育美等17人擬具「消防法部分條文修正草案」案。</text:p>
            <text:p text:style-name="P649">(十七)繼續審查委員林俊憲等19人擬具「消防法第三十七條條文修正草案」案。</text:p>
            <text:p text:style-name="P650">(十八)審查委員湯蕙禎等18人擬具「消防法第七條條文修正草案」案。</text:p>
            <text:p text:style-name="P651">(十九)審查委員呂玉玲等16人擬具「消防法第十一條條文修正草案」案。</text:p>
            <text:p text:style-name="P652">二、「消防設備人員法」、「消防設備師暨消防設備士法」、「消防設備士法」草案：</text:p>
            <text:p text:style-name="P653">(一)繼續審查行政院函請審議「消防設備人員法草案」案。</text:p>
            <text:p text:style-name="P654">(二)繼續審查委員林岱樺等16人擬具「消防設備人員法草案」案。</text:p>
            <text:p text:style-name="P655">(三)繼續審查委員楊瓊瓔等18人擬具「消防設備師暨消防設備士法草案」案。</text:p>
            <text:p text:style-name="P656">(四)繼續審查委員張廖萬堅等20人擬具「消防設備人員法草案」案。</text:p>
            <text:p text:style-name="P657">(五)繼續審查委員賴惠員等16人擬具「消防設備人員法草案」案。</text:p>
            <text:p text:style-name="P658">(六)繼續審查委員林思銘等18人擬具「消防設備師暨消防設備士法草案」案。</text:p>
            <text:p text:style-name="P659">(七)繼續審查委員游毓蘭等19人擬具「消防設備人員法草案」案。</text:p>
            <text:p text:style-name="P660">(八)繼續審查委員羅美玲等18人擬具「消防設備人員法草案」案。</text:p>
            <text:p text:style-name="P661">(九)繼續審查台灣民眾黨黨團擬具「消防設備人員法草案」案。</text:p>
            <text:p text:style-name="P662">(十)繼續審查委員湯蕙禎等18人擬具「消防設備人員法草案」案。</text:p>
            <text:p text:style-name="P663">(十一)繼續審查台灣民眾黨黨團擬具「消防設備士法草案」案。</text:p>
            <text:p text:style-name="P664">(十二)審查委員傅崐萁等20人擬具「消防設備人員法草案」案。</text:p>
            <text:p text:style-name="P665">三、繼續審查人民請願案計3案。</text:p>
          </table:table-cell>
          <table:table-cell table:style-name="TableCell666">
            <text:p text:style-name="P667">1.<text:s/>「消防法」：暫行保留條文，均另定期繼續審查。</text:p>
            <text:p text:style-name="P668">2.「消防設備人員法」、「消防設備師暨消防設備士法」、「消防設備士法」草案：暫行保留條文及尚未討論條文，均另定期繼續審查。</text:p>
            <text:p text:style-name="P669">3.人民請願案:均不成為議案，送由程序委員會報請院會存查。</text:p>
            <text:p text:style-name="P670"/>
          </table:table-cell>
        </table:table-row>
        <table:table-row table:style-name="TableRow671">
          <table:table-cell table:style-name="TableCell672">
            <text:p text:style-name="P673">5月3日</text:p>
            <text:p text:style-name="P674">（星期三）</text:p>
            <text:p text:style-name="P675">、4日</text:p>
            <text:p text:style-name="P676">(星期四)</text:p>
            <text:p text:style-name="P677"/>
          </table:table-cell>
          <table:table-cell table:style-name="TableCell678">
            <text:p text:style-name="P679">第14次全體委員會議</text:p>
          </table:table-cell>
          <table:table-cell table:style-name="TableCell680">
            <text:p text:style-name="P681">莊召集委員</text:p>
            <text:p text:style-name="P682">瑞雄</text:p>
          </table:table-cell>
          <table:table-cell table:style-name="TableCell683">
            <text:p text:style-name="P684">一、處理112年度中央政府總預算有關內政部主管預算凍結書面報告案計18案。</text:p>
            <text:p text:style-name="P685">二、處理內政部函送國家住宅及都市更新中心111年度預算凍結書面報告案計2案。</text:p>
            <text:p text:style-name="P686">三、邀請內政部部長就「公寓大廈飼養寵物相關規範及管理之策進」進行專題報告，並備質詢。</text:p>
            <text:p text:style-name="P687">四、審查112年度中央政府總預算有關不當黨產處理委員會預算凍結書面報告案計3案。</text:p>
            <text:p text:style-name="P688">五、審查112年度中央政府總預算有關內政部主管預算凍結書面報告案計12案。</text:p>
            <text:p text:style-name="P689">六、審查委員莊瑞雄等16人擬具「公職人員選舉罷免法第一百零八條條文修正草案」案。</text:p>
            <text:p text:style-name="P690">七、繼續審查委員吳玉琴等19人擬具「人口販運防制法修正草案」案。</text:p>
            <text:p text:style-name="P691">八、繼續審查台灣民眾黨黨團擬具「人口販運防制法部分條文修正草案」案。</text:p>
            <text:p text:style-name="P692">九、繼續審查委員江永昌等20人擬具「人口販運防制法第三十九條及第三十九條之一條文修正草案」案。</text:p>
            <text:p text:style-name="P693">十、繼續審查委員王美惠等19人擬具「人口販運防制法修正草案」案。</text:p>
            <text:p text:style-name="P694">十一、繼續審查委員莊瑞雄等18人擬具「人口販運防制法部分條文修正草案」案。</text:p>
            <text:p text:style-name="P695">十二、繼續審查委員魯明哲等22人擬具「人口販運防制法第九條及第四十一條條文修正草案」案。</text:p>
            <text:p text:style-name="P696">十三、繼續審查委員江啟臣等22人擬具「人口販運防制法部分條文修正草案」案。</text:p>
            <text:p text:style-name="P697">十四、審查行政院函請審議「人口販運防制法修正草案」案。</text:p>
            <text:p text:style-name="P698">十五、審查委員魯明哲等18人擬具「人口販運防制法第三十一條條文修正草案」案。</text:p>
            <text:p text:style-name="P699">十六、審查委員魯明哲等18人擬具「人口販運防制法第三十二條條文修正草案」案。</text:p>
            <text:p text:style-name="P700">十七、審查委員魯明哲等18人擬具「人口販運防制法第三十三條條文修正草案」案。</text:p>
            <text:p text:style-name="P701">十八、審查委員陳玉珍等21人擬具「人口販運防制法第三十一條、第三十二條及第三十三條條文修正草案」案。</text:p>
            <text:p text:style-name="P702">十九、審查委員許智傑等21人擬具「人口販運防制法部分條文修正草案」案。</text:p>
            <text:p text:style-name="P703">二十、審查委員伍麗華Saidhai Tahovecahe等18人擬具「人口販運防制法修正草案」案。</text:p>
            <text:p text:style-name="P704">二十一、審查委員范雲等17人擬具「人口販運防制法部分條文修正草案」案。</text:p>
            <text:p text:style-name="P705">二十二、審查委員林宜瑾等29人擬具「人口販運防制法修正草案」案。</text:p>
            <text:p text:style-name="P706">二十三、審查委員馬文君等16人擬具「人口販運防制法部分條文修正草案」案。</text:p>
            <text:p text:style-name="P707">二十四、審查委員何欣純等19人擬具「人口販運防制法部分條文修正草案」案。</text:p>
            <text:p text:style-name="P708">二十五、審查委員陳素月等17人擬具「人口販運防制法部分條文修正草案」案。</text:p>
          </table:table-cell>
          <table:table-cell table:style-name="TableCell709">
            <text:p text:style-name="P710">1.第一及二案均得以動支，提報院會。</text:p>
            <text:p text:style-name="P711">2.第三至二十五案報告及詢答完畢。</text:p>
            <text:p text:style-name="P712">3.第四及五案均同意動支，提報院會。</text:p>
            <text:p text:style-name="P713">4.第六案審查完竣，不須交由黨團協商。</text:p>
            <text:p text:style-name="P714">5.第七至二十五案併案審查完竣，不須交由黨團協商。</text:p>
            <text:p text:style-name="P715"/>
          </table:table-cell>
        </table:table-row>
        <table:table-row table:style-name="TableRow716">
          <table:table-cell table:style-name="TableCell717">
            <text:p text:style-name="P718">5月8日</text:p>
            <text:p text:style-name="P719">（星期一）</text:p>
          </table:table-cell>
          <table:table-cell table:style-name="TableCell720">
            <text:p text:style-name="P721">內政、司法及法制委員會第2次聯席會議</text:p>
          </table:table-cell>
          <table:table-cell table:style-name="TableCell722">
            <text:p text:style-name="P723">陳召集委員玉珍</text:p>
          </table:table-cell>
          <table:table-cell table:style-name="TableCell724">
            <text:p text:style-name="P725">一、<text:tab/>繼續審查委員許智傑等17人擬具「地方制度法第三十三條條文修正草案」案。</text:p>
            <text:p text:style-name="P726">二、<text:tab/>繼續審查委員陳玉珍等16人擬具「地方制度法增訂第七條之四條文草案」案。</text:p>
            <text:p text:style-name="P727">三、<text:tab/>繼續審查委員孔文吉等23人擬具「地方制度法第三十三條條文修正草案」案。</text:p>
            <text:p text:style-name="P728"/>
          </table:table-cell>
          <table:table-cell table:style-name="TableCell729">
            <text:p text:style-name="P730">併案審查完竣，須交由黨團協商。</text:p>
          </table:table-cell>
        </table:table-row>
        <table:table-row table:style-name="TableRow731">
          <table:table-cell table:style-name="TableCell732">
            <text:p text:style-name="P733">5月10日</text:p>
            <text:p text:style-name="P734">（星期三）</text:p>
            <text:p text:style-name="P735">、11日</text:p>
            <text:p text:style-name="P736">(星期四)</text:p>
          </table:table-cell>
          <table:table-cell table:style-name="TableCell737" table:number-columns-spanned="3">
            <text:p text:style-name="P738">考察金門地區海巡及金門國家公園業務。</text:p>
          </table:table-cell>
          <table:covered-table-cell/>
          <table:covered-table-cell/>
          <table:table-cell table:style-name="TableCell739">
            <text:p text:style-name="P740"/>
          </table:table-cell>
        </table:table-row>
        <table:table-row table:style-name="TableRow741">
          <table:table-cell table:style-name="TableCell742">
            <text:p text:style-name="P743">5月15日</text:p>
            <text:p text:style-name="P744">（星期一）</text:p>
          </table:table-cell>
          <table:table-cell table:style-name="TableCell745">
            <text:p text:style-name="P746">第15次全體委員會議</text:p>
          </table:table-cell>
          <table:table-cell table:style-name="TableCell747">
            <text:p text:style-name="P748">莊召集委員</text:p>
            <text:p text:style-name="P749">瑞雄</text:p>
          </table:table-cell>
          <table:table-cell table:style-name="TableCell750">
            <text:p text:style-name="P751">9時至13時</text:p>
            <text:p text:style-name="P752">一、處理112年度中央政府總預算有關原住民族委員會、原住民族文化發展中心預算凍結書面報告案計8案。</text:p>
            <text:p text:style-name="P753">二、邀請原住民族委員會主任委員率同所屬列席報告業務概況，並備質詢。</text:p>
            <text:p text:style-name="P754">13時至17時30分</text:p>
            <text:p text:style-name="P755">三、「消防法」：</text:p>
            <text:p text:style-name="P756">(一)繼續審查行政院函請審議「消防法部分條文修正草案」案。</text:p>
            <text:p text:style-name="P757">(二)繼續審查委員萬美玲等17人擬具「消防法第三十七條條文修正草案」案。</text:p>
            <text:p text:style-name="P758">(三)繼續審查委員蔣萬安、張育美等21人擬具「消防法第三十七條及第四十條條文修正草案」案。</text:p>
            <text:p text:style-name="P759">(四)繼續審查委員洪孟楷等18人擬具「消防法第三十五條及第三十五條之一條文修正草案」案。</text:p>
            <text:p text:style-name="P760">(五)繼續審查台灣民眾黨黨團擬具「消防法部分條文修正草案」案。</text:p>
            <text:p text:style-name="P761">(六)繼續審查委員張育美等17人擬具「消防法增訂第三十五條之一條文草案」案。</text:p>
            <text:p text:style-name="P762">(七)繼續審查委員羅美玲等17人擬具「消防法第三十七條及第四十條條文修正草案」案。</text:p>
            <text:p text:style-name="P763">(八)繼續審查委員陳超明等16人擬具「消防法第七條及第三十五條條文修正草案」案。</text:p>
            <text:p text:style-name="P764">(九)繼續審查委員游毓蘭等16人擬具「消防法第三十七條條文修正草案」案。</text:p>
            <text:p text:style-name="P765">(十)繼續審查時代力量黨團擬具「消防法部分條文修正草案」案。</text:p>
            <text:p text:style-name="P766">(十一)繼續審查委員陳明文等21人擬具「消防法增訂第二十五條之一條文草案」案。</text:p>
            <text:p text:style-name="P767">(十二)繼續審查委員王美惠等19人擬具「消防法第七條及第三十八條條文修正草案」案。</text:p>
            <text:p text:style-name="P768">(十三)繼續審查委員王美惠等18人擬具「消防法部分條文修正草案」案。</text:p>
            <text:p text:style-name="P769">(十四)繼續審查委員劉建國等16人擬具「消防法第九條條文修正草案」案。</text:p>
            <text:p text:style-name="P770">(十五)繼續審查委員吳琪銘等18人擬具「消防法部分條文修正草案」案。</text:p>
            <text:p text:style-name="P771">(十六)繼續審查委員張育美等17人擬具「消防法部分條文修正草案」案。</text:p>
            <text:p text:style-name="P772">(十七)繼續審查委員林俊憲等19人擬具「消防法第三十七條條文修正草案」案。</text:p>
            <text:p text:style-name="P773">(十八)繼續審查委員湯蕙禎等18人擬具「消防法第七條條文修正草案」案。</text:p>
            <text:p text:style-name="P774">(十九)繼續審查委員呂玉玲等16人擬具「消防法第十一條條文修正草案」案。</text:p>
            <text:p text:style-name="P775">四、「消防設備人員法」、「消防設備師暨消防設備士法」、「消防設備士法」草案：</text:p>
            <text:p text:style-name="P776">(一)繼續審查行政院函請審議「消防設備人員法草案」案。</text:p>
            <text:p text:style-name="P777">(二)繼續審查委員林岱樺等16人擬具「消防設備人員法草案」案。</text:p>
            <text:p text:style-name="P778">(三)繼續審查委員楊瓊瓔等18人擬具「消防設備師暨消防設備士法草案」案。</text:p>
            <text:p text:style-name="P779">(四)繼續審查委員張廖萬堅等20人擬具「消防設備人員法草案」案。</text:p>
            <text:p text:style-name="P780">(五)繼續審查委員賴惠員等16人擬具「消防設備人員法草案」案。</text:p>
            <text:p text:style-name="P781">(六)繼續審查委員林思銘等18人擬具「消防設備師暨消防設備士法草案」案。</text:p>
            <text:p text:style-name="P782">(七)繼續審查委員游毓蘭等19人擬具「消防設備人員法草案」案。</text:p>
            <text:p text:style-name="P783">(八)繼續審查委員羅美玲等18人擬具「消防設備人員法草案」案。</text:p>
            <text:p text:style-name="P784">(九)繼續審查台灣民眾黨黨團擬具「消防設備人員法草案」案。</text:p>
            <text:p text:style-name="P785">(十)繼續審查委員湯蕙禎等18人擬具「消防設備人員法草案」案。</text:p>
            <text:p text:style-name="P786">(十一)繼續審查台灣民眾黨黨團擬具「消防設備士法草案」案。</text:p>
            <text:p text:style-name="P787">(十二)繼續審查委員傅崐萁等20人擬具「消防設備人員法草案」案。</text:p>
          </table:table-cell>
          <table:table-cell table:style-name="TableCell788">
            <text:p text:style-name="P789">1.第一案得以動支，提報院會。</text:p>
            <text:p text:style-name="P790">2.第二案報告及詢答完畢。</text:p>
            <text:p text:style-name="P791">3.第三及四案均併案審查完竣，均不須交由黨團協商。</text:p>
          </table:table-cell>
        </table:table-row>
        <table:table-row table:style-name="TableRow792">
          <table:table-cell table:style-name="TableCell793">
            <text:p text:style-name="P794">5月17日</text:p>
            <text:p text:style-name="P795">（星期三）</text:p>
            <text:p text:style-name="P796">、18日</text:p>
            <text:p text:style-name="P797">(星期四)</text:p>
          </table:table-cell>
          <table:table-cell table:style-name="TableCell798" table:number-columns-spanned="3">
            <text:p text:style-name="P799">考察澎湖海巡、海保事務及國家公園生態維護成效暨外島防詐騙機制。</text:p>
          </table:table-cell>
          <table:covered-table-cell/>
          <table:covered-table-cell/>
          <table:table-cell table:style-name="TableCell800">
            <text:p text:style-name="P801"/>
          </table:table-cell>
        </table:table-row>
        <table:table-row table:style-name="TableRow802">
          <table:table-cell table:style-name="TableCell803">
            <text:p text:style-name="P804">5月22日</text:p>
            <text:p text:style-name="P805">（星期一）</text:p>
            <text:p text:style-name="P806"/>
          </table:table-cell>
          <table:table-cell table:style-name="TableCell807" table:number-columns-spanned="3">
            <text:p text:style-name="P808">考察新北市淡海新市鎮特定區暨相關建設。</text:p>
          </table:table-cell>
          <table:covered-table-cell/>
          <table:covered-table-cell/>
          <table:table-cell table:style-name="TableCell809">
            <text:p text:style-name="P810"/>
          </table:table-cell>
        </table:table-row>
        <table:table-row table:style-name="TableRow811">
          <table:table-cell table:style-name="TableCell812">
            <text:p text:style-name="P813">5月24日</text:p>
            <text:p text:style-name="P814">（星期三）</text:p>
            <text:p text:style-name="P815"/>
          </table:table-cell>
          <table:table-cell table:style-name="TableCell816">
            <text:p text:style-name="P817">第16次全體委員會議</text:p>
          </table:table-cell>
          <table:table-cell table:style-name="TableCell818">
            <text:p text:style-name="P819">陳召集委員</text:p>
            <text:p text:style-name="P820">玉珍</text:p>
          </table:table-cell>
          <table:table-cell table:style-name="TableCell821">
            <text:p text:style-name="P822">一、邀請中央選舉委員會主任委員列席報告業務概況，並備質詢。</text:p>
            <text:p text:style-name="P823">二、繼續審查委員蘇巧慧等25人擬具「殯葬管理條例增訂第二十一條之二條文草案」案。</text:p>
            <text:p text:style-name="P824">三、繼續審查委員楊瓊瓔等19人擬具「殯葬管理條例部分條文修正草案」案。</text:p>
            <text:p text:style-name="P825">四、繼續審查委員邱議瑩等17人擬具「殯葬管理條例部分條文修正草案」案。</text:p>
            <text:p text:style-name="P826">五、繼續審查南投縣草屯鎮草屯殯儀館請願文書1案。</text:p>
          </table:table-cell>
          <table:table-cell table:style-name="TableCell827">
            <text:p text:style-name="P828">1.第一案報告及詢答完畢。</text:p>
            <text:p text:style-name="P829">2.第二至四案併案審查完竣，須交由黨團協商。</text:p>
            <text:p text:style-name="P830">3.第五案不成為議案，送由程序委員會報請院會存查。</text:p>
          </table:table-cell>
        </table:table-row>
        <table:table-row table:style-name="TableRow831">
          <table:table-cell table:style-name="TableCell832">
            <text:p text:style-name="P833">5月25日</text:p>
            <text:p text:style-name="P834">（星期四）</text:p>
            <text:p text:style-name="P835"/>
          </table:table-cell>
          <table:table-cell table:style-name="TableCell836" table:number-columns-spanned="3">
            <text:p text:style-name="P837">考察宜蘭海巡及海保事務、推動五漁村及外澳服務區周邊遊憩建設。</text:p>
          </table:table-cell>
          <table:covered-table-cell/>
          <table:covered-table-cell/>
          <table:table-cell table:style-name="TableCell838">
            <text:p text:style-name="P839"/>
          </table:table-cell>
        </table:table-row>
        <table:table-row table:style-name="TableRow840">
          <table:table-cell table:style-name="TableCell841">
            <text:p text:style-name="P842">6月8日</text:p>
            <text:p text:style-name="P843">(星期四)至</text:p>
            <text:p text:style-name="P844">10日</text:p>
            <text:p text:style-name="P845">(星期六)</text:p>
          </table:table-cell>
          <table:table-cell table:style-name="TableCell846" table:number-columns-spanned="3">
            <text:p text:style-name="P847">1.考察花蓮縣海巡業務及太魯閣國家公園生態維護、交通疏導、警政盜伐查緝防制業務暨原住民族聚落建設及族語推展現況；2.參加高雄市海洋委員會第四屆國家海洋日活動暨海安11號演習。</text:p>
          </table:table-cell>
          <table:covered-table-cell/>
          <table:covered-table-cell/>
          <table:table-cell table:style-name="TableCell848">
            <text:p text:style-name="P849"/>
          </table:table-cell>
        </table:table-row>
        <table:table-row table:style-name="TableRow850">
          <table:table-cell table:style-name="TableCell851">
            <text:p text:style-name="P852">7月19日</text:p>
            <text:p text:style-name="P853">(星期三)、</text:p>
            <text:p text:style-name="P854">20日</text:p>
            <text:p text:style-name="P855">(星期四)</text:p>
          </table:table-cell>
          <table:table-cell table:style-name="TableCell856" table:number-columns-spanned="3">
            <text:p text:style-name="P857">考察海洋委員會東沙島防務現況暨內政部營建署東沙環礁國家公園保育概況。</text:p>
          </table:table-cell>
          <table:covered-table-cell/>
          <table:covered-table-cell/>
          <table:table-cell table:style-name="TableCell858">
            <text:p text:style-name="P859"/>
          </table:table-cell>
        </table:table-row>
        <table:table-row table:style-name="TableRow860">
          <table:table-cell table:style-name="TableCell861">
            <text:p text:style-name="P862">8月14日</text:p>
            <text:p text:style-name="P863">(星期一)、15日</text:p>
            <text:p text:style-name="P864">(星期二)</text:p>
          </table:table-cell>
          <table:table-cell table:style-name="TableCell865" table:number-columns-spanned="3">
            <text:p text:style-name="P866">考察宜蘭地區海巡署救生救難機制及海洋環境教育現況、雪霸國家公園山林管理及生態復育、山區農村水土保持情形、原民部落建設及觀光推展業務。</text:p>
          </table:table-cell>
          <table:covered-table-cell/>
          <table:covered-table-cell/>
          <table:table-cell table:style-name="TableCell867">
            <text:p text:style-name="P868"/>
          </table:table-cell>
        </table:table-row>
        <table:table-row table:style-name="TableRow869">
          <table:table-cell table:style-name="TableCell870">
            <text:p text:style-name="P871">8月17日</text:p>
            <text:p text:style-name="P872">(星期四)</text:p>
            <text:p text:style-name="P873"/>
          </table:table-cell>
          <table:table-cell table:style-name="TableCell874" table:number-columns-spanned="3">
            <text:p text:style-name="P875">考察嘉義縣地區建設。</text:p>
          </table:table-cell>
          <table:covered-table-cell/>
          <table:covered-table-cell/>
          <table:table-cell table:style-name="TableCell876">
            <text:p text:style-name="P877"/>
          </table:table-cell>
        </table:table-row>
      </table:table>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fo:font-weight="normal" style:font-weight-asian="normal"/>
    </style:style>
    <style:style style:name="WW_CharLFO34LVL2" style:family="text">
      <style:text-properties style:font-name="標楷體" style:font-name-asian="標楷體"/>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style:font-name="標楷體" style:font-name-asian="標楷體" fo:font-size="16pt" style:font-size-asian="16pt" style:font-size-complex="16pt"/>
    </style:style>
    <style:style style:name="WW_CharLFO41LVL1" style:family="text">
      <style:text-properties style:font-name="標楷體" style:font-name-asian="標楷體" fo:font-size="16pt" style:font-size-asian="16pt" style:font-size-complex="16pt"/>
    </style:style>
    <style:style style:name="WW_CharLFO48LVL1" style:family="text">
      <style:text-properties style:use-window-font-color="true"/>
    </style:style>
    <style:style style:name="WW_CharLFO49LVL2" style:family="text">
      <style:text-properties style:font-name="標楷體" style:font-name-asian="標楷體"/>
    </style:style>
    <style:style style:name="WW_CharLFO5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6">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08-18T03:20:00Z</meta:creation-date>
    <dc:date>2023-08-18T03:20:00Z</dc:date>
    <meta:print-date>2023-08-08T07:48:00Z</meta:print-date>
    <meta:template xlink:href="Normal.dotm" xlink:type="simple"/>
    <meta:editing-cycles>2</meta:editing-cycles>
    <meta:editing-duration>PT0S</meta:editing-duration>
    <meta:document-statistic meta:page-count="2" meta:paragraph-count="40" meta:word-count="3042" meta:character-count="20347" meta:row-count="144" meta:non-whitespace-character-count="17345"/>
  </office:meta>
</office:document-meta>
</file>