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 fo:margin-left="0in" fo:margin-right="-0.0986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P9" style:parent-style-name="第一層16號字" style:family="paragraph">
      <style:paragraph-properties fo:line-height="0.4166in" fo:margin-left="0.45in" fo:text-indent="-0.45in">
        <style:tab-stops/>
      </style:paragraph-properties>
    </style:style>
    <style:style style:name="P10" style:parent-style-name="內文" style:family="paragraph">
      <style:paragraph-properties fo:line-height="0.4166in" fo:margin-left="0.3937in" fo:text-indent="0.4493in">
        <style:tab-stops/>
      </style:paragraph-properties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P16" style:parent-style-name="內文" style:family="paragraph">
      <style:paragraph-properties fo:line-height="0.4166in" fo:margin-left="0.3937in" fo:text-indent="0.4493in">
        <style:tab-stops/>
      </style:paragraph-properties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註腳參照" style:family="text">
      <style:text-properties fo:font-size="16pt" style:font-size-asian="16pt" style:font-size-complex="16pt"/>
    </style:style>
    <style:style style:name="P29" style:parent-style-name="表格內文16行高" style:family="paragraph">
      <style:paragraph-properties fo:line-height="0.1944in" fo:margin-left="0.0548in" fo:text-indent="-0.0548in">
        <style:tab-stops/>
      </style:paragraph-properties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Toc508876770"/><text:span text:style-name="T6">11</text:span><text:span text:style-name="T7">1</text:span><text:span text:style-name="T8">年度中央政府總預算案有關推動性別平等之重要決議事項-各機關辦理情形彙總報告</text:span></text:p>
      <text:p text:style-name="P9"><text:bookmark-start text:name="_Toc96502601"/>一、前言<text:bookmark-end text:name="_Toc96502601"/></text:p>
      <text:p text:style-name="P10"><text:span text:style-name="T11">為利外界瞭解本院職能運作對我國性別平等之影響，經本院第1屆性別平等委員會決議</text:span><text:span text:style-name="T12">，</text:span><text:span text:style-name="T13">每一會期結束後，針對該會期</text:span><text:span text:style-name="T14">審議</text:span><text:span text:style-name="T15">通過之中央政府總預算案，其中若有助於性別平等者，應彙整並上網提供本院委員參考。</text:span></text:p>
      <text:p text:style-name="P16"><text:span text:style-name="T17">本中心前依上開決議彙整</text:span><text:span text:style-name="T18">11</text:span><text:span text:style-name="T19">1</text:span><text:span text:style-name="T20">年度中央政府總預算案審議決議中，有助推動性別平等之重要決議共計</text:span><text:span text:style-name="T21">8</text:span><text:span text:style-name="T22">1</text:span><text:span text:style-name="T23">項(</text:span><text:span text:style-name="T24">前</text:span><text:span text:style-name="T25">已印製分送各委員參考</text:span><text:span text:style-name="T26">，</text:span><text:span text:style-name="T27">並於本院網站公開供民眾查閱)</text:span><text:span text:style-name="T28"><text:note text:note-class="footnote" text:id="_ftn0"><text:note-citation>1</text:note-citation><text:note-body><text:p text:style-name="P29"><text:span text:style-name="T30">本中心1</text:span><text:span text:style-name="T31">1</text:span><text:span text:style-name="T32">1</text:span><text:span text:style-name="T33">年</text:span><text:span text:style-name="T34">4</text:span><text:span text:style-name="T35">月(編號第1</text:span><text:span text:style-name="T36">1</text:span><text:span text:style-name="T37">1</text:span><text:span text:style-name="T38">-0</text:span><text:span text:style-name="T39">82</text:span><text:span text:style-name="T40">號)「</text:span><text:span text:style-name="T41">11</text:span><text:span text:style-name="T42">1</text:span><text:span text:style-name="T43">年度中央政府總預算案有關推動性別平等之重要決議事項彙總報告」</text:span><text:span text:style-name="T44">。</text:span></text:p></text:note-body></text:note></text:span><text:span text:style-name="T45">；</text:span><text:span text:style-name="T46">為持續追縱瞭解前開決議之落實情形</text:span><text:span text:style-name="T47">，</text:span><text:span text:style-name="T48">爰彙整各機關於1</text:span><text:span text:style-name="T49">1</text:span><text:span text:style-name="T50">2</text:span><text:span text:style-name="T51">年度單位預算案中</text:span><text:span text:style-name="T52">「立法院審議中央政府總預算案所提決議、附帶決議及注意辦理事項辦理情形報告表」</text:span><text:span text:style-name="T53">(</text:span><text:span text:style-name="T54">111</text:span><text:span text:style-name="T55">年度</text:span><text:span text:style-name="T56">)</text:span><text:span text:style-name="T57">所列載之辦理情形，期以提供本院委員問政之參考，並利</text:span><text:span text:style-name="T58">外界瞭解本院對於消除性別歧視，推動建立我國友善性別平等環境之努力與成果。</text:span><text:bookmark-end text:name="_Toc5088767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line-height="0.2777in" fo:margin-left="0.2479in" fo:text-indent="-0.2479in">
        <style:tab-stops>
          <style:tab-stop style:type="right" style:leader-style="dash" style:leader-text="-" style:position="5.647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內一" style:display-name="表內(一)" style:family="paragraph" style:parent-style-name="表格內文16行高">
      <style:paragraph-properties fo:text-align="justify" fo:line-height="0.25in" fo:margin-left="0.2437in" fo:text-indent="-0.2437in">
        <style:tab-stops/>
      </style:paragraph-properties>
      <style:text-properties fo:hyphenate="false"/>
    </style:style>
    <style:style style:name="表內1." style:display-name="表內1." style:family="paragraph" style:parent-style-name="表內一">
      <style:paragraph-properties fo:margin-left="0.4284in" fo:text-indent="-0.1743in">
        <style:tab-stops/>
      </style:paragraph-properties>
      <style:text-properties fo:hyphenate="false"/>
    </style:style>
    <style:style style:name="表內一字元" style:display-name="表內(一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內一二" style:display-name="表內(一)(二)" style:family="paragraph" style:parent-style-name="表內一0">
      <style:paragraph-properties fo:margin-left="0.1673in" fo:text-indent="-0.1673in">
        <style:tab-stops/>
      </style:paragraph-properties>
      <style:text-properties fo:hyphenate="false"/>
    </style:style>
    <style:style style:name="表內1.字元" style:display-name="表內1. 字元" style:family="text" style:parent-style-name="表內一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內1.2." style:display-name="110表內1.2." style:family="paragraph" style:parent-style-name="表內1.">
      <style:paragraph-properties fo:line-height="0.1944in" fo:margin-left="0.3041in" fo:text-indent="-0.184in">
        <style:tab-stops/>
      </style:paragraph-properties>
      <style:text-properties style:font-size-complex="12pt" fo:hyphenate="false"/>
    </style:style>
    <style:style style:name="表內一二字元" style:display-name="表內(一)(二) 字元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內1.2.字元" style:display-name="110表內1.2.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表內一0" style:display-name="表內一" style:family="paragraph" style:parent-style-name="表格內文16行高">
      <style:paragraph-properties fo:text-align="justify" fo:margin-left="0.1715in" fo:margin-right="-0.0395in" fo:text-indent="-0.2402in">
        <style:tab-stops/>
      </style:paragraph-properties>
      <style:text-properties style:font-name-complex="Arial" style:font-size-complex="12pt" fo:hyphenate="false"/>
    </style:style>
    <style:style style:name="表格內一" style:display-name="表格內一" style:family="paragraph" style:parent-style-name="表格內文16行高">
      <style:paragraph-properties fo:text-align="justify" fo:margin-left="0.1541in" fo:margin-right="-0.0534in" fo:text-indent="-0.1541in">
        <style:tab-stops/>
      </style:paragraph-properties>
      <style:text-properties style:font-name-complex="Arial" style:font-size-complex="12pt" fo:hyphenate="false"/>
    </style:style>
    <style:style style:name="表格內文-110" style:display-name="表格內文-110" style:family="paragraph" style:parent-style-name="表格內文16行高">
      <style:paragraph-properties fo:margin-left="-0.075in" fo:margin-right="-0.075in">
        <style:tab-stops/>
      </style:paragraph-properties>
      <style:text-properties fo:hyphenate="false"/>
    </style:style>
    <style:style style:name="表內文" style:display-name="110表內文" style:family="paragraph" style:parent-style-name="表格內文-110">
      <style:paragraph-properties fo:text-align="justify" fo:margin-right="-0.0298in"/>
      <style:text-properties fo:color="#FF0000" fo:hyphenate="false"/>
    </style:style>
    <style:style style:name="表格內文-110字元" style:display-name="表格內文-110 字元" style:family="text" style:parent-style-name="表格內文16行高字元">
      <style:text-properties style:font-name="標楷體" style:font-name-asian="標楷體" style:letter-kerning="true" fo:font-size="14pt" style:font-size-asian="14pt" style:font-size-complex="14pt"/>
    </style:style>
    <style:style style:name="表內一1" style:display-name="110表內一" style:family="paragraph" style:parent-style-name="表內一0">
      <style:text-properties fo:color="#FF0000" style:font-size-complex="14pt" fo:hyphenate="false"/>
    </style:style>
    <style:style style:name="表內文字元" style:display-name="110表內文 字元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表左段二" style:display-name="110表左段二" style:family="paragraph" style:parent-style-name="表內一0">
      <style:paragraph-properties fo:margin-left="0.1715in" fo:text-indent="0.3659in">
        <style:tab-stops/>
      </style:paragraph-properties>
      <style:text-properties fo:hyphenate="false"/>
    </style:style>
    <style:style style:name="表內一字元0" style:display-name="表內一 字元" style:family="text">
      <style:text-properties style:font-name="標楷體" style:font-name-asian="標楷體" style:font-name-complex="Arial" style:letter-kerning="true" fo:font-size="14pt" style:font-size-asian="14pt" style:font-size-complex="12pt"/>
    </style:style>
    <style:style style:name="表內一字元1" style:display-name="110表內一 字元" style:family="text">
      <style:text-properties style:font-name="標楷體" style:font-name-asian="標楷體" style:font-name-complex="Arial" fo:color="#FF0000" style:letter-kerning="true" fo:font-size="14pt" style:font-size-asian="14pt" style:font-size-complex="14pt"/>
    </style:style>
    <style:style style:name="markedcontent" style:display-name="markedcontent" style:family="text"/>
    <style:style style:name="表左段二字元" style:display-name="110表左段二 字元" style:family="text" style:parent-style-name="表內一字元0">
      <style:text-properties style:font-name="標楷體" style:font-name-asian="標楷體" style:font-name-complex="Arial" style:letter-kerning="true" fo:font-size="14pt" style:font-size-asian="14pt" style:font-size-complex="12pt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margin-right="0.0055in" fo:text-indent="-0.0694in">
        <style:tab-stops/>
      </style:paragraph-properties>
      <style:text-properties style:font-name-complex="華康楷書體W5外字集" fo:letter-spacing="-0.0069in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hp400g3</dc:creator>
    <meta:creation-date>2023-03-09T08:43:00Z</meta:creation-date>
    <dc:date>2023-03-09T08:43:00Z</dc:date>
    <meta:print-date>2023-03-09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