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 fo:margin-left="0in" fo:margin-right="-0.0986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P9" style:parent-style-name="第一層16號字" style:family="paragraph">
      <style:paragraph-properties fo:line-height="0.3888in" fo:margin-left="0.45in" fo:text-indent="-0.45in">
        <style:tab-stops/>
      </style:paragraph-properties>
      <style:text-properties style:font-size-complex="16pt"/>
    </style:style>
    <style:style style:name="P10" style:parent-style-name="內文" style:family="paragraph">
      <style:paragraph-properties fo:line-height="0.3888in" fo:margin-left="0.3937in" fo:text-indent="0.4493in">
        <style:tab-stops/>
      </style:paragraph-properties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一二三" style:family="paragraph">
      <style:paragraph-properties fo:line-height="0.3888in" fo:margin-left="0.6187in" fo:text-indent="-0.2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8" style:parent-style-name="一下內文縮2" style:family="paragraph">
      <style:paragraph-properties fo:line-height="0.3888in" fo:margin-left="0.9243in" fo:text-indent="-0.2333in">
        <style:tab-stops/>
      </style:paragraph-properties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註腳參照" style:family="text">
      <style:text-properties fo:font-size="16pt" style:font-size-asian="16pt" style:font-size-complex="16pt"/>
    </style:style>
    <style:style style:name="P83" style:parent-style-name="表格內文16行高" style:family="paragraph">
      <style:paragraph-properties fo:text-align="justify" fo:line-height="0.1944in" fo:margin-left="0.0548in" fo:text-indent="-0.0548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letter-spacing="-0.0069in" fo:font-size="12pt" style:font-size-asian="12pt" style:font-size-complex="12pt"/>
    </style:style>
    <style:style style:name="T89" style:parent-style-name="預設段落字型" style:family="text">
      <style:text-properties fo:letter-spacing="-0.0069in" fo:font-size="12pt" style:font-size-asian="12pt" style:font-size-complex="12pt"/>
    </style:style>
    <style:style style:name="T90" style:parent-style-name="預設段落字型" style:family="text">
      <style:text-properties fo:letter-spacing="-0.0069in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P115" style:parent-style-name="一下內文縮2" style:family="paragraph">
      <style:paragraph-properties fo:line-height="0.3888in" fo:margin-left="0.9243in" fo:text-indent="-0.2333in">
        <style:tab-stops/>
      </style:paragraph-properties>
      <style:text-properties fo:font-size="16pt" style:font-size-asian="16pt" style:font-size-complex="16pt"/>
    </style:style>
    <style:style style:name="P116" style:parent-style-name="一二三" style:family="paragraph">
      <style:paragraph-properties fo:line-height="0.3888in" fo:margin-left="0.6187in" fo:text-indent="-0.2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7" style:parent-style-name="一下內文縮2" style:family="paragraph">
      <style:paragraph-properties fo:line-height="0.3888in" fo:margin-left="0.9243in" fo:text-indent="-0.2333in">
        <style:tab-stops/>
      </style:paragraph-properties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style:text-position="super 50%" fo:font-size="16pt" style:font-size-asian="16pt" style:font-size-complex="16pt"/>
    </style:style>
    <style:style style:name="P154" style:parent-style-name="表格內文16行高" style:family="paragraph">
      <style:paragraph-properties fo:line-height="0.1944in" fo:margin-left="0.0548in" fo:text-indent="-0.0548in">
        <style:tab-stops/>
      </style:paragraph-properties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T172" style:parent-style-name="預設段落字型" style:family="text">
      <style:text-properties fo:font-size="16pt" style:font-size-asian="16pt" style:font-size-complex="16pt"/>
    </style:style>
    <style:style style:name="T173" style:parent-style-name="預設段落字型" style:family="text">
      <style:text-properties fo:font-size="16pt" style:font-size-asian="16pt" style:font-size-complex="16pt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P195" style:parent-style-name="一下內文縮2" style:family="paragraph">
      <style:paragraph-properties fo:line-height="0.3888in" fo:margin-left="0.9243in" fo:text-indent="-0.2333in">
        <style:tab-stops/>
      </style:paragraph-properties>
      <style:text-properties fo:font-size="16pt" style:font-size-asian="16pt" style:font-size-complex="16pt"/>
    </style:style>
    <style:style style:name="P196" style:parent-style-name="一下內文縮2" style:family="paragraph">
      <style:paragraph-properties fo:line-height="0.3888in" fo:margin-left="0.9243in" fo:text-indent="-0.2333in">
        <style:tab-stops/>
      </style:paragraph-properties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202" style:parent-style-name="預設段落字型" style:family="text">
      <style:text-properties fo:font-size="16pt" style:font-size-asian="16pt" style:font-size-complex="16pt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T204" style:parent-style-name="預設段落字型" style:family="text">
      <style:text-properties fo:font-size="16pt" style:font-size-asian="16pt" style:font-size-complex="16pt"/>
    </style:style>
    <style:style style:name="T205" style:parent-style-name="預設段落字型" style:family="text">
      <style:text-properties fo:font-size="16pt" style:font-size-asian="16pt" style:font-size-complex="16pt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207" style:parent-style-name="預設段落字型" style:family="text">
      <style:text-properties fo:font-size="16pt" style:font-size-asian="16pt" style:font-size-complex="16pt"/>
    </style:style>
    <style:style style:name="T208" style:parent-style-name="預設段落字型" style:family="text">
      <style:text-properties fo:font-size="16pt" style:font-size-asian="16pt" style:font-size-complex="16pt"/>
    </style:style>
    <style:style style:name="T209" style:parent-style-name="預設段落字型" style:family="text">
      <style:text-properties fo:font-size="16pt" style:font-size-asian="16pt" style:font-size-complex="16pt"/>
    </style:style>
    <style:style style:name="T210" style:parent-style-name="預設段落字型" style:family="text">
      <style:text-properties fo:font-size="16pt" style:font-size-asian="16pt" style:font-size-complex="16pt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T212" style:parent-style-name="預設段落字型" style:family="text">
      <style:text-properties fo:font-size="16pt" style:font-size-asian="16pt" style:font-size-complex="16pt"/>
    </style:style>
    <style:style style:name="T213" style:parent-style-name="預設段落字型" style:family="text">
      <style:text-properties fo:font-size="16pt" style:font-size-asian="16pt" style:font-size-complex="16pt"/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fo:font-size="16pt" style:font-size-asian="16pt" style:font-size-complex="16pt"/>
    </style:style>
    <style:style style:name="T218" style:parent-style-name="預設段落字型" style:family="text">
      <style:text-properties fo:font-size="16pt" style:font-size-asian="16pt" style:font-size-complex="16pt"/>
    </style:style>
    <style:style style:name="T219" style:parent-style-name="預設段落字型" style:family="text">
      <style:text-properties fo:font-size="16pt" style:font-size-asian="16pt" style:font-size-complex="16pt"/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T221" style:parent-style-name="預設段落字型" style:family="text">
      <style:text-properties fo:font-size="16pt" style:font-size-asian="16pt" style:font-size-complex="16pt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P227" style:parent-style-name="內文" style:family="paragraph">
      <style:paragraph-properties fo:line-height="0.3888in" fo:margin-left="0.6187in" fo:text-indent="-0.225in">
        <style:tab-stops/>
      </style:paragraph-properties>
    </style:style>
    <style:style style:name="T2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33" style:parent-style-name="一下內文縮2" style:family="paragraph">
      <style:paragraph-properties fo:line-height="0.3888in" fo:margin-left="0.5902in" fo:text-indent="0.4493in">
        <style:tab-stops/>
      </style:paragraph-properties>
    </style:style>
    <style:style style:name="T234" style:parent-style-name="預設段落字型" style:family="text">
      <style:text-properties fo:font-size="16pt" style:font-size-asian="16pt" style:font-size-complex="16pt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T236" style:parent-style-name="預設段落字型" style:family="text">
      <style:text-properties fo:font-size="16pt" style:font-size-asian="16pt" style:font-size-complex="16pt"/>
    </style:style>
    <style:style style:name="T237" style:parent-style-name="預設段落字型" style:family="text">
      <style:text-properties fo:font-size="16pt" style:font-size-asian="16pt" style:font-size-complex="16pt"/>
    </style:style>
    <style:style style:name="T238" style:parent-style-name="預設段落字型" style:family="text">
      <style:text-properties fo:font-size="16pt" style:font-size-asian="16pt" style:font-size-complex="16pt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fo:font-size="16pt" style:font-size-asian="16pt" style:font-size-complex="16pt"/>
    </style:style>
    <style:style style:name="T245" style:parent-style-name="預設段落字型" style:family="text">
      <style:text-properties fo:font-size="16pt" style:font-size-asian="16pt" style:font-size-complex="16pt"/>
    </style:style>
    <style:style style:name="T246" style:parent-style-name="預設段落字型" style:family="text">
      <style:text-properties fo:font-size="16pt" style:font-size-asian="16pt" style:font-size-complex="16pt"/>
    </style:style>
    <style:style style:name="T247" style:parent-style-name="預設段落字型" style:family="text">
      <style:text-properties fo:font-size="16pt" style:font-size-asian="16pt" style:font-size-complex="16pt"/>
    </style:style>
    <style:style style:name="T248" style:parent-style-name="預設段落字型" style:family="text">
      <style:text-properties fo:font-size="16pt" style:font-size-asian="16pt" style:font-size-complex="16pt"/>
    </style:style>
    <style:style style:name="T249" style:parent-style-name="預設段落字型" style:family="text">
      <style:text-properties fo:font-size="16pt" style:font-size-asian="16pt" style:font-size-complex="16pt"/>
    </style:style>
    <style:style style:name="T250" style:parent-style-name="預設段落字型" style:family="text">
      <style:text-properties fo:font-size="16pt" style:font-size-asian="16pt" style:font-size-complex="16pt"/>
    </style:style>
    <style:style style:name="T251" style:parent-style-name="預設段落字型" style:family="text">
      <style:text-properties fo:font-size="16pt" style:font-size-asian="16pt" style:font-size-complex="16pt"/>
    </style:style>
    <style:style style:name="T252" style:parent-style-name="預設段落字型" style:family="text">
      <style:text-properties fo:font-size="16pt" style:font-size-asian="16pt" style:font-size-complex="16pt"/>
    </style:style>
    <style:style style:name="T253" style:parent-style-name="預設段落字型" style:family="text">
      <style:text-properties fo:font-size="16pt" style:font-size-asian="16pt" style:font-size-complex="16pt"/>
    </style:style>
    <style:style style:name="T254" style:parent-style-name="預設段落字型" style:family="text">
      <style:text-properties fo:font-size="16pt" style:font-size-asian="16pt" style:font-size-complex="16pt"/>
    </style:style>
    <style:style style:name="T255" style:parent-style-name="預設段落字型" style:family="text">
      <style:text-properties fo:font-size="16pt" style:font-size-asian="16pt" style:font-size-complex="16pt"/>
    </style:style>
    <style:style style:name="T256" style:parent-style-name="預設段落字型" style:family="text">
      <style:text-properties fo:font-size="16pt" style:font-size-asian="16pt" style:font-size-complex="16pt"/>
    </style:style>
    <style:style style:name="T257" style:parent-style-name="預設段落字型" style:family="text">
      <style:text-properties fo:font-size="16pt" style:font-size-asian="16pt" style:font-size-complex="16pt"/>
    </style:style>
    <style:style style:name="T258" style:parent-style-name="預設段落字型" style:family="text">
      <style:text-properties fo:font-size="16pt" style:font-size-asian="16pt" style:font-size-complex="16pt"/>
    </style:style>
    <style:style style:name="T259" style:parent-style-name="預設段落字型" style:family="text">
      <style:text-properties fo:font-size="16pt" style:font-size-asian="16pt" style:font-size-complex="16pt"/>
    </style:style>
    <style:style style:name="T260" style:parent-style-name="預設段落字型" style:family="text">
      <style:text-properties fo:font-size="16pt" style:font-size-asian="16pt" style:font-size-complex="16pt"/>
    </style:style>
    <style:style style:name="T261" style:parent-style-name="預設段落字型" style:family="text">
      <style:text-properties fo:font-size="16pt" style:font-size-asian="16pt" style:font-size-complex="16pt"/>
    </style:style>
    <style:style style:name="T262" style:parent-style-name="預設段落字型" style:family="text">
      <style:text-properties fo:font-size="16pt" style:font-size-asian="16pt" style:font-size-complex="16pt"/>
    </style:style>
    <style:style style:name="T263" style:parent-style-name="預設段落字型" style:family="text">
      <style:text-properties fo:font-size="16pt" style:font-size-asian="16pt" style:font-size-complex="16pt"/>
    </style:style>
    <style:style style:name="T264" style:parent-style-name="預設段落字型" style:family="text">
      <style:text-properties fo:font-size="16pt" style:font-size-asian="16pt" style:font-size-complex="16pt"/>
    </style:style>
    <style:style style:name="T265" style:parent-style-name="預設段落字型" style:family="text">
      <style:text-properties fo:font-size="16pt" style:font-size-asian="16pt" style:font-size-complex="16pt"/>
    </style:style>
    <style:style style:name="T266" style:parent-style-name="預設段落字型" style:family="text">
      <style:text-properties fo:font-size="16pt" style:font-size-asian="16pt" style:font-size-complex="16pt"/>
    </style:style>
    <style:style style:name="T267" style:parent-style-name="預設段落字型" style:family="text">
      <style:text-properties fo:font-size="16pt" style:font-size-asian="16pt" style:font-size-complex="16pt"/>
    </style:style>
    <style:style style:name="T268" style:parent-style-name="預設段落字型" style:family="text">
      <style:text-properties fo:font-size="16pt" style:font-size-asian="16pt" style:font-size-complex="16pt"/>
    </style:style>
    <style:style style:name="T269" style:parent-style-name="預設段落字型" style:family="text">
      <style:text-properties fo:font-size="16pt" style:font-size-asian="16pt" style:font-size-complex="16pt"/>
    </style:style>
    <style:style style:name="T270" style:parent-style-name="預設段落字型" style:family="text">
      <style:text-properties fo:font-size="16pt" style:font-size-asian="16pt" style:font-size-complex="16pt"/>
    </style:style>
    <style:style style:name="T271" style:parent-style-name="預設段落字型" style:family="text">
      <style:text-properties fo:font-size="16pt" style:font-size-asian="16pt" style:font-size-complex="16pt"/>
    </style:style>
    <style:style style:name="T272" style:parent-style-name="預設段落字型" style:family="text">
      <style:text-properties fo:font-size="16pt" style:font-size-asian="16pt" style:font-size-complex="16pt"/>
    </style:style>
    <style:style style:name="T273" style:parent-style-name="預設段落字型" style:family="text">
      <style:text-properties fo:font-size="16pt" style:font-size-asian="16pt" style:font-size-complex="16pt"/>
    </style:style>
    <style:style style:name="T274" style:parent-style-name="預設段落字型" style:family="text">
      <style:text-properties fo:font-size="16pt" style:font-size-asian="16pt" style:font-size-complex="16pt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T276" style:parent-style-name="預設段落字型" style:family="text">
      <style:text-properties fo:font-size="16pt" style:font-size-asian="16pt" style:font-size-complex="16pt"/>
    </style:style>
    <style:style style:name="T277" style:parent-style-name="預設段落字型" style:family="text">
      <style:text-properties fo:font-size="16pt" style:font-size-asian="16pt" style:font-size-complex="16pt"/>
    </style:style>
    <style:style style:name="T278" style:parent-style-name="預設段落字型" style:family="text">
      <style:text-properties fo:font-size="16pt" style:font-size-asian="16pt" style:font-size-complex="16pt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280" style:parent-style-name="預設段落字型" style:family="text">
      <style:text-properties fo:font-size="16pt" style:font-size-asian="16pt" style:font-size-complex="16pt"/>
    </style:style>
    <style:style style:name="T281" style:parent-style-name="預設段落字型" style:family="text">
      <style:text-properties fo:font-size="16pt" style:font-size-asian="16pt" style:font-size-complex="16pt"/>
    </style:style>
    <style:style style:name="T282" style:parent-style-name="預設段落字型" style:family="text">
      <style:text-properties fo:font-size="16pt" style:font-size-asian="16pt" style:font-size-complex="16pt"/>
    </style:style>
    <style:style style:name="T283" style:parent-style-name="預設段落字型" style:family="text">
      <style:text-properties fo:font-size="16pt" style:font-size-asian="16pt" style:font-size-complex="16pt"/>
    </style:style>
    <style:style style:name="T284" style:parent-style-name="預設段落字型" style:family="text">
      <style:text-properties fo:font-size="16pt" style:font-size-asian="16pt" style:font-size-complex="16pt"/>
    </style:style>
    <style:style style:name="T285" style:parent-style-name="預設段落字型" style:family="text">
      <style:text-properties fo:font-size="16pt" style:font-size-asian="16pt" style:font-size-complex="16pt"/>
    </style:style>
    <style:style style:name="T286" style:parent-style-name="預設段落字型" style:family="text">
      <style:text-properties fo:font-size="16pt" style:font-size-asian="16pt" style:font-size-complex="16pt"/>
    </style:style>
    <style:style style:name="T287" style:parent-style-name="預設段落字型" style:family="text">
      <style:text-properties fo:font-size="16pt" style:font-size-asian="16pt" style:font-size-complex="16pt"/>
    </style:style>
    <style:style style:name="T288" style:parent-style-name="預設段落字型" style:family="text">
      <style:text-properties fo:font-size="16pt" style:font-size-asian="16pt" style:font-size-complex="16pt"/>
    </style:style>
    <style:style style:name="T289" style:parent-style-name="預設段落字型" style:family="text">
      <style:text-properties fo:font-size="16pt" style:font-size-asian="16pt" style:font-size-complex="16pt"/>
    </style:style>
    <style:style style:name="T290" style:parent-style-name="預設段落字型" style:family="text">
      <style:text-properties fo:font-size="16pt" style:font-size-asian="16pt" style:font-size-complex="16pt"/>
    </style:style>
    <style:style style:name="T291" style:parent-style-name="預設段落字型" style:family="text">
      <style:text-properties fo:font-size="16pt" style:font-size-asian="16pt" style:font-size-complex="16pt"/>
    </style:style>
    <style:style style:name="T292" style:parent-style-name="預設段落字型" style:family="text">
      <style:text-properties fo:font-size="16pt" style:font-size-asian="16pt" style:font-size-complex="16pt"/>
    </style:style>
    <style:style style:name="T293" style:parent-style-name="預設段落字型" style:family="text">
      <style:text-properties fo:font-size="16pt" style:font-size-asian="16pt" style:font-size-complex="16pt"/>
    </style:style>
    <style:style style:name="T294" style:parent-style-name="預設段落字型" style:family="text">
      <style:text-properties fo:font-size="16pt" style:font-size-asian="16pt" style:font-size-complex="16pt"/>
    </style:style>
    <style:style style:name="T295" style:parent-style-name="預設段落字型" style:family="text">
      <style:text-properties fo:font-size="16pt" style:font-size-asian="16pt" style:font-size-complex="16pt"/>
    </style:style>
    <style:style style:name="T296" style:parent-style-name="預設段落字型" style:family="text">
      <style:text-properties style:text-position="super 50%" fo:font-size="16pt" style:font-size-asian="16pt" style:font-size-complex="16pt"/>
    </style:style>
    <style:style style:name="P297" style:parent-style-name="表格內文16行高" style:family="paragraph">
      <style:paragraph-properties fo:line-height="0.1944in" fo:margin-left="0.0548in" fo:text-indent="-0.0548in">
        <style:tab-stops/>
      </style:paragraph-properties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P302" style:parent-style-name="表格內文16行高" style:family="paragraph">
      <style:paragraph-properties fo:line-height="0.1944in" fo:margin-left="0.0472in" fo:text-indent="-0.0472in">
        <style:tab-stops/>
      </style:paragraph-properties>
      <style:text-properties fo:font-size="12pt" style:font-size-asian="12pt" style:font-size-complex="12pt"/>
    </style:style>
    <style:style style:name="T303" style:parent-style-name="預設段落字型" style:family="text">
      <style:text-properties fo:font-size="16pt" style:font-size-asian="16pt" style:font-size-complex="16pt"/>
    </style:style>
    <style:style style:name="T304" style:parent-style-name="預設段落字型" style:family="text">
      <style:text-properties fo:font-size="16pt" style:font-size-asian="16pt" style:font-size-complex="16pt"/>
    </style:style>
    <style:style style:name="T305" style:parent-style-name="預設段落字型" style:family="text">
      <style:text-properties fo:font-size="16pt" style:font-size-asian="16pt" style:font-size-complex="16pt"/>
    </style:style>
    <style:style style:name="T306" style:parent-style-name="預設段落字型" style:family="text">
      <style:text-properties fo:font-size="16pt" style:font-size-asian="16pt" style:font-size-complex="16pt"/>
    </style:style>
    <style:style style:name="T307" style:parent-style-name="預設段落字型" style:family="text">
      <style:text-properties fo:font-size="16pt" style:font-size-asian="16pt" style:font-size-complex="16pt"/>
    </style:style>
    <style:style style:name="T308" style:parent-style-name="預設段落字型" style:family="text">
      <style:text-properties fo:font-size="16pt" style:font-size-asian="16pt" style:font-size-complex="16pt"/>
    </style:style>
    <style:style style:name="T309" style:parent-style-name="預設段落字型" style:family="text">
      <style:text-properties fo:font-size="16pt" style:font-size-asian="16pt" style:font-size-complex="16pt"/>
    </style:style>
    <style:style style:name="T310" style:parent-style-name="預設段落字型" style:family="text">
      <style:text-properties fo:font-size="16pt" style:font-size-asian="16pt" style:font-size-complex="16pt"/>
    </style:style>
    <style:style style:name="T311" style:parent-style-name="預設段落字型" style:family="text">
      <style:text-properties fo:font-size="16pt" style:font-size-asian="16pt" style:font-size-complex="16pt"/>
    </style:style>
    <style:style style:name="T312" style:parent-style-name="預設段落字型" style:family="text">
      <style:text-properties fo:font-size="16pt" style:font-size-asian="16pt" style:font-size-complex="16pt"/>
    </style:style>
    <style:style style:name="T313" style:parent-style-name="預設段落字型" style:family="text">
      <style:text-properties fo:font-size="16pt" style:font-size-asian="16pt" style:font-size-complex="16pt"/>
    </style:style>
    <style:style style:name="T314" style:parent-style-name="預設段落字型" style:family="text">
      <style:text-properties fo:font-size="16pt" style:font-size-asian="16pt" style:font-size-complex="16pt"/>
    </style:style>
    <style:style style:name="T315" style:parent-style-name="預設段落字型" style:family="text">
      <style:text-properties fo:font-size="16pt" style:font-size-asian="16pt" style:font-size-complex="16pt"/>
    </style:style>
    <style:style style:name="T316" style:parent-style-name="預設段落字型" style:family="text">
      <style:text-properties fo:font-size="16pt" style:font-size-asian="16pt" style:font-size-complex="16pt"/>
    </style:style>
    <style:style style:name="T317" style:parent-style-name="預設段落字型" style:family="text">
      <style:text-properties fo:font-size="16pt" style:font-size-asian="16pt" style:font-size-complex="16pt"/>
    </style:style>
    <style:style style:name="T318" style:parent-style-name="預設段落字型" style:family="text">
      <style:text-properties fo:font-size="16pt" style:font-size-asian="16pt" style:font-size-complex="16pt"/>
    </style:style>
    <style:style style:name="T319" style:parent-style-name="預設段落字型" style:family="text">
      <style:text-properties fo:font-size="16pt" style:font-size-asian="16pt" style:font-size-complex="16pt"/>
    </style:style>
    <style:style style:name="T320" style:parent-style-name="預設段落字型" style:family="text">
      <style:text-properties fo:font-size="16pt" style:font-size-asian="16pt" style:font-size-complex="16pt"/>
    </style:style>
    <style:style style:name="P321" style:parent-style-name="內文" style:family="paragraph">
      <style:paragraph-properties fo:line-height="0.3888in" fo:margin-left="0.6187in" fo:text-indent="-0.225in">
        <style:tab-stops/>
      </style:paragraph-properties>
    </style:style>
    <style:style style:name="T3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line-height="0.3888in" fo:margin-left="0.5902in" fo:text-indent="0.4493in">
        <style:tab-stops/>
      </style:paragraph-properties>
    </style:style>
    <style:style style:name="T335" style:parent-style-name="預設段落字型" style:family="text">
      <style:text-properties fo:font-size="16pt" style:font-size-asian="16pt" style:font-size-complex="16pt"/>
    </style:style>
    <style:style style:name="T336" style:parent-style-name="預設段落字型" style:family="text">
      <style:text-properties fo:font-size="16pt" style:font-size-asian="16pt" style:font-size-complex="16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fo:font-size="16pt" style:font-size-asian="16pt" style:font-size-complex="16pt"/>
    </style:style>
    <style:style style:name="T339" style:parent-style-name="預設段落字型" style:family="text">
      <style:text-properties fo:font-size="16pt" style:font-size-asian="16pt" style:font-size-complex="16pt"/>
    </style:style>
    <style:style style:name="T340" style:parent-style-name="預設段落字型" style:family="text">
      <style:text-properties fo:font-size="16pt" style:font-size-asian="16pt" style:font-size-complex="16pt"/>
    </style:style>
    <style:style style:name="T341" style:parent-style-name="預設段落字型" style:family="text">
      <style:text-properties fo:font-size="16pt" style:font-size-asian="16pt" style:font-size-complex="16pt"/>
    </style:style>
    <style:style style:name="T342" style:parent-style-name="預設段落字型" style:family="text">
      <style:text-properties fo:font-size="16pt" style:font-size-asian="16pt" style:font-size-complex="16pt"/>
    </style:style>
    <style:style style:name="T343" style:parent-style-name="預設段落字型" style:family="text">
      <style:text-properties fo:font-size="16pt" style:font-size-asian="16pt" style:font-size-complex="16pt"/>
    </style:style>
    <style:style style:name="T344" style:parent-style-name="預設段落字型" style:family="text">
      <style:text-properties fo:font-size="16pt" style:font-size-asian="16pt" style:font-size-complex="16pt"/>
    </style:style>
    <style:style style:name="T345" style:parent-style-name="預設段落字型" style:family="text">
      <style:text-properties fo:font-size="16pt" style:font-size-asian="16pt" style:font-size-complex="16pt"/>
    </style:style>
    <style:style style:name="T346" style:parent-style-name="預設段落字型" style:family="text">
      <style:text-properties fo:font-size="16pt" style:font-size-asian="16pt" style:font-size-complex="16pt"/>
    </style:style>
    <style:style style:name="T347" style:parent-style-name="預設段落字型" style:family="text">
      <style:text-properties fo:font-size="16pt" style:font-size-asian="16pt" style:font-size-complex="16pt"/>
    </style:style>
    <style:style style:name="T348" style:parent-style-name="預設段落字型" style:family="text">
      <style:text-properties fo:font-size="16pt" style:font-size-asian="16pt" style:font-size-complex="16pt"/>
    </style:style>
    <style:style style:name="T349" style:parent-style-name="預設段落字型" style:family="text">
      <style:text-properties fo:font-size="16pt" style:font-size-asian="16pt" style:font-size-complex="16pt"/>
    </style:style>
    <style:style style:name="T350" style:parent-style-name="預設段落字型" style:family="text">
      <style:text-properties fo:font-size="16pt" style:font-size-asian="16pt" style:font-size-complex="16pt"/>
    </style:style>
    <style:style style:name="T351" style:parent-style-name="預設段落字型" style:family="text">
      <style:text-properties fo:font-size="16pt" style:font-size-asian="16pt" style:font-size-complex="16pt"/>
    </style:style>
    <style:style style:name="T352" style:parent-style-name="預設段落字型" style:family="text">
      <style:text-properties fo:font-size="16pt" style:font-size-asian="16pt" style:font-size-complex="16pt"/>
    </style:style>
    <style:style style:name="T353" style:parent-style-name="預設段落字型" style:family="text">
      <style:text-properties fo:font-size="16pt" style:font-size-asian="16pt" style:font-size-complex="16pt"/>
    </style:style>
    <style:style style:name="T354" style:parent-style-name="預設段落字型" style:family="text">
      <style:text-properties fo:font-size="16pt" style:font-size-asian="16pt" style:font-size-complex="16pt"/>
    </style:style>
    <style:style style:name="T355" style:parent-style-name="預設段落字型" style:family="text">
      <style:text-properties fo:font-size="16pt" style:font-size-asian="16pt" style:font-size-complex="16pt"/>
    </style:style>
    <style:style style:name="T356" style:parent-style-name="預設段落字型" style:family="text">
      <style:text-properties fo:font-size="16pt" style:font-size-asian="16pt" style:font-size-complex="16pt"/>
    </style:style>
    <style:style style:name="T357" style:parent-style-name="預設段落字型" style:family="text">
      <style:text-properties fo:font-size="16pt" style:font-size-asian="16pt" style:font-size-complex="16pt"/>
    </style:style>
    <style:style style:name="T358" style:parent-style-name="預設段落字型" style:family="text">
      <style:text-properties fo:font-size="16pt" style:font-size-asian="16pt" style:font-size-complex="16pt"/>
    </style:style>
    <style:style style:name="T359" style:parent-style-name="預設段落字型" style:family="text">
      <style:text-properties fo:font-size="16pt" style:font-size-asian="16pt" style:font-size-complex="16pt"/>
    </style:style>
    <style:style style:name="T360" style:parent-style-name="預設段落字型" style:family="text">
      <style:text-properties fo:font-size="16pt" style:font-size-asian="16pt" style:font-size-complex="16pt"/>
    </style:style>
    <style:style style:name="T361" style:parent-style-name="預設段落字型" style:family="text">
      <style:text-properties fo:font-size="16pt" style:font-size-asian="16pt" style:font-size-complex="16pt"/>
    </style:style>
    <style:style style:name="T362" style:parent-style-name="預設段落字型" style:family="text">
      <style:text-properties fo:font-size="16pt" style:font-size-asian="16pt" style:font-size-complex="16pt"/>
    </style:style>
    <style:style style:name="T363" style:parent-style-name="預設段落字型" style:family="text">
      <style:text-properties fo:font-size="16pt" style:font-size-asian="16pt" style:font-size-complex="16pt"/>
    </style:style>
    <style:style style:name="T364" style:parent-style-name="預設段落字型" style:family="text">
      <style:text-properties fo:font-size="16pt" style:font-size-asian="16pt" style:font-size-complex="16pt"/>
    </style:style>
    <style:style style:name="T365" style:parent-style-name="預設段落字型" style:family="text">
      <style:text-properties fo:font-size="16pt" style:font-size-asian="16pt" style:font-size-complex="16pt"/>
    </style:style>
    <style:style style:name="T366" style:parent-style-name="預設段落字型" style:family="text">
      <style:text-properties fo:font-size="16pt" style:font-size-asian="16pt" style:font-size-complex="16pt"/>
    </style:style>
    <style:style style:name="T367" style:parent-style-name="預設段落字型" style:family="text">
      <style:text-properties fo:font-size="16pt" style:font-size-asian="16pt" style:font-size-complex="16pt"/>
    </style:style>
    <style:style style:name="T368" style:parent-style-name="預設段落字型" style:family="text">
      <style:text-properties fo:font-size="16pt" style:font-size-asian="16pt" style:font-size-complex="16pt"/>
    </style:style>
    <style:style style:name="T369" style:parent-style-name="預設段落字型" style:family="text">
      <style:text-properties fo:font-size="16pt" style:font-size-asian="16pt" style:font-size-complex="16pt"/>
    </style:style>
    <style:style style:name="T370" style:parent-style-name="預設段落字型" style:family="text">
      <style:text-properties fo:font-size="16pt" style:font-size-asian="16pt" style:font-size-complex="16pt"/>
    </style:style>
    <style:style style:name="T371" style:parent-style-name="預設段落字型" style:family="text">
      <style:text-properties fo:font-size="16pt" style:font-size-asian="16pt" style:font-size-complex="16pt"/>
    </style:style>
    <style:style style:name="T372" style:parent-style-name="預設段落字型" style:family="text">
      <style:text-properties fo:font-size="16pt" style:font-size-asian="16pt" style:font-size-complex="16pt"/>
    </style:style>
    <style:style style:name="T373" style:parent-style-name="預設段落字型" style:family="text">
      <style:text-properties fo:font-size="16pt" style:font-size-asian="16pt" style:font-size-complex="16pt"/>
    </style:style>
    <style:style style:name="T374" style:parent-style-name="預設段落字型" style:family="text">
      <style:text-properties fo:font-size="16pt" style:font-size-asian="16pt" style:font-size-complex="16pt"/>
    </style:style>
    <style:style style:name="T375" style:parent-style-name="預設段落字型" style:family="text">
      <style:text-properties fo:font-size="16pt" style:font-size-asian="16pt" style:font-size-complex="16pt"/>
    </style:style>
    <style:style style:name="T376" style:parent-style-name="預設段落字型" style:family="text">
      <style:text-properties fo:font-size="16pt" style:font-size-asian="16pt" style:font-size-complex="16pt"/>
    </style:style>
    <style:style style:name="T377" style:parent-style-name="預設段落字型" style:family="text">
      <style:text-properties fo:font-size="16pt" style:font-size-asian="16pt" style:font-size-complex="16pt"/>
    </style:style>
    <style:style style:name="T378" style:parent-style-name="預設段落字型" style:family="text">
      <style:text-properties fo:font-size="16pt" style:font-size-asian="16pt" style:font-size-complex="16pt"/>
    </style:style>
    <style:style style:name="T379" style:parent-style-name="預設段落字型" style:family="text">
      <style:text-properties fo:font-size="16pt" style:font-size-asian="16pt" style:font-size-complex="16pt"/>
    </style:style>
    <style:style style:name="T380" style:parent-style-name="預設段落字型" style:family="text">
      <style:text-properties fo:font-size="16pt" style:font-size-asian="16pt" style:font-size-complex="16pt"/>
    </style:style>
    <style:style style:name="T381" style:parent-style-name="預設段落字型" style:family="text">
      <style:text-properties fo:font-size="16pt" style:font-size-asian="16pt" style:font-size-complex="16pt"/>
    </style:style>
    <style:style style:name="T382" style:parent-style-name="預設段落字型" style:family="text">
      <style:text-properties fo:font-size="16pt" style:font-size-asian="16pt" style:font-size-complex="16pt"/>
    </style:style>
    <style:style style:name="T383" style:parent-style-name="預設段落字型" style:family="text">
      <style:text-properties fo:font-size="16pt" style:font-size-asian="16pt" style:font-size-complex="16pt"/>
    </style:style>
    <style:style style:name="T384" style:parent-style-name="預設段落字型" style:family="text">
      <style:text-properties fo:font-size="16pt" style:font-size-asian="16pt" style:font-size-complex="16pt"/>
    </style:style>
    <style:style style:name="T385" style:parent-style-name="預設段落字型" style:family="text">
      <style:text-properties fo:font-size="16pt" style:font-size-asian="16pt" style:font-size-complex="16pt"/>
    </style:style>
    <style:style style:name="P386" style:parent-style-name="內文" style:family="paragraph">
      <style:paragraph-properties fo:line-height="0.3888in" fo:margin-left="0.6187in" fo:text-indent="-0.2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fo:line-height="0.3888in" fo:margin-left="0.5902in" fo:text-indent="0.4493in">
        <style:tab-stops/>
      </style:paragraph-properties>
      <style:text-properties fo:font-size="16pt" style:font-size-asian="16pt" style:font-size-complex="16pt"/>
    </style:style>
    <style:style style:name="P388" style:parent-style-name="內文" style:family="paragraph">
      <style:paragraph-properties fo:line-height="0.3888in" fo:margin-left="0.6187in" fo:text-indent="-0.2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fo:line-height="0.3888in" fo:margin-left="0.5902in" fo:text-indent="0.4493in">
        <style:tab-stops/>
      </style:paragraph-properties>
    </style:style>
    <style:style style:name="T390" style:parent-style-name="預設段落字型" style:family="text">
      <style:text-properties fo:font-size="16pt" style:font-size-asian="16pt" style:font-size-complex="16pt"/>
    </style:style>
    <style:style style:name="T391" style:parent-style-name="預設段落字型" style:family="text">
      <style:text-properties fo:font-size="16pt" style:font-size-asian="16pt" style:font-size-complex="16pt"/>
    </style:style>
    <style:style style:name="T392" style:parent-style-name="預設段落字型" style:family="text">
      <style:text-properties fo:font-size="16pt" style:font-size-asian="16pt" style:font-size-complex="16pt"/>
    </style:style>
    <style:style style:name="T393" style:parent-style-name="預設段落字型" style:family="text">
      <style:text-properties fo:font-size="16pt" style:font-size-asian="16pt" style:font-size-complex="16pt"/>
    </style:style>
    <style:style style:name="T394" style:parent-style-name="預設段落字型" style:family="text">
      <style:text-properties fo:font-size="16pt" style:font-size-asian="16pt" style:font-size-complex="16pt"/>
    </style:style>
    <style:style style:name="T395" style:parent-style-name="預設段落字型" style:family="text">
      <style:text-properties fo:font-size="16pt" style:font-size-asian="16pt" style:font-size-complex="16pt"/>
    </style:style>
    <style:style style:name="T396" style:parent-style-name="預設段落字型" style:family="text">
      <style:text-properties fo:font-size="16pt" style:font-size-asian="16pt" style:font-size-complex="16pt"/>
    </style:style>
    <style:style style:name="T397" style:parent-style-name="預設段落字型" style:family="text">
      <style:text-properties fo:font-size="16pt" style:font-size-asian="16pt" style:font-size-complex="16pt"/>
    </style:style>
    <style:style style:name="T398" style:parent-style-name="預設段落字型" style:family="text">
      <style:text-properties fo:font-size="16pt" style:font-size-asian="16pt" style:font-size-complex="16pt"/>
    </style:style>
    <style:style style:name="T399" style:parent-style-name="預設段落字型" style:family="text">
      <style:text-properties fo:font-size="16pt" style:font-size-asian="16pt" style:font-size-complex="16pt"/>
    </style:style>
    <style:style style:name="T400" style:parent-style-name="預設段落字型" style:family="text">
      <style:text-properties fo:font-size="16pt" style:font-size-asian="16pt" style:font-size-complex="16pt"/>
    </style:style>
    <style:style style:name="T401" style:parent-style-name="預設段落字型" style:family="text">
      <style:text-properties fo:font-size="16pt" style:font-size-asian="16pt" style:font-size-complex="16pt"/>
    </style:style>
    <style:style style:name="T402" style:parent-style-name="預設段落字型" style:family="text">
      <style:text-properties fo:font-size="16pt" style:font-size-asian="16pt" style:font-size-complex="16pt"/>
    </style:style>
    <style:style style:name="T403" style:parent-style-name="預設段落字型" style:family="text">
      <style:text-properties fo:font-size="16pt" style:font-size-asian="16pt" style:font-size-complex="16pt"/>
    </style:style>
    <style:style style:name="T404" style:parent-style-name="預設段落字型" style:family="text">
      <style:text-properties fo:font-size="16pt" style:font-size-asian="16pt" style:font-size-complex="16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40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Toc508876770"/><text:span text:style-name="T6">11</text:span><text:span text:style-name="T7">1</text:span><text:span text:style-name="T8">年度中央政府總預算案有關推動性別平等之重要決議事項-各機關辦理情形彙總報告</text:span></text:p>
      <text:p text:style-name="P9"><text:bookmark-start text:name="_Toc502243359"/><text:bookmark-start text:name="_Toc1143623"/><text:bookmark-start text:name="_Toc96502603"/><text:bookmark-end text:name="_Toc508876770"/>三、小結<text:bookmark-end text:name="_Toc502243359"/><text:bookmark-end text:name="_Toc1143623"/><text:bookmark-end text:name="_Toc96502603"/></text:p>
      <text:p text:style-name="P10"><text:span text:style-name="T11">本院審議</text:span><text:span text:style-name="T12">11</text:span><text:span text:style-name="T13">1</text:span><text:span text:style-name="T14">年度中央政府總預算案有關推動性別平等重要決議事項之推動情形，經參酌各機關於1</text:span><text:span text:style-name="T15">1</text:span><text:span text:style-name="T16">2</text:span><text:span text:style-name="T17">年度單位預算案所提具</text:span><text:span text:style-name="T18">前述重要決議</text:span><text:span text:style-name="T19">之辦理情形，</text:span><text:span text:style-name="T20">多已依本院決議持續辦理中，或依決議向</text:span><text:span text:style-name="T21">本院</text:span><text:span text:style-name="T22">各委員會</text:span><text:span text:style-name="T23">提出書面</text:span><text:span text:style-name="T24">或</text:span><text:span text:style-name="T25">專案報告等進行說明</text:span><text:span text:style-name="T26">。茲就各機關仍待賡續加強推動之事項，簡要評估說明如下：</text:span></text:p>
      <text:p text:style-name="P27">(一)國際性別不平等指數較前次退後1名，惟仍名列亞洲首位，允宜審酌人口負成長及男女人口數差距擴增等趨勢，滾動檢討政府各項平權政策，俾落實性別平等</text:p>
      <text:p text:style-name="P28"><text:span text:style-name="T29">1.</text:span><text:span text:style-name="T30">行政院性平處</text:span><text:span text:style-name="T31">112</text:span><text:span text:style-name="T32">年1</text:span><text:span text:style-name="T33">月所發</text:span><text:span text:style-name="T34">布之</text:span><text:span text:style-name="T35">2023</text:span><text:span text:style-name="T36">年性別圖像</text:span><text:span text:style-name="T37">資料</text:span><text:span text:style-name="T38">，</text:span><text:span text:style-name="T39">依</text:span><text:span text:style-name="T40">聯合國開發計畫署(UNDP)性別不平等指數GII（Gender Inequality Index）</text:span><text:span text:style-name="T41">編算方式</text:span><text:span text:style-name="T42">計算，</text:span><text:span text:style-name="T43">20</text:span><text:span text:style-name="T44">21</text:span><text:span text:style-name="T45">年度我國性別平等表現</text:span><text:span text:style-name="T46">居</text:span><text:span text:style-name="T47">全球第</text:span><text:span text:style-name="T48">7</text:span><text:span text:style-name="T49">名</text:span><text:span text:style-name="T50">，較前次(2019年)</text:span><text:span text:style-name="T51">退後</text:span><text:span text:style-name="T52">1名</text:span><text:span text:style-name="T53">，</text:span><text:span text:style-name="T54">惟仍名列</text:span><text:span text:style-name="T55">亞洲</text:span><text:span text:style-name="T56">第1名</text:span><text:span text:style-name="T57">；</text:span><text:span text:style-name="T58">另</text:span><text:span text:style-name="T59">依</text:span><text:span text:style-name="T60">世界經濟論壇（World Economic Forum，WEF）所編性別落差指數GGI(Gender Gap Index）</text:span><text:span text:style-name="T61">計算後</text:span><text:span text:style-name="T62">，與1</text:span><text:span text:style-name="T63">4</text:span><text:span text:style-name="T64">6</text:span><text:span text:style-name="T65">個評比國家比較，</text:span><text:span text:style-name="T66">202</text:span><text:span text:style-name="T67">2</text:span><text:span text:style-name="T68">年我國性別平等排名第</text:span><text:span text:style-name="T69">3</text:span><text:span text:style-name="T70">6</text:span><text:span text:style-name="T71">名，</text:span><text:span text:style-name="T72">較202</text:span><text:span text:style-name="T73">1年上升2</text:span><text:span text:style-name="T74">名</text:span><text:span text:style-name="T75">，</text:span><text:span text:style-name="T76">雖</text:span><text:span text:style-name="T77">優於鄰近新加坡(第5</text:span><text:span text:style-name="T78">0</text:span><text:span text:style-name="T79">名)及南韓(第10</text:span><text:span text:style-name="T80">0</text:span><text:span text:style-name="T81">名)等</text:span><text:span text:style-name="T82"><text:note text:note-class="footnote" text:id="_ftn0"><text:note-citation>1</text:note-citation><text:note-body><text:p text:style-name="P83"><text:span text:style-name="T84">資料來源</text:span><text:span text:style-name="T85">：行政院性平處202</text:span><text:span text:style-name="T86">3</text:span><text:span text:style-name="T87">年性別圖像</text:span><text:span text:style-name="T88">(202</text:span><text:span text:style-name="T89">3</text:span><text:span text:style-name="T90">年1月編印)</text:span><text:span text:style-name="T91">；(1)</text:span><text:span text:style-name="T92">聯合國開發計畫署(UNDP)</text:span><text:span text:style-name="T93">發</text:span><text:span text:style-name="T94">布性別不平等指數GII，以生殖健康、賦權及勞動市場3個領域之5項指標衡量各國性別平等情形</text:span><text:span text:style-name="T95">。(2)</text:span><text:span text:style-name="T96">世界經濟論壇(WEF)</text:span><text:span text:style-name="T97">發</text:span><text:span text:style-name="T98">布性別落差指數GGI，以「經濟參與和機會」、「教育程度」、「健康與生存」及「政治參與」4項次指數之14項變數衡量各國性別差距實況。</text:span></text:p></text:note-body></text:note></text:span><text:span text:style-name="T99">，惟於</text:span><text:span text:style-name="T100">「</text:span><text:span text:style-name="T101">經濟參與</text:span><text:span text:style-name="T102">和</text:span><text:span text:style-name="T103">機會</text:span><text:span text:style-name="T104">」</text:span><text:soft-page-break/><text:span text:style-name="T105">及</text:span><text:span text:style-name="T106">「</text:span><text:span text:style-name="T107">健康</text:span><text:span text:style-name="T108">與生</text:span><text:span text:style-name="T109">存</text:span><text:span text:style-name="T110">」</text:span><text:span text:style-name="T111">次指數</text:span><text:span text:style-name="T112">分別</text:span><text:span text:style-name="T113">低於新加坡及日本</text:span><text:span text:style-name="T114">。</text:span></text:p>
      <text:p text:style-name="P115">2.惟依據內政部統計，111年底我國戶籍登記人口2,326.46萬人，較110年底減少11.07萬人(減幅4.74‰)，已連續3年呈負成長；我國自102年起女性總人口超越男性，111年底國內男、女性人口數分別為1,149.91萬人及1,176.55萬人，全體人口性比例97.74(每百名女性對應男性人數)，較101年度之100.26，近10年男女人口差距逐年擴增。爰此，允宜審酌近年我國人口負成長及男女人口數差距擴增等趨勢，滾動檢討政府各項平權政策之完備性。</text:p>
      <text:p text:style-name="P116">(二)近年女性勞動參與率雖逐年提升，惟仍低於鄰近主要國家，中高齡就業率之提升、家務平均分擔及性別友善職場之保障維護等，仍待賡續研謀改善</text:p>
      <text:p text:style-name="P117"><text:span text:style-name="T118">1.</text:span><text:span text:style-name="T119">依據勞動部統計，</text:span><text:span text:style-name="T120">1</text:span><text:span text:style-name="T121">1</text:span><text:span text:style-name="T122">1</text:span><text:span text:style-name="T123">年度男、女性勞參率分別為6</text:span><text:span text:style-name="T124">7</text:span><text:span text:style-name="T125">.</text:span><text:span text:style-name="T126">14</text:span><text:span text:style-name="T127">%及51.</text:span><text:span text:style-name="T128">61</text:span><text:span text:style-name="T129">%，較</text:span><text:span text:style-name="T130">10</text:span><text:span text:style-name="T131">1</text:span><text:span text:style-name="T132">年度66.</text:span><text:span text:style-name="T133">83</text:span><text:span text:style-name="T134">%及</text:span><text:span text:style-name="T135">50</text:span><text:span text:style-name="T136">.</text:span><text:span text:style-name="T137">19</text:span><text:span text:style-name="T138">%上升，</text:span><text:span text:style-name="T139">近10年度</text:span><text:span text:style-name="T140">兩性間差距亦由16.</text:span><text:span text:style-name="T141">64</text:span><text:span text:style-name="T142">個百分點逐年縮減為15.</text:span><text:span text:style-name="T143">53</text:span><text:span text:style-name="T144">個百分點</text:span><text:span text:style-name="T145">，</text:span><text:span text:style-name="T146">惟我國女性勞參率仍較鄰近</text:span><text:span text:style-name="T147">南韓(53.3%)、</text:span><text:span text:style-name="T148">日本(53.</text:span><text:span text:style-name="T149">5</text:span><text:span text:style-name="T150">%)、香港(54.2%)及新加坡(6</text:span><text:span text:style-name="T151">4</text:span><text:span text:style-name="T152">.2%)為低</text:span><text:span text:style-name="T153"><text:note text:note-class="footnote" text:id="_ftn1"><text:note-citation>2</text:note-citation><text:note-body><text:p text:style-name="P154"><text:span text:style-name="T155">南韓、</text:span><text:span text:style-name="T156">日本、香港及新加坡之女性勞參率為</text:span><text:span text:style-name="T157">110</text:span><text:span text:style-name="T158">年度資料(資料來源：勞動部/勞動統計專網/性別統計專區/國際性別統計)</text:span><text:span text:style-name="T159">。</text:span></text:p></text:note-body></text:note></text:span><text:span text:style-name="T160">；另依各年齡組別觀察，我國女性勞參率於25至29歲間達到最高峰約9成，隨年齡增</text:span><text:soft-page-break/><text:span text:style-name="T161">加呈下降趨勢，</text:span><text:span text:style-name="T162">比較</text:span><text:span text:style-name="T163">111</text:span><text:span text:style-name="T164">年度</text:span><text:span text:style-name="T165">中高齡(45-64歲)女性及男性</text:span><text:span text:style-name="T166">勞參率</text:span><text:span text:style-name="T167">分別為</text:span><text:span text:style-name="T168">53</text:span><text:span text:style-name="T169">.</text:span><text:span text:style-name="T170">88</text:span><text:span text:style-name="T171">%及</text:span><text:span text:style-name="T172">7</text:span><text:span text:style-name="T173">7</text:span><text:span text:style-name="T174">.</text:span><text:span text:style-name="T175">79</text:span><text:span text:style-name="T176">%，</text:span><text:span text:style-name="T177">高齡(65歲</text:span><text:soft-page-break/><text:span text:style-name="T178">以上)女性及男性</text:span><text:span text:style-name="T179">勞參率</text:span><text:span text:style-name="T180">分別為5.</text:span><text:span text:style-name="T181">94</text:span><text:span text:style-name="T182">%及1</text:span><text:span text:style-name="T183">4</text:span><text:span text:style-name="T184">.</text:span><text:span text:style-name="T185">06</text:span><text:span text:style-name="T186">%</text:span><text:span text:style-name="T187">等，仍</text:span><text:span text:style-name="T188">存</text:span><text:span text:style-name="T189">相當差距</text:span><text:span text:style-name="T190">，</text:span><text:span text:style-name="T191">亟待重視並</text:span><text:span text:style-name="T192">賡續檢討</text:span><text:span text:style-name="T193">改善</text:span><text:span text:style-name="T194">。</text:span></text:p>
      <text:p text:style-name="P195">2.依主計總處111年12月人力資源統計月報，我國女性非勞動力497萬7千人，遠多於男性之321萬3千人，並以「料理家務」原因為首(約占50.31%)；男性則因「高齡、身心障礙」原因為主(約占47.46%)，兩性平均分擔家務觀念，仍待改善提升並加強宣導。</text:p>
      <text:p text:style-name="P196"><text:span text:style-name="T197">3.</text:span><text:span text:style-name="T198">司法院</text:span><text:span text:style-name="T199">大法官</text:span><text:span text:style-name="T200">於110年8月</text:span><text:span text:style-name="T201">作成</text:span><text:span text:style-name="T202">釋字第807號解釋，宣告勞動基準法第49條第1項限制女</text:span><text:span text:style-name="T203">性勞</text:span><text:span text:style-name="T204">工夜間工作之規定</text:span><text:span text:style-name="T205">違反憲法第7條保障性別平等之意旨</text:span><text:span text:style-name="T206">而失效</text:span><text:span text:style-name="T207">。另</text:span><text:span text:style-name="T208">111年</text:span><text:span text:style-name="T209">「</text:span><text:span text:style-name="T210">勞工生活及就業狀況調查</text:span><text:span text:style-name="T211">」</text:span><text:span text:style-name="T212">新增</text:span><text:span text:style-name="T213">調查</text:span><text:span text:style-name="T214">勞工夜間工作情形，需夜間工作</text:span><text:span text:style-name="T215">占</text:span><text:span text:style-name="T216">10.7%，依性別區分，男性勞工需夜間工作14.3%，女性勞工需夜間工作7.1%</text:span><text:span text:style-name="T217">，兩性差距為</text:span><text:span text:style-name="T218">7.2個百分點</text:span><text:span text:style-name="T219">，</text:span><text:span text:style-name="T220">保障</text:span><text:span text:style-name="T221">性</text:span><text:span text:style-name="T222">別</text:span><text:span text:style-name="T223">工作權之平等</text:span><text:span text:style-name="T224">，</text:span><text:span text:style-name="T225">仍待檢討落實</text:span><text:span text:style-name="T226">。</text:span></text:p>
      <text:p text:style-name="P227"><text:span text:style-name="T228">(</text:span><text:span text:style-name="T229">三</text:span><text:span text:style-name="T230">)高等教育階段仍存「男理工、女人文」之性別隔離現象，女性研發人力占比</text:span><text:span text:style-name="T231">未及3成且未見增長</text:span><text:span text:style-name="T232">，仍待賡續檢討精進</text:span></text:p>
      <text:p text:style-name="P233"><text:span text:style-name="T234">1</text:span><text:span text:style-name="T235">11</text:span><text:span text:style-name="T236">學年度我國大專院校學生約1</text:span><text:span text:style-name="T237">14.01</text:span><text:span text:style-name="T238">萬人，女性學生</text:span><text:span text:style-name="T239">57</text:span><text:span text:style-name="T240">.</text:span><text:span text:style-name="T241">59</text:span><text:span text:style-name="T242">萬人，占比約50.</text:span><text:span text:style-name="T243">5</text:span><text:span text:style-name="T244">1</text:span><text:span text:style-name="T245">%，其中</text:span><text:span text:style-name="T246">人文</text:span><text:span text:style-name="T247">類及社會類</text:span><text:soft-page-break/><text:span text:style-name="T248">女性學生分別占</text:span><text:span text:style-name="T249">6</text:span><text:span text:style-name="T250">4</text:span><text:span text:style-name="T251">.</text:span><text:span text:style-name="T252">79</text:span><text:span text:style-name="T253">%</text:span><text:span text:style-name="T254">及</text:span><text:span text:style-name="T255">60</text:span><text:span text:style-name="T256">.</text:span><text:span text:style-name="T257">05</text:span><text:span text:style-name="T258">%</text:span><text:span text:style-name="T259">，科技類則為</text:span><text:span text:style-name="T260">3</text:span><text:span text:style-name="T261">7</text:span><text:span text:style-name="T262">.</text:span><text:span text:style-name="T263">28</text:span><text:span text:style-name="T264">%</text:span><text:span text:style-name="T265">，「男理工、女人文」</text:span><text:span text:style-name="T266">之</text:span><text:span text:style-name="T267">性別</text:span><text:span text:style-name="T268">隔離</text:span><text:span text:style-name="T269">現象</text:span><text:span text:style-name="T270">仍待</text:span><text:span text:style-name="T271">研謀</text:span><text:span text:style-name="T272">改善</text:span><text:span text:style-name="T273">；</text:span><text:span text:style-name="T274">另依據</text:span><text:span text:style-name="T275">國家科學及技術委員會</text:span><text:span text:style-name="T276">統計，</text:span><text:span text:style-name="T277">1</text:span><text:span text:style-name="T278">10年我</text:span><text:span text:style-name="T279">國研發人力</text:span><text:span text:style-name="T280">全時約當數為28.7</text:span><text:span text:style-name="T281">萬人</text:span><text:span text:style-name="T282">年</text:span><text:span text:style-name="T283">，其中男性</text:span><text:span text:style-name="T284">2</text:span><text:span text:style-name="T285">1</text:span><text:span text:style-name="T286">.</text:span><text:span text:style-name="T287">4</text:span><text:span text:style-name="T288">萬人</text:span><text:span text:style-name="T289">年</text:span><text:span text:style-name="T290">，女性</text:span><text:span text:style-name="T291">7</text:span><text:span text:style-name="T292">.</text:span><text:span text:style-name="T293">3</text:span><text:span text:style-name="T294">萬人</text:span><text:span text:style-name="T295">年</text:span><text:span text:style-name="T296"><text:note text:note-class="footnote" text:id="_ftn2"><text:note-citation>3</text:note-citation><text:note-body><text:p text:style-name="P297"><text:span text:style-name="T298">資料來源：國家科學及技術委員會111年12月30日公布之</text:span><text:span text:style-name="T299">「110年</text:span><text:span text:style-name="T300">全國科技動態調查結果</text:span><text:span text:style-name="T301">」。</text:span></text:p><text:p text:style-name="P302"/></text:note-body></text:note></text:span><text:span text:style-name="T303">，女性占比約</text:span><text:span text:style-name="T304">2</text:span><text:span text:style-name="T305">5</text:span><text:span text:style-name="T306">.</text:span><text:span text:style-name="T307">44</text:span><text:span text:style-name="T308">%</text:span><text:span text:style-name="T309">，</text:span><text:span text:style-name="T310">與上年度</text:span><text:span text:style-name="T311">比</text:span><text:span text:style-name="T312">例</text:span><text:span text:style-name="T313">(</text:span><text:span text:style-name="T314">25.43%</text:span><text:span text:style-name="T315">)</text:span><text:span text:style-name="T316">未見明顯改善增長</text:span><text:span text:style-name="T317">，</text:span><text:span text:style-name="T318">亦</text:span><text:span text:style-name="T319">待賡續檢討精進</text:span><text:span text:style-name="T320">。</text:span></text:p>
      <text:p text:style-name="P321"><text:span text:style-name="T322">(</text:span><text:span text:style-name="T323">四</text:span><text:span text:style-name="T324">)</text:span><text:span text:style-name="T325">數位或網路性騷擾</text:span><text:span text:style-name="T326">事件</text:span><text:span text:style-name="T327">日益增加</text:span><text:span text:style-name="T328">，</text:span><text:span text:style-name="T329">允</text:span><text:span text:style-name="T330">宜</text:span><text:span text:style-name="T331">妥</text:span><text:span text:style-name="T332">擬對策</text:span><text:span text:style-name="T333">加強防制</text:span></text:p>
      <text:p text:style-name="P334"><text:span text:style-name="T335">依</text:span><text:span text:style-name="T336">衛生福利部之統計，1</text:span><text:span text:style-name="T337">10</text:span><text:span text:style-name="T338">年度我國性侵害</text:span><text:span text:style-name="T339">事件通報被害人超過8成為女性，</text:span><text:span text:style-name="T340">親密關係間</text:span><text:span text:style-name="T341">家庭暴力事件通報</text:span><text:span text:style-name="T342">女性</text:span><text:span text:style-name="T343">被害人</text:span><text:span text:style-name="T344">亦</text:span><text:span text:style-name="T345">近</text:span><text:span text:style-name="T346">8成</text:span><text:span text:style-name="T347">。</text:span><text:span text:style-name="T348">另1</text:span><text:span text:style-name="T349">10</text:span><text:span text:style-name="T350">年度性騷擾申訴調查結果成立事件</text:span><text:span text:style-name="T351">被害人</text:span><text:span text:style-name="T352">計</text:span><text:span text:style-name="T353">1</text:span><text:span text:style-name="T354">,</text:span><text:span text:style-name="T355">284</text:span><text:span text:style-name="T356">人，</text:span><text:span text:style-name="T357">其中女性1</text:span><text:span text:style-name="T358">,</text:span><text:span text:style-name="T359">216人占比逾9成，且</text:span><text:span text:style-name="T360">較10</text:span><text:span text:style-name="T361">9</text:span><text:span text:style-name="T362">年度</text:span><text:span text:style-name="T363">860人</text:span><text:span text:style-name="T364">增加；被害人年齡以18至30歲間為</text:span><text:span text:style-name="T365">多數</text:span><text:span text:style-name="T366">(約占45.</text:span><text:span text:style-name="T367">6</text:span><text:span text:style-name="T368">%）</text:span><text:span text:style-name="T369">，</text:span><text:span text:style-name="T370">另</text:span><text:soft-page-break/><text:span text:style-name="T371">「虛擬環境-科技設備(如網際網路、手機簡訊等)」場所發生之數位或網路性騷擾等</text:span><text:span text:style-name="T372">計291件</text:span><text:span text:style-name="T373">，</text:span><text:span text:style-name="T374">較109年增加119件，增幅達69.2%，且</text:span><text:span text:style-name="T375">占</text:span><text:span text:style-name="T376">所有場所22.7%，</text:span><text:span text:style-name="T377">鑑於數位科技發</text:span><text:soft-page-break/><text:span text:style-name="T378">展迅速，數位或網路性騷擾事件</text:span><text:span text:style-name="T379">與日俱增，</text:span><text:span text:style-name="T380">允</text:span><text:span text:style-name="T381">宜妥謀善策，</text:span><text:span text:style-name="T382">俾有效</text:span><text:span text:style-name="T383">防制</text:span><text:span text:style-name="T384">虛擬環境下之性別暴力事件</text:span><text:span text:style-name="T385">。</text:span></text:p>
      <text:p text:style-name="P386">(五)國人女性平均壽命高於男性，長期照顧服務使用者及長照人力亦以女性居多，允宜重視並妥作因應</text:p>
      <text:soft-page-break/>
      <text:p text:style-name="P387">依內政部111年8月公布「110年簡易生命表」，國人平均壽命80.9歲，其中女性84.3歲高於男性77.7歲，近10年性別差距多介於6至7歲間；依衛福部統計，110年底長期照顧服務使用者以居家服務人數25.04萬人為最多，女性(57.4%)亦高於男性(42.6%)，另長照人力女性逾8成以上，仍存性別區隔現象，允宜重視並妥作因應。</text:p>
      <text:p text:style-name="P388">(六)性別齊視，兩性具平等繼承權及贈與權之觀念仍待宣導</text:p>
      <text:p text:style-name="P389"><text:span text:style-name="T390">依據財政部統計，110年國人遺產登記拋棄繼承人數共計7萬3,281人，其中男性3萬2,664人，占44.6</text:span><text:span text:style-name="T391">%</text:span><text:span text:style-name="T392">，女性4萬617人，占55.4</text:span><text:span text:style-name="T393">%</text:span><text:span text:style-name="T394">，</text:span><text:span text:style-name="T395">落差為10.8個百分點，較100年之性別落差(15.6個百分點)縮減4.8個百分點，近10</text:span><text:span text:style-name="T396">年女性拋棄繼承略呈</text:span><text:span text:style-name="T397">下降趨勢</text:span><text:span text:style-name="T398">，惟女性占比仍偏高</text:span><text:span text:style-name="T399">；</text:span><text:span text:style-name="T400">贈與稅受贈人則是男性多於女性，110年贈與稅受贈人男性占60</text:span><text:span text:style-name="T401">%</text:span><text:span text:style-name="T402">，女性</text:span><text:span text:style-name="T403">占</text:span><text:span text:style-name="T404">40</text:span><text:span text:style-name="T405">%</text:span><text:span text:style-name="T406">，性別落差為20個百分點，與109年(20.2個百分點)相比變化幅度不大，</text:span><text:span text:style-name="T407">兩性具平等繼承權及贈與權之觀念仍待宣導</text:span><text:span text:style-name="T4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line-height="0.2777in" fo:margin-left="0.2479in" fo:text-indent="-0.2479in">
        <style:tab-stops>
          <style:tab-stop style:type="right" style:leader-style="dash" style:leader-text="-" style:position="5.647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內一" style:display-name="表內(一)" style:family="paragraph" style:parent-style-name="表格內文16行高">
      <style:paragraph-properties fo:text-align="justify" fo:line-height="0.25in" fo:margin-left="0.2437in" fo:text-indent="-0.2437in">
        <style:tab-stops/>
      </style:paragraph-properties>
      <style:text-properties fo:hyphenate="false"/>
    </style:style>
    <style:style style:name="表內1." style:display-name="表內1." style:family="paragraph" style:parent-style-name="表內一">
      <style:paragraph-properties fo:margin-left="0.4284in" fo:text-indent="-0.1743in">
        <style:tab-stops/>
      </style:paragraph-properties>
      <style:text-properties fo:hyphenate="false"/>
    </style:style>
    <style:style style:name="表內一字元" style:display-name="表內(一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一二" style:display-name="表內(一)(二)" style:family="paragraph" style:parent-style-name="表內一0">
      <style:paragraph-properties fo:margin-left="0.1673in" fo:text-indent="-0.1673in">
        <style:tab-stops/>
      </style:paragraph-properties>
      <style:text-properties fo:hyphenate="false"/>
    </style:style>
    <style:style style:name="表內1.字元" style:display-name="表內1. 字元" style:family="text" style:parent-style-name="表內一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1.2." style:display-name="110表內1.2." style:family="paragraph" style:parent-style-name="表內1.">
      <style:paragraph-properties fo:line-height="0.1944in" fo:margin-left="0.3041in" fo:text-indent="-0.184in">
        <style:tab-stops/>
      </style:paragraph-properties>
      <style:text-properties style:font-size-complex="12pt" fo:hyphenate="false"/>
    </style:style>
    <style:style style:name="表內一二字元" style:display-name="表內(一)(二) 字元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內1.2.字元" style:display-name="110表內1.2.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表內一0" style:display-name="表內一" style:family="paragraph" style:parent-style-name="表格內文16行高">
      <style:paragraph-properties fo:text-align="justify" fo:margin-left="0.1715in" fo:margin-right="-0.0395in" fo:text-indent="-0.2402in">
        <style:tab-stops/>
      </style:paragraph-properties>
      <style:text-properties style:font-name-complex="Arial" style:font-size-complex="12pt" fo:hyphenate="false"/>
    </style:style>
    <style:style style:name="表格內一" style:display-name="表格內一" style:family="paragraph" style:parent-style-name="表格內文16行高">
      <style:paragraph-properties fo:text-align="justify" fo:margin-left="0.1541in" fo:margin-right="-0.0534in" fo:text-indent="-0.1541in">
        <style:tab-stops/>
      </style:paragraph-properties>
      <style:text-properties style:font-name-complex="Arial" style:font-size-complex="12pt" fo:hyphenate="false"/>
    </style:style>
    <style:style style:name="表格內文-110" style:display-name="表格內文-110" style:family="paragraph" style:parent-style-name="表格內文16行高">
      <style:paragraph-properties fo:margin-left="-0.075in" fo:margin-right="-0.075in">
        <style:tab-stops/>
      </style:paragraph-properties>
      <style:text-properties fo:hyphenate="false"/>
    </style:style>
    <style:style style:name="表內文" style:display-name="110表內文" style:family="paragraph" style:parent-style-name="表格內文-110">
      <style:paragraph-properties fo:text-align="justify" fo:margin-right="-0.0298in"/>
      <style:text-properties fo:color="#FF0000" fo:hyphenate="false"/>
    </style:style>
    <style:style style:name="表格內文-110字元" style:display-name="表格內文-110 字元" style:family="text" style:parent-style-name="表格內文16行高字元">
      <style:text-properties style:font-name="標楷體" style:font-name-asian="標楷體" style:letter-kerning="true" fo:font-size="14pt" style:font-size-asian="14pt" style:font-size-complex="14pt"/>
    </style:style>
    <style:style style:name="表內一1" style:display-name="110表內一" style:family="paragraph" style:parent-style-name="表內一0">
      <style:text-properties fo:color="#FF0000" style:font-size-complex="14pt" fo:hyphenate="false"/>
    </style:style>
    <style:style style:name="表內文字元" style:display-name="110表內文 字元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表左段二" style:display-name="110表左段二" style:family="paragraph" style:parent-style-name="表內一0">
      <style:paragraph-properties fo:margin-left="0.1715in" fo:text-indent="0.3659in">
        <style:tab-stops/>
      </style:paragraph-properties>
      <style:text-properties fo:hyphenate="false"/>
    </style:style>
    <style:style style:name="表內一字元0" style:display-name="表內一 字元" style:family="text">
      <style:text-properties style:font-name="標楷體" style:font-name-asian="標楷體" style:font-name-complex="Arial" style:letter-kerning="true" fo:font-size="14pt" style:font-size-asian="14pt" style:font-size-complex="12pt"/>
    </style:style>
    <style:style style:name="表內一字元1" style:display-name="110表內一 字元" style:family="text">
      <style:text-properties style:font-name="標楷體" style:font-name-asian="標楷體" style:font-name-complex="Arial" fo:color="#FF0000" style:letter-kerning="true" fo:font-size="14pt" style:font-size-asian="14pt" style:font-size-complex="14pt"/>
    </style:style>
    <style:style style:name="markedcontent" style:display-name="markedcontent" style:family="text"/>
    <style:style style:name="表左段二字元" style:display-name="110表左段二 字元" style:family="text" style:parent-style-name="表內一字元0">
      <style:text-properties style:font-name="標楷體" style:font-name-asian="標楷體" style:font-name-complex="Arial" style:letter-kerning="true" fo:font-size="14pt" style:font-size-asian="14pt" style:font-size-complex="12pt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margin-right="0.0055in" fo:text-indent="-0.0694in">
        <style:tab-stops/>
      </style:paragraph-properties>
      <style:text-properties style:font-name-complex="華康楷書體W5外字集" fo:letter-spacing="-0.0069in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hp400g3</dc:creator>
    <meta:creation-date>2023-03-09T08:44:00Z</meta:creation-date>
    <dc:date>2023-03-09T08:44:00Z</dc:date>
    <meta:print-date>2023-03-09T08:44:00Z</meta:print-date>
    <meta:template xlink:href="Normal.dotm" xlink:type="simple"/>
    <meta:editing-cycles>2</meta:editing-cycles>
    <meta:editing-duration>PT0S</meta:editing-duration>
    <meta:document-statistic meta:page-count="79" meta:paragraph-count="5" meta:word-count="375" meta:character-count="2508" meta:row-count="17" meta:non-whitespace-character-count="2138"/>
  </office:meta>
</office:document-meta>
</file>