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222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8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9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30" style:parent-style-name="立法院會議名稱" style:family="paragraph">
      <style:paragraph-properties style:punctuation-wrap="simple" style:text-autospace="none" fo:text-align="justify" fo:line-height="0.2222in" fo:margin-left="1.0819in" fo:text-indent="-1.0819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5" style:parent-style-name="立法院列席委員" style:family="paragraph">
      <style:paragraph-properties fo:margin-top="0in" fo:line-height="0.2222in" fo:margin-left="0.8923in" fo:text-indent="-0.8888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8923in" fo:text-indent="-0.8888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8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P49" style:parent-style-name="內文" style:family="paragraph">
      <style:paragraph-properties fo:line-height="0.1944in" fo:margin-left="0.118in">
        <style:tab-stops/>
      </style:paragraph-properties>
    </style:style>
    <style:style style:name="P50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51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2月24日</text:p>
      <text:p text:style-name="P20">發文字號：<text:bookmark-start text:name="發文字號"/><text:bookmark-end text:name="發文字號"/>台立教字第1122300313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0313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2次全體委員會議</text:p>
      <text:p text:style-name="P26">（3月1日）</text:p>
      <text:p text:style-name="P27">邀請行政院原子能委員會主任委員張靜文列席報告業務概況，並備質詢。</text:p>
      <text:p text:style-name="P28">（3月2日）</text:p>
      <text:p text:style-name="P29">邀請文化部部長史哲列席就「溫暖堅韌<text:s/>振興振心—文化部振興計畫」五大方案進行專題報告，並備質詢。另邀請國家發展委員會、教育部就上述相關主管業務派員列席備詢。</text:p>
      <text:p text:style-name="P30">開會時間：<text:bookmark-start text:name="開會時間"/><text:bookmark-end text:name="開會時間"/>112年3月1日（星期三）及3月2日（星期四）上午9時至下午5時30分（二天一次會）</text:p>
      <text:p text:style-name="P31">開會地點：<text:bookmark-start text:name="開會地點"/><text:bookmark-end text:name="開會地點"/>群賢樓101會議室</text:p>
      <text:p text:style-name="P32">主持人：<text:bookmark-start text:name="主席"/><text:bookmark-end text:name="主席"/>張召集委員其祿</text:p>
      <text:p text:style-name="P33">聯絡人及電話：<text:bookmark-start text:name="聯絡人及電話"/><text:bookmark-end text:name="聯絡人及電話"/>曾盈慈<text:s text:c="2"/>02-23585598 <text:s/>傳真：02-23585602</text:p>
      <text:p text:style-name="P34">出席者：<text:bookmark-start text:name="出席者"/><text:bookmark-end text:name="出席者"/>教育及文化委員會委員</text:p>
      <text:p text:style-name="P35">列席者：<text:bookmark-start text:name="列席者"/><text:bookmark-end text:name="列席者"/>本院其他委員會委員</text:p>
      <text:p text:style-name="P36"><text:span text:style-name="T37"><text:s text:c="8"/></text:span><text:span text:style-name="T38">行政院原子能委員會主任委員、</text:span><text:span text:style-name="T39">文化部部長、</text:span><text:span text:style-name="T40">國家發展</text:span><text:span text:style-name="T41">委員會、</text:span><text:span text:style-name="T42">教育</text:span>部</text:p>
      <text:p text:style-name="P43">副本：<text:bookmark-start text:name="副本"/><text:bookmark-end text:name="副本"/>本院相關單位及黨團、教育及文化委員會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請將本次會議資料電子檔，利用貴單位之政府單位憑證(GCA卡)及本發文文號上傳至議案整合暨綜合查詢系統(http://misq.ly.gov.tw)之「政府單位專區」，上傳檔案需為可編修之PDF檔案，聯絡電話：(02)23585858轉1778。列席單位若有書面報告請備妥200份，於開會前二日分別送達本會(請洽郭先生，分機5597)及本會委員研究室，電子檔傳至dtp@ly.gov.tw。</text:p>
        </text:list-item>
        <text:list-item>
          <text:p text:style-name="P46">委員登記質詢於上午8時開始受理；出席委員於9時前登記者，有優先發言權。</text:p>
        </text:list-item>
        <text:list-item>
          <text:p text:style-name="P47">列席單位列席人員名單，請於開會前二日中午12時前，傳送至ly20908@ly.gov.tw及ly20647@ly.gov.tw。</text:p>
        </text:list-item>
        <text:list-item>
          <text:p text:style-name="P48">3月1日列席單位：行政院原子能委員會</text:p>
        </text:list-item>
      </text:list>
      <text:p text:style-name="P49"><text:s text:c="4"/>3月2日列席單位：文化部、國家發展委員會、教育部</text:p>
      <text:list text:style-name="LFO3" text:continue-numbering="true">
        <text:list-item>
          <text:p text:style-name="P50">為符合政府節能減碳及環境保護政策，請各單位與會人員自備環保杯<text:span text:style-name="T51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3-10T02:37:00Z</meta:creation-date>
    <dc:date>2023-03-10T02:37:00Z</dc:date>
    <meta:print-date>2023-02-24T04:2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031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0313</meta:user-defined>
    <meta:user-defined meta:name="發文支號">0</meta:user-defined>
    <meta:user-defined meta:name="TotFileSize">44</meta:user-defined>
    <meta:document-statistic meta:page-count="1" meta:paragraph-count="1" meta:word-count="147" meta:character-count="985" meta:row-count="6" meta:non-whitespace-character-count="839"/>
  </office:meta>
</office:document-meta>
</file>