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236in" style:text-scale="91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0.0583in" fo:text-indent="0.6256in">
        <style:tab-stops/>
      </style:paragraph-properties>
    </style:style>
    <style:style style:name="T26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7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31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32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33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36" style:parent-style-name="預設段落字型" style:family="text">
      <style:text-properties fo:letter-spacing="0.0236in" style:text-scale="91%" style:letter-kerning="false" fo:font-size="16pt" style:font-size-asian="16pt" style:font-size-complex="16pt"/>
    </style:style>
    <style:style style:name="P37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8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45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list-style-name="LFO1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1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立法院公文備註" style:family="paragraph">
      <style:paragraph-properties fo:line-height="0.3194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in" fo:text-indent="0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widows="2" fo:orphans="2" style:snap-to-layout-grid="false" fo:text-align="justify" fo:margin-top="0.0833in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2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3</text:span><text:span text:style-name="T19">月</text:span><text:span text:style-name="T20">1</text:span><text:span text:style-name="T21">日（星期</text:span><text:span text:style-name="T22">三</text:span><text:span text:style-name="T23">）上午9時至下午5時30</text:span><text:span text:style-name="T24">分</text:span></text:p>
      <text:p text:style-name="P25"><text:span text:style-name="T26">中華民國1</text:span><text:span text:style-name="T27">1</text:span><text:span text:style-name="T28">2</text:span><text:span text:style-name="T29">年</text:span><text:span text:style-name="T30">3</text:span><text:span text:style-name="T31">月</text:span><text:span text:style-name="T32">2</text:span><text:span text:style-name="T33">日（星期</text:span><text:span text:style-name="T34">四</text:span><text:span text:style-name="T35">）上午9時至下午5時30</text:span><text:span text:style-name="T36">分</text:span></text:p>
      <text:p text:style-name="P37">（二天一次會）</text:p>
      <text:p text:style-name="P38"/>
      <text:p text:style-name="P39"><text:span text:style-name="T40">地</text:span><text:span text:style-name="T41">點：</text:span><text:span text:style-name="T42">群賢樓101會議室</text:span></text:p>
      <text:p text:style-name="P43"/>
      <text:p text:style-name="P44">（3月1日）</text:p>
      <text:p text:style-name="P45"><text:span text:style-name="T46">報 <text:s/>告 <text:s/>事 <text:s/>項</text:span></text:p>
      <text:list text:style-name="LFO13" text:continue-numbering="true">
        <text:list-item>
          <text:p text:style-name="P47">宣讀上次會議議事錄。</text:p>
        </text:list-item>
        <text:list-item>
          <text:p text:style-name="P48">行政院原子能委員會主任委員張靜文列席報告業務概況，並備質詢。</text:p>
        </text:list-item>
      </text:list>
      <text:p text:style-name="P49"/>
      <text:p text:style-name="P50"><text:span text:style-name="T51">（</text:span><text:span text:style-name="T52">3</text:span><text:span text:style-name="T53">月</text:span><text:span text:style-name="T54">2</text:span><text:span text:style-name="T55">日</text:span><text:span text:style-name="T56">）</text:span></text:p>
      <text:p text:style-name="P57"><text:span text:style-name="T58">報</text:span><text:span text:style-name="T59"><text:s text:c="2"/></text:span><text:span text:style-name="T60">告</text:span><text:span text:style-name="T61"><text:s text:c="2"/>事 <text:s/>項</text:span></text:p>
      <text:p text:style-name="P62"><text:span text:style-name="T63">文化部部長史哲列席就「溫暖堅韌</text:span><text:span text:style-name="T64"><text:s/>振興振心—文化部振興計畫」五大方案進行專題報告，並備質詢。另邀請國家發展委員會、教育部就上述相關主管業務派員列席備詢</text:span><text:span text:style-name="T65"><text:s/>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3-10T02:37:00Z</meta:creation-date>
    <dc:date>2023-03-10T02:37:00Z</dc:date>
    <meta:print-date>2023-02-24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