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28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29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30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31" style:parent-style-name="立法院會議名稱" style:family="paragraph">
      <style:paragraph-properties fo:line-height="0.25in"/>
    </style:style>
    <style:style style:name="P32" style:parent-style-name="立法院聯絡人及電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5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P36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7" style:parent-style-name="內文" style:list-style-name="LFO3" style:family="paragraph">
      <style:paragraph-properties fo:line-height="0.1944in" fo:margin-left="1.9881in" fo:text-indent="-1.8701in">
        <style:tab-stops/>
      </style:paragraph-properties>
    </style:style>
    <style:style style:name="P48" style:parent-style-name="內文" style:family="paragraph">
      <style:paragraph-properties fo:line-height="0.1944in" fo:margin-left="0.118in">
        <style:tab-stops/>
      </style:paragraph-properties>
    </style:style>
    <style:style style:name="P4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5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3月9日</text:p>
      <text:p text:style-name="P20">發文字號：<text:bookmark-start text:name="發文字號"/><text:bookmark-end text:name="發文字號"/>台立教字第1122300402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0402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4次全體委員會議</text:p>
      <text:p text:style-name="P26">（3月13日）</text:p>
      <text:p text:style-name="P27">邀請教育部部長潘文忠、中央研究院院長廖俊智、國家科學及技術委員會主任委員吳政忠、銓敘部部長周志宏及行政院人事行政總處人事長蘇俊榮列席就「解決高教人才斷層危機，如何塑造合理高教人才退休機制」進行專題報告，並備質詢。</text:p>
      <text:p text:style-name="P28">（3月15日）</text:p>
      <text:p text:style-name="P29">邀請國家科學及技術委員會主任委員吳政忠列席報告業務概況，並備質詢。</text:p>
      <text:p text:style-name="P30">開會時間：<text:bookmark-start text:name="開會時間"/><text:bookmark-end text:name="開會時間"/>112年3月13日（星期一）及3月15日（星期三）上午9時至下午5時30分（二天一次會）</text:p>
      <text:p text:style-name="P31">開會地點：<text:bookmark-start text:name="開會地點"/><text:bookmark-end text:name="開會地點"/>群賢樓101會議室</text:p>
      <text:p text:style-name="P32">主持人：<text:bookmark-start text:name="主席"/><text:bookmark-end text:name="主席"/>張召集委員其祿</text:p>
      <text:p text:style-name="P33">聯絡人及電話：<text:bookmark-start text:name="聯絡人及電話"/><text:bookmark-end text:name="聯絡人及電話"/>曾盈慈<text:s text:c="2"/>02-23585598 <text:s/>傳真：02-23585602</text:p>
      <text:p text:style-name="P34">出席者：<text:bookmark-start text:name="出席者"/><text:bookmark-end text:name="出席者"/>教育及文化委員會委員</text:p>
      <text:p text:style-name="P35">列席者：<text:bookmark-start text:name="列席者"/><text:bookmark-end text:name="列席者"/>本院其他委員會委員</text:p>
      <text:p text:style-name="P36"><text:span text:style-name="T37"><text:s text:c="8"/></text:span><text:span text:style-name="T38">教育部</text:span><text:span text:style-name="T39">部長、</text:span><text:span text:style-name="T40">中央研究院院長、國家科學及技術委員會主任委員、</text:span>銓敘部部長、行政院人事行政總處人事長、<text:span text:style-name="T41">原住民族委員會</text:span></text:p>
      <text:p text:style-name="P42">副本：<text:bookmark-start text:name="副本"/><text:bookmark-end text:name="副本"/>本院相關單位及黨團、教育及文化委員會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45">委員登記質詢於上午8時開始受理；出席委員於9時前登記者，有優先發言權。</text:p>
        </text:list-item>
        <text:list-item>
          <text:p text:style-name="P46">列席單位列席人員名單，請於開會前二日中午12時前，傳送至ly20908@ly.gov.tw及ly20647@ly.gov.tw。</text:p>
        </text:list-item>
        <text:list-item>
          <text:p text:style-name="P47">3月13日列席單位：教育部、中央研究院、國家科學及技術委員會、銓敘部、 <text:s/>行政院人事行政總處</text:p>
        </text:list-item>
      </text:list>
      <text:p text:style-name="P48"><text:s text:c="4"/>3月15日列席單位：國家科學及技術委員會、原住民族委員會</text:p>
      <text:list text:style-name="LFO3" text:continue-numbering="true">
        <text:list-item>
          <text:p text:style-name="P49">為符合政府節能減碳及環境保護政策，請各單位與會人員自備環保杯<text:span text:style-name="T5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3-10T02:38:00Z</meta:creation-date>
    <dc:date>2023-03-10T02:38:00Z</dc:date>
    <meta:print-date>2023-03-09T06:0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040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0402</meta:user-defined>
    <meta:user-defined meta:name="發文支號">0</meta:user-defined>
    <meta:user-defined meta:name="TotFileSize">43</meta:user-defined>
    <meta:document-statistic meta:page-count="2" meta:paragraph-count="2" meta:word-count="164" meta:character-count="1098" meta:row-count="7" meta:non-whitespace-character-count="936"/>
  </office:meta>
</office:document-meta>
</file>