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5" style:parent-style-name="立法院公文備註" style:family="paragraph">
      <style:paragraph-properties fo:line-height="0.3194in" fo:margin-left="0.0583in" fo:text-indent="0.6125in">
        <style:tab-stops/>
      </style:paragraph-properties>
    </style:style>
    <style:style style:name="T2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6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37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38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39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0" style:parent-style-name="預設段落字型" style:family="text">
      <style:text-properties style:letter-kerning="false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4" style:parent-style-name="立法院公文備註" style:family="paragraph">
      <style:paragraph-properties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45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1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style:snap-to-layout-grid="false" fo:text-align="justify" fo:margin-top="0.0833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4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3</text:span><text:span text:style-name="T19">月</text:span><text:span text:style-name="T20">13</text:span><text:span text:style-name="T21">日（星期</text:span><text:span text:style-name="T22">一</text:span><text:span text:style-name="T23">）上午9時至下午5時30</text:span><text:span text:style-name="T24">分</text:span></text:p>
      <text:p text:style-name="P25"><text:span text:style-name="T26">中華民國1</text:span><text:span text:style-name="T27">1</text:span><text:span text:style-name="T28">2</text:span><text:span text:style-name="T29">年</text:span><text:span text:style-name="T30">3</text:span><text:span text:style-name="T31">月</text:span><text:span text:style-name="T32">15</text:span><text:span text:style-name="T33">日（星期</text:span><text:span text:style-name="T34">三</text:span><text:span text:style-name="T35">）上午9時至下午5時30</text:span><text:span text:style-name="T36">分</text:span></text:p>
      <text:p text:style-name="P37">（二天一次會）</text:p>
      <text:p text:style-name="P38"/>
      <text:p text:style-name="P39"><text:span text:style-name="T40">地</text:span><text:span text:style-name="T41">點：</text:span><text:span text:style-name="T42">群賢樓101會議室</text:span></text:p>
      <text:p text:style-name="P43"/>
      <text:p text:style-name="P44">（3月13日）</text:p>
      <text:p text:style-name="P45"><text:span text:style-name="T46">報 <text:s/>告 <text:s/>事 <text:s/>項</text:span></text:p>
      <text:list text:style-name="LFO1" text:continue-numbering="true">
        <text:list-item>
          <text:p text:style-name="P47">宣讀上次會議議事錄。</text:p>
        </text:list-item>
        <text:list-item>
          <text:p text:style-name="P48">教育部部長潘文忠、中央研究院院長廖俊智、國家科學及技術委員會主任委員吳政忠、銓敘部部長周志宏及行政院人事行政總處人事長蘇俊榮列席就「解決高教人才斷層危機，如何塑造合理高教人才退休機制」進行專題報告，並備質詢。</text:p>
        </text:list-item>
      </text:list>
      <text:p text:style-name="P49"/>
      <text:p text:style-name="P50">（3月15日）</text:p>
      <text:p text:style-name="P51">報<text:s text:c="2"/>告<text:s text:c="2"/>事 <text:s/>項</text:p>
      <text:p text:style-name="P52">國家科學及技術委員會主任委員吳政忠列席報告業務概況，並備質詢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Admin</dc:creator>
    <meta:creation-date>2023-03-10T02:38:00Z</meta:creation-date>
    <dc:date>2023-03-10T02:38:00Z</dc:date>
    <meta:print-date>2021-11-04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