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8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9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45" style:parent-style-name="Default" style:family="paragraph">
      <style:paragraph-properties fo:text-align="justify" fo:line-height="0.3472in" fo:margin-left="0.4736in" fo:text-indent="-0.4583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3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span text:style-name="T15">11</text:span><text:span text:style-name="T16">2</text:span><text:span text:style-name="T17">年</text:span><text:span text:style-name="T18">3</text:span><text:span text:style-name="T19">月</text:span><text:span text:style-name="T20">1</text:span><text:span text:style-name="T21">3</text:span><text:span text:style-name="T22">日（星期</text:span><text:span text:style-name="T23">一</text:span><text:span text:style-name="T24">）</text:span><text:span text:style-name="T25">、</text:span><text:span text:style-name="T26">3</text:span><text:span text:style-name="T27">月</text:span><text:span text:style-name="T28">15日（星期三</text:span><text:span text:style-name="T29">）上午9時至下午5時30分</text:span><text:span text:style-name="T30">【兩天一次會】</text:span></text:p>
      <text:p text:style-name="P31"><text:span text:style-name="T32">地</text:span><text:span text:style-name="T33">　</text:span><text:span text:style-name="T34">點：</text:span><text:span text:style-name="T35">群賢樓9樓大禮堂</text:span></text:p>
      <text:p text:style-name="P36"/>
      <text:p text:style-name="P37">112年3月13日</text:p>
      <text:p text:style-name="P38">報告事項</text:p>
      <text:p text:style-name="P39">一、宣讀上次會議議事錄。</text:p>
      <text:p text:style-name="P40">二、邀請行政院主計總處朱主計長澤民、審計部陳審計長瑞敏率所屬單位主管列席業務報告，並備質詢。</text:p>
      <text:p text:style-name="P41"/>
      <text:p text:style-name="P42">112年3月15日</text:p>
      <text:p text:style-name="P43">報告事項</text:p>
      <text:p text:style-name="P44">邀請財政部莊部長翠雲率所屬機關首長暨國營事業董事長、總經理(含各轉投資事業機構公股代表之董、監事)列席業務報告，並備質詢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3-13T09:19:00Z</meta:creation-date>
    <dc:date>2023-03-13T09:19:00Z</dc:date>
    <meta:print-date>2019-02-2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