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7pt" style:font-size-asian="7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fo:letter-spacing="0.0027in"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fo:letter-spacing="0.0027in"/>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ableCell11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591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2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湯蕙禎等16人，為提升政治風氣、嚴定候選人參選資格，以期提升公職候選人遵守廉潔謹慎、奉公守法風氣。因此，爰提出「公職人員選舉罷免法」第二十六條條文修正草案。是否有當？敬請公決。</text:p>
      <text:p text:style-name="P31"/>
      <text:p text:style-name="P32">說明：考量公務員有犯刑法分則第四章瀆職罪者，通常為公務員假借職務上之權力、機會或方法為之，若經法院有罪判決確定後，其應不得登記為候選人。且曾犯與刑法第一百四十二條、第一百四十四條構成要件相同或罪刑相當之罪，經有罪判決確定，為候選人消極資格；曾犯國家安全法、國家機密保護法、國家情報工作法、反滲透法、組織犯罪防制條例、毒品危害防制條例、槍砲彈藥刀械管制條例或洗錢防制法相關之罪，經有罪判決確定；曾犯最輕本刑為七年以上有期徒刑之罪，並經判處十年以上有期徒刑之刑確定；犯前開以外之罪，判處有期徒刑以上之刑確定，於緩刑期間或行刑權因罹於時效消滅而未執行；受死刑、無期徒刑或十年以上有期徒刑之判決尚未確定；經裁定開始清算程序確定，尚未復權，以及曾受免除職務之懲戒處分，均不得登記為候選人。</text:p>
      <text:p text:style-name="內文"/>
      <text:p text:style-name="P33">提案人：湯蕙禎　　</text:p>
      <text:p text:style-name="P34">連署人：伍麗華Saidhai Tahovecahe　　　<text:span text:style-name="T35">　</text:span>陳靜敏　　陳素月　　王美惠　　吳琪銘　　羅美玲　　黃國書　　吳玉琴　　蔡適應　　蘇治芬　　賴品妤　　莊瑞雄　　賴瑞隆　　鍾佳濱　　黃秀芳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職人員選舉罷免法第二十六條條文修正草案對照表<text:bookmark-start text:name="TA9319269"/><text:bookmark-end text:name="TA9319269"/></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47923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十六條　有下列情事之一者，不得登記為候選人：</text:p>
              <text:p text:style-name="P58">一、動員戡亂時期終止後，曾犯內亂、外患罪，經<text:span text:style-name="T59">有罪</text:span>判<text:span text:style-name="T60">決</text:span>確定。</text:p>
              <text:p text:style-name="P61">二、曾犯<text:span text:style-name="T62">刑法分則第四章瀆職罪、</text:span>貪污罪，經<text:span text:style-name="T63">有罪</text:span>判<text:span text:style-name="T64">決</text:span>確定。</text:p>
              <text:p text:style-name="P65">三、曾犯<text:span text:style-name="T66">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刑法第一百四十二條<text:span text:style-name="T67">或</text:span>第一百四十四條之罪，經<text:span text:style-name="T68">有罪</text:span>判<text:span text:style-name="T69">決</text:span>確定。</text:p>
              <text:p text:style-name="P70"><text:span text:style-name="T71">四、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span></text:p>
              <text:p text:style-name="P72"><text:span text:style-name="T73">五、曾犯組織犯罪防制條例之罪，經有罪判決確定。</text:span></text:p>
              <text:p text:style-name="P74"><text:span text:style-name="T75">六、曾犯毒品危害防制條例第四條至第九條、第十二條第一項、第二項、該二項之未遂犯、第十三條、第十四條第一項、第二項、第十五條、槍砲彈藥刀械管制條例第七條、第八條第一項至第五項、第十二條、第十三條、洗錢防制法第十四條或第十五條之罪，經有罪判決確定。</text:span></text:p>
              <text:p text:style-name="P76"><text:span text:style-name="T77">七、曾犯前六款以外之罪，其最輕本刑為七年以上有期徒刑之刑，並經判處十年</text:span><text:span text:style-name="T78">以上有期徒刑之刑確定</text:span><text:span text:style-name="T79">。</text:span></text:p>
              <text:p text:style-name="P80">八、犯<text:span text:style-name="T81">第一款至第六</text:span>款以外之罪，判處有期徒刑以上之刑確定，尚未執行<text:span text:style-name="T82">、</text:span>執行未畢<text:span text:style-name="T83">、於緩刑期間或行刑權因罹於時效消滅</text:span>。</text:p>
              <text:p text:style-name="P84"><text:span text:style-name="T85">九、受死刑、無期徒刑或十年以上有期徒刑之判決尚未確定。</text:span></text:p>
              <text:p text:style-name="P86"><text:span text:style-name="T87">十</text:span>、受保安處分之裁判確定，尚未執行或執行未畢。</text:p>
              <text:p text:style-name="P88"><text:span text:style-name="T89">十一</text:span>、受破產宣告<text:span text:style-name="T90">或經裁定開始清算程序</text:span>確定，尚未復權。</text:p>
              <text:p text:style-name="P91"><text:span text:style-name="T92">十二、曾受免除職務之懲戒處分。</text:span></text:p>
              <text:p text:style-name="P93"><text:span text:style-name="T94">十三</text:span>、依法停止任用或受休職處分，尚未期滿。</text:p>
              <text:p text:style-name="P95"><text:span text:style-name="T96">十四</text:span>、褫<text:span text:style-name="T97">奪公權，尚未復權</text:span>。</text:p>
              <text:p text:style-name="P98"><text:span text:style-name="T99">十五</text:span>、受監護或輔助宣告，尚未撤銷。</text:p>
            </table:table-cell>
            <table:table-cell table:style-name="TableCell100">
              <text:p text:style-name="P101">第二十六條　有下列情事之一者，不得登記為候選人：</text:p>
              <text:p text:style-name="P102">一、動員戡亂時期終止後，曾犯內亂、外患罪，經<text:span text:style-name="T103">依刑法</text:span>判刑確定。</text:p>
              <text:p text:style-name="P104">二、曾犯貪污罪，經判刑確定。</text:p>
              <text:p text:style-name="P105">三、曾犯刑法第一百四十二條、第一百四十四條之罪，經判刑確定。</text:p>
              <text:p text:style-name="P106">四、犯前三款以外之罪，判處有期徒刑以上之刑確定，尚未執行或執行未畢。<text:span text:style-name="T107">但受緩刑宣告者，不在此限。</text:span></text:p>
              <text:p text:style-name="P108">五、受保安處分<text:span text:style-name="T109">或感訓處分</text:span>之裁判確定，尚未執行或執行未畢。</text:p>
              <text:p text:style-name="P110">六、受破產宣告確定，尚未復權。</text:p>
              <text:p text:style-name="P111">七、依法停止任用或受休職處分，尚未期滿。</text:p>
              <text:p text:style-name="P112">八、褫奪公權，尚未復權。</text:p>
              <text:p text:style-name="P113">九、受監護或輔助宣告，尚未撤銷。</text:p>
            </table:table-cell>
            <table:table-cell table:style-name="TableCell114">
              <text:p text:style-name="P115">一、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依刑法」三字刪除；又考量判決免刑，或宣告緩刑，緩刑期滿而緩刑之宣告未經撤銷等情事，仍屬有罪判決，為貫徹清廉參政本旨，自不得登記為候選人，爰併將「判刑」修正為「有罪判決」，另第二款及第三款相同用詞併予修正，俾資周延。且考量公務員有犯刑法分則第四章瀆職罪，通常為公務員假借職務上之權力、機會或方法為之，若經法院有罪判決確定者，為提升候選人廉潔謹慎、奉公守法風氣，應相同規定，使其不得登記為候選人。</text:p>
              <text:p text:style-name="P116">二、考量犯現行第九十九條第一項之罪之要件與刑法第一百四十四條相同，犯刑法第一百四十四條之罪，經判刑確定者，既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爰修正第三款。</text:p>
              <text:p text:style-name="P117">三、鑑於曾受境外敵對勢力或滲透來源指示、委託或資助之人，進行刺探、蒐集、洩漏國家機密及國家核心關鍵技術之營業秘密、發展組織或危害政治活動，以及從事製造、運輸、販賣毒品、槍砲、子彈及其零件，或為洗錢、收受使用財源不明等行為，嚴重侵害國家法益及影響社會安全。為防止渠等經有罪判決確定，繼續藉選舉取得公職人員身分，爰增列第四款、第六款，明定違反國家安全法、國家機密保護法、國家情報工作法、反滲透法、毒品危害防制條例、槍砲彈藥刀械管制條例或洗錢防制法相關之罪，經有罪判決確定者，不得登記為候選人。</text:p>
              <text:p text:style-name="P118">四、為與總統副總統選舉罷免法第二十六條規定一致，爰增列第五款。</text:p>
              <text:p text:style-name="P119">五、考量行為人曾犯第一款至第六款以外之罪，如係最輕本刑為七年以上有期徒刑之刑，並經判處十年以上有期徒刑確定，渠等侵害社會法益甚鉅，應不允其參選，爰增列第七款，定明有前開情事者，不得登記為候選人。</text:p>
              <text:p text:style-name="P120">六、現行第四款移列為第八款，並配合第四款至第七款之增列酌修文字，另為受緩刑宣告者僅係暫緩執行其刑，於緩刑期間，所宣告之罪刑仍存在，僅於緩刑期滿，而緩刑之宣告未經撤銷時，其刑之宣告失其效力。故為端正罪刑觀念，避免受罪刑宣告者於緩刑期間仍得參選，爰刪除但書緩刑宣告除外規定，明定於緩刑期間者亦不得參選。又本款對於犯罪經判處有期徒刑以上之刑確定，因行刑權罹於時效而消滅者之參選資格規定未臻明確，並基於維護選舉公平性，避免候選人利用行刑權罹於時效規避法律限制參選，爰併增列行刑權因罹於時效消滅者不得登記為候選人。</text:p>
              <text:p text:style-name="P121">七、為與總統副總統選舉罷免法第二十六條有關受死刑、無期徒刑或十年以上有期徒刑之判決尚未確定，不得登記為候選人之規定一致，爰增列第九款。</text:p>
              <text:p text:style-name="P122">八、配合檢肅流氓條例於九十八年一月二十一日廢止，感訓處分執行辦法於九十八年四月二十四日廢止，現行第五款刪除「或感訓處分」等字，並移列為第十款。</text:p>
              <text:p text:style-name="P123">九、現行第六款移列為第十一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P124">十、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懲戒法院判決，應不宜允其登記參選。另查現行第七款明定依法停止任用或受休職處分，尚未期滿，不得登記為候選人，係指依公務員懲戒法規定，遭撤職或休職處分，依規定於該停止任用或休職期間，無法登記為公職候選人，爰對於受較撤職、休職懲戒處分更為嚴重之免除職務懲戒處分者，應有一併納為候選人消極資格之必要，爰增列曾受免除職務之懲戒處分，為候選人之消極資格，並另立為第十二款。</text:p>
              <text:p text:style-name="P125">十一、現行第七款至第九款移列為第十三款至第十五款，內容未修正。</text:p>
            </table:table-cell>
          </table:table-row>
        </table:table>
        <text:p text:style-name="內文"><draw:custom-shape svg:x="-0.03264in" svg:y="-0.00139in" svg:width="6.35833in" svg:height="0in" draw:z-index="251657216" draw:id="id1" draw:style-name="a1" draw:name="DW24697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265</text:page-number></text:p>
      </style:footer>
      <style:footer-left>
        <text:p text:style-name="P5">委<text:s/><text:page-number text:fixed="false">266</text:page-number></text:p>
      </style:footer-left>
    </style:master-page>
    <style:master-page style:name="MP1" style:page-layout-name="PL1">
      <style:header>
        <text:p text:style-name="P37">立法院第10屆第7會期第2次會議議案關係文書</text:p>
      </style:header>
      <style:header-left>
        <text:p text:style-name="P38">立法院第10屆第7會期第2次會議議案關係文書</text:p>
      </style:header-left>
      <style:footer>
        <text:p text:style-name="P39">委<text:s/><text:page-number text:fixed="false">265</text:page-number></text:p>
      </style:footer>
      <style:footer-left>
        <text:p text:style-name="P40">委<text:s/><text:page-number text:fixed="false">2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5;委270;6;議案202103115910000</dc:description>
    <dc:subject/>
    <meta:keyword>10;7;2</meta:keyword>
    <meta:initial-creator>32號</meta:initial-creator>
    <dc:creator>NewWebAdmin</dc:creator>
    <meta:creation-date>2023-03-13T09:20:00Z</meta:creation-date>
    <dc:date>2023-03-13T09:20:00Z</dc:date>
    <meta:print-date>2004-10-07T02:24:00Z</meta:print-date>
    <meta:template xlink:href="LCEWA01" xlink:type="simple"/>
    <meta:editing-cycles>2</meta:editing-cycles>
    <meta:editing-duration>PT0S</meta:editing-duration>
    <meta:document-statistic meta:page-count="2" meta:paragraph-count="7" meta:word-count="585" meta:character-count="3915" meta:row-count="27" meta:non-whitespace-character-count="3337"/>
  </office:meta>
</office:document-meta>
</file>