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5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7pt" style:font-size-asian="7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3659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590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2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湯蕙禎等16人，為提升政治風氣、嚴定總統副總統候選人參選資格，以期提升候選人遵守廉潔謹慎、奉公守法風氣。因此，爰提出「總統副總統選舉罷免法」第二十六條條文修正草案。是否有當？敬請公決。</text:p>
      <text:p text:style-name="P31"/>
      <text:p text:style-name="P32">說明：考量公務員有犯刑法分則第四章瀆職罪者，通常為公務員假借職務上之權力、機會或方法為之，若經法院有罪判決確定後，其應不得登記為候選人。且曾犯與刑法第一百四十二條、第一百四十四條構成要件相同或罪刑相當之罪，經有罪判決確定，為候選人消極資格；曾犯國家安全法、國家機密保護法、國家情報工作法、反滲透法、組織犯罪防制條例、毒品危害防制條例、槍砲彈藥刀械管制條例或洗錢防制法相關之罪，經有罪判決確定；曾犯最輕本刑為七年以上有期徒刑之罪，並經判處十年以上有期徒刑之刑確定；犯前開以外之罪，判處有期徒刑以上之刑確定，於緩刑期間或行刑權因罹於時效消滅而未執行；受死刑、無期徒刑或十年以上有期徒刑之判決尚未確定；經裁定開始清算程序確定，尚未復權，以及曾受免除職務之懲戒處分，均不得登記為候選人。</text:p>
      <text:p text:style-name="內文"/>
      <text:p text:style-name="P33">提案人：湯蕙禎　　</text:p>
      <text:p text:style-name="P34">連署人：伍麗華Saidhai Tahovecahe　　　<text:span text:style-name="T35">　</text:span>陳靜敏　　陳素月　　王美惠　　吳琪銘　　羅美玲　　黃國書　　莊瑞雄　　黃秀芳　　吳玉琴　　蔡適應　　蘇治芬　　賴瑞隆　　鍾佳濱　　賴品妤</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總統副總統選舉罷免法第二十六條條文修正草案對照表<text:bookmark-start text:name="TA5422739"/><text:bookmark-end text:name="TA5422739"/></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38903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十六條　有下列情事之一<text:span text:style-name="T58">者</text:span>，不得登記為總統、副總統候選人：</text:p>
              <text:p text:style-name="P59">一、動員戡亂時期終止後，曾犯內亂、外患罪，經<text:span text:style-name="T60">有罪</text:span>判<text:span text:style-name="T61">決</text:span>確定。</text:p>
              <text:p text:style-name="P62">二、曾犯<text:span text:style-name="T63">刑法分則第四章瀆職罪、</text:span>貪污罪，經<text:span text:style-name="T64">有罪</text:span>判<text:span text:style-name="T65">決</text:span>確定。</text:p>
              <text:p text:style-name="P66">三、曾犯第八十四條第一項、第二項、<text:span text:style-name="T67">第八十五條</text:span>、第八十六條第一項、<text:span text:style-name="T68">第八十七條第一項</text:span>、<text:span text:style-name="T69">第八十八條</text:span>、第八十九條第一項<text:span text:style-name="T70">、第六項、第七項</text:span>、公職人員選舉罷免法<text:span text:style-name="T71">第九十七條</text:span>第一項、第二項<text:span text:style-name="T72">、第九十八條</text:span>、<text:span text:style-name="T73">第九十九條第一項、第一百條第一項、第二項、第一百零一條第一項、第六項、第七項、第一百零二條第一項、第一百零三條、</text:span>刑法第一百四十二條或第一百四十四條之罪，經<text:span text:style-name="T74">有罪</text:span>判<text:span text:style-name="T75">決</text:span>確定。</text:p>
              <text:p text:style-name="P76">四、<text:span text:style-name="T77">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span></text:p>
              <text:p text:style-name="P78">五、曾犯組織犯罪防制條例之罪，經<text:span text:style-name="T79">有罪</text:span>判<text:span text:style-name="T80">決</text:span>確定。</text:p>
              <text:p text:style-name="P81">六、曾犯毒品危害防制條例第四條至第九條、第十二條第一項、第二項、該二項之未遂犯、第十三條、第十四條第一項、第二項、第十五條、槍砲彈藥刀械管制條例第七條、第八條第一項至第五項、第十二條、第十三條、洗錢防制法第十四條、第十五條之罪，經有罪判決確定。</text:p>
              <text:p text:style-name="P82">七、曾犯前六款以外之罪，其最輕本刑為七年以上有期徒刑之刑，並經判處十年以上有期徒刑之刑確定。</text:p>
              <text:p text:style-name="P83"><text:span text:style-name="T84">八</text:span>、犯<text:span text:style-name="T85">第一款至第六</text:span>款以外之罪，判處有期徒刑以上之刑確定，尚未執行、執行未畢<text:span text:style-name="T86">、</text:span>於緩刑期間<text:span text:style-name="T87">或行刑權因罹於時效消滅</text:span>。</text:p>
              <text:p text:style-name="P88"><text:span text:style-name="T89">九</text:span>、受死刑、無期徒刑或十年以上有期徒刑之判決尚未確定。</text:p>
              <text:p text:style-name="P90"><text:span text:style-name="T91">十</text:span>、受保安處分之裁判確定，尚未執行或執行未畢。</text:p>
              <text:p text:style-name="P92"><text:span text:style-name="T93">十一</text:span>、受破產宣告<text:span text:style-name="T94">或經裁定開始清算程序</text:span>確定，尚未復權。</text:p>
              <text:p text:style-name="P95">十二、曾受免除職務之懲戒處分。</text:p>
              <text:p text:style-name="P96"><text:span text:style-name="T97">十三</text:span>、依法停止任用或受休職處分，尚未期滿。</text:p>
              <text:p text:style-name="P98"><text:span text:style-name="T99">十四</text:span>、褫奪公權，尚未復權。</text:p>
              <text:p text:style-name="P100"><text:span text:style-name="T101">十五</text:span>、受監護或輔助宣告，尚未撤銷。</text:p>
            </table:table-cell>
            <table:table-cell table:style-name="TableCell102">
              <text:p text:style-name="P103">第二十六條　有下列情事之一，不得登記為總統、副總統候選人：</text:p>
              <text:p text:style-name="P104">一、動員戡亂時期終止後，曾犯內亂、外患罪，經判刑確定<text:span text:style-name="T105">者</text:span>。</text:p>
              <text:p text:style-name="P106">二、曾犯貪污罪，經判刑確定<text:span text:style-name="T107">者</text:span>。</text:p>
              <text:p text:style-name="P108">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text:span text:style-name="T109">者</text:span>。</text:p>
              <text:p text:style-name="P110">四、曾犯組織犯罪防制條例之罪，經判刑確定<text:span text:style-name="T111">者</text:span>。</text:p>
              <text:p text:style-name="P112">五、犯前四款以外之罪，判處有期徒刑以上之刑確定，尚未執行、執行未畢或於緩刑期間<text:span text:style-name="T113">者</text:span>。</text:p>
              <text:p text:style-name="P114">六、受死刑、無期徒刑或十年以上有期徒刑之判決尚未確定<text:span text:style-name="T115">者</text:span>。</text:p>
              <text:p text:style-name="P116">七、受宣告強制工作之保安處分或流氓感訓處分之裁判確定，尚未執行、執行未畢或執行完畢未滿十年者。</text:p>
              <text:p text:style-name="P117">八、受<text:span text:style-name="T118">其他</text:span>保安處分之裁判確定，尚未執行或執行未畢<text:span text:style-name="T119">者</text:span>。</text:p>
              <text:p text:style-name="P120">九、受破產宣告確定，尚未復權<text:span text:style-name="T121">者</text:span>。</text:p>
              <text:p text:style-name="P122">十、依法停止任用或受休職處分，尚未期滿<text:span text:style-name="T123">者</text:span>。</text:p>
              <text:p text:style-name="P124">十一、褫奪公權，尚未復權<text:span text:style-name="T125">者</text:span>。</text:p>
              <text:p text:style-name="P126">十二、受監護或輔助宣告，尚未撤銷<text:span text:style-name="T127">者</text:span>。</text:p>
            </table:table-cell>
            <table:table-cell table:style-name="TableCell128">
              <text:p text:style-name="P129">一、為配合法制體例，序文酌作文字修正，並刪除各款之「者」字。</text:p>
              <text:p text:style-name="P130">二、考量判決免刑，或宣告緩刑，緩刑期滿而緩刑之宣告未經撤銷等情事，仍屬有罪判決，為貫徹清廉參政本旨，自不得登記為候選人，爰將第一款至第三款之「判刑」修正為「有罪判決」，俾資周延。且考量公務員有犯刑法分則第四章瀆職罪，通常為公務員假借職務上之權力、機會或方法為之，若經法院有罪判決確定者，為提升總統副總統候選人廉潔謹慎、奉公守法風氣，應相同規定，使其不得登記為候選人。</text:p>
              <text:p text:style-name="P131">三、第三款配合公職人員選舉罷免法九十六年十一月七日修正後，條次已有變更，爰作修正，另該法第一百條第一項、第二項、第一百零一條第一項、第六項、第七項與本款所列本法相關條文係相同之規定。</text:p>
              <text:p text:style-name="P132">四、鑑於曾受境外敵對勢力或滲透來源指示、委託或資助之人，進行刺探、蒐集、洩漏國家機密、或發展組織及危害政治活動，以及從事製造、運輸、販賣毒品、槍砲、子彈及其零件，或為洗錢、收受使用財源不明等行為，嚴重侵害國家法益及影響社會安全。為防止渠等經有罪判決確定，繼續藉選舉取得總統、副總統身分，爰增列第四款、第六款，明定違反國家安全法、國家機密保護法、國家情報工作法或、反滲透法、毒品危害防制條例、槍砲彈藥刀械管制條例或洗錢防制法相關之罪，經有罪判決確定者，不得登記為候選人。</text:p>
              <text:p text:style-name="P133">五、現行第四款移列為第五款，並將「判刑」修正為「有罪判決」，理由同本條說明二。</text:p>
              <text:p text:style-name="P134">六、考量行為人曾犯第一款至第六款以外之罪，如係最輕本刑為七年以上有期徒刑之刑，並經判處十年以上有期徒刑確定，渠等侵害社會法益甚鉅，應不允其參選，爰增列第七款，定明有前開情事者，不得登記為候選人。</text:p>
              <text:p text:style-name="P135">七、現行第五款移列為第八款，並配合第四款、第六款之增列酌修文字。另考量本款對於犯罪經判處有期徒刑以上之刑確定，因行刑權罹於時效而消滅者之參選資格規定未臻明確，並基於維護選舉公平性，避免候選人利用行刑權罹於時效規避法律限制參選，爰增列行刑權因罹於時效消滅者不得登記為候選人。</text:p>
              <text:p text:style-name="P136">八、查一百十年十二月十日司法院釋字第八一二號解釋，刑法、竊盜犯贓物犯保安處分條例及組織犯罪防制條例有關強制工作之相關規定，自解釋公布日起失效。次查檢肅流氓條例於九十八年一月二十一日廢止，感訓處分執行辦法於九十八年四月二十四日廢止，爰現行第七款受宣告強制工作之保安處分或流氓感訓處分之裁判確定，尚未執行、執行未畢或執行完畢未滿十年者，不得登記為候選人之限制，已無規範必要，爰予刪除，現行第八款配合酌作文字修正，並移列為第十款。</text:p>
              <text:p text:style-name="P137">九、現行第九款移列為第十一款。又本款已明定受破產宣告確定，尚未復權，為候選人之消極資格，參酌九十六年七月十一日公布施行之消費者債務清理條例第八十四條立法理由略以，清算程序係屬簡易之破產程序，其他法令所定對於破產人資格、權利限制之規定，自適用於經法院裁定開始清算程序之債務人，爰將經裁定開始清算程序，尚未復權，一併列為候選人消極資格。</text:p>
              <text:p text:style-name="P138">十、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懲戒法院判決，應不宜允其登記參選。另查現行第十款明定依法停止任用或受休職處分，尚未期滿，不得登記為候選人，係指依公務員懲戒法規定，遭撤職及休職處分，依規定於該停止任用或休職期間，無法登記為公職候選人，爰對於受較撤職、休職懲戒處分更為嚴重之免除職務懲戒處分者，應有一併納為候選人消極資格之必要，爰增列曾受免除職務之懲戒處分，為候選人之消極資格，並另立為第十二款。</text:p>
              <text:p text:style-name="P139">十一、現行第十款至第十二款移列第十三款至第十五款，並酌作文字修正。</text:p>
            </table:table-cell>
          </table:table-row>
        </table:table>
        <text:p text:style-name="內文"><draw:custom-shape svg:x="-0.03264in" svg:y="-0.00139in" svg:width="6.35833in" svg:height="0in" draw:z-index="251657216" draw:id="id1" draw:style-name="a1" draw:name="DW36356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259</text:page-number></text:p>
      </style:footer>
      <style:footer-left>
        <text:p text:style-name="P5">委<text:s/><text:page-number text:fixed="false">260</text:page-number></text:p>
      </style:footer-left>
    </style:master-page>
    <style:master-page style:name="MP1" style:page-layout-name="PL1">
      <style:header>
        <text:p text:style-name="P37">立法院第10屆第7會期第2次會議議案關係文書</text:p>
      </style:header>
      <style:header-left>
        <text:p text:style-name="P38">立法院第10屆第7會期第2次會議議案關係文書</text:p>
      </style:header-left>
      <style:footer>
        <text:p text:style-name="P39">委<text:s/><text:page-number text:fixed="false">259</text:page-number></text:p>
      </style:footer>
      <style:footer-left>
        <text:p text:style-name="P40">委<text:s/><text:page-number text:fixed="false">2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9;委264;6;議案202103115900000</dc:description>
    <dc:subject/>
    <meta:keyword>10;7;2</meta:keyword>
    <meta:initial-creator>24號</meta:initial-creator>
    <dc:creator>NewWebAdmin</dc:creator>
    <meta:creation-date>2023-03-13T09:23:00Z</meta:creation-date>
    <dc:date>2023-03-13T09:23:00Z</dc:date>
    <meta:print-date>2023-02-22T06:03:00Z</meta:print-date>
    <meta:template xlink:href="LCEWA01" xlink:type="simple"/>
    <meta:editing-cycles>2</meta:editing-cycles>
    <meta:editing-duration>PT0S</meta:editing-duration>
    <meta:document-statistic meta:page-count="2" meta:paragraph-count="7" meta:word-count="541" meta:character-count="3624" meta:row-count="25" meta:non-whitespace-character-count="3090"/>
  </office:meta>
</office:document-meta>
</file>