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</text:span><text:span text:style-name="T119">次會議</text:span><text:span text:style-name="T120">　邀請國軍退除役官兵輔導委員會主任委員馮世寬報告業務概況，並備質詢</text:span><text:span text:style-name="T121">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6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經濟委員會第</text:span><text:span text:style-name="T141">3</text:span><text:span text:style-name="T142">次會議</text:span><text:span text:style-name="T143">　邀請國家發展委員會主任委員列席報告業務概況，並備質詢</text:span><text:span text:style-name="T144">…………………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57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124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教育及文化委員會第</text:span><text:span text:style-name="T164">2</text:span><text:span text:style-name="T165">次會議</text:span><text:span text:style-name="T166">　邀請文化部部長史哲列席就「溫暖堅韌 振興振心─文化部振興計畫」五大方案進行專題報告，並備質詢。另邀請國家發展委員會、教育部就上述相關主管業務派員列席備詢</text:span><text:span text:style-name="T167">……………………………………………</text:span></text:p>
          </table:table-cell>
          <table:table-cell table:style-name="TableCell168">
            <text:p text:style-name="P169"/>
            <text:p text:style-name="P170"/>
            <text:p text:style-name="P171">（</text:p>
          </table:table-cell>
          <table:table-cell table:style-name="TableCell172">
            <text:p text:style-name="P173"/>
            <text:p text:style-name="P174"/>
            <text:p text:style-name="P175">125</text:p>
          </table:table-cell>
          <table:table-cell table:style-name="TableCell176"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>182</text:p>
          </table:table-cell>
          <table:table-cell table:style-name="TableCell184">
            <text:p text:style-name="P185"/>
            <text:p text:style-name="P186"/>
            <text:p text:style-name="P187">）</text:p>
          </table:table-cell>
        </table:table-row>
      </table:table>
      <text:section text:name="Sect1" text:style-name="S1"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Admin</dc:creator>
    <meta:creation-date>2023-03-14T03:01:00Z</meta:creation-date>
    <dc:date>2023-03-14T03:01:00Z</dc:date>
    <meta:print-date>2023-03-13T12:1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