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top="0.1104in" fo:margin-bottom="0.1104in"/>
    </style:style>
    <style:style style:name="T16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3" style:parent-style-name="內文" style:family="paragraph">
      <style:paragraph-properties style:text-autospace="ideograph-alpha" fo:text-align="start" fo:margin-bottom="0.1104in" fo:text-indent="0.1465in"/>
    </style:style>
    <style:style style:name="T164" style:parent-style-name="預設段落字型" style:family="text">
      <style:text-properties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82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臨時提案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2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43</text:p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委員會紀</text:span><text:span text:style-name="T162">錄</text:span></text:p>
            <text:p text:style-name="P163"><text:span text:style-name="T164">112年3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財政、內政、經濟、教育及文化、交通、社會福利及衛生環境六委員會第</text:span><text:span text:style-name="T169">1</text:span><text:span text:style-name="T170">次聯席會議</text:span><text:span text:style-name="T171">　審查行政院函請審議「中央政府疫後強化經濟與社會韌性及全民共享經濟成果特別預算案」</text:span><text:span text:style-name="T172">………………………………………………………………………</text:span></text:p>
          </table:table-cell>
          <table:table-cell table:style-name="TableCell173">
            <text:p text:style-name="P174"/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/>
            <text:p text:style-name="P180">1</text:p>
          </table:table-cell>
          <table:table-cell table:style-name="TableCell181"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>130</text:p>
          </table:table-cell>
          <table:table-cell table:style-name="TableCell189"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教育及文化委員會第</text:span><text:span text:style-name="T197">3</text:span><text:span text:style-name="T198">次會議</text:span><text:span text:style-name="T199">　國立故宮博物院院長蕭宗煌列席報告業務概況，並備質詢</text:span><text:span text:style-name="T200">……………………………………………………………………………………</text:span></text:p>
          </table:table-cell>
          <table:table-cell table:style-name="TableCell201"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>131</text:p>
          </table:table-cell>
          <table:table-cell table:style-name="TableCell207"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>174</text:p>
          </table:table-cell>
          <table:table-cell table:style-name="TableCell213">
            <text:p text:style-name="P214"/>
            <text:p text:style-name="P215">）</text:p>
          </table:table-cell>
        </table:table-row>
        <table:table-row table:style-name="TableRow216">
          <table:table-cell table:style-name="TableCell217">
            <text:p text:style-name="P218"><text:span text:style-name="T219">司法及法制委員會第</text:span><text:span text:style-name="T220">3</text:span><text:span text:style-name="T221">次會議</text:span><text:span text:style-name="T222">　一、邀請行政院人事行政總處人事長列席報告業務概況及立法計畫，並備質詢；二、邀請行政院人事行政總處人事長、內政部部長、教育部部長、經濟部部長、勞動部部長、交通部部長及金融監督管理委員會主任委員列席就「政府機關學校配合國定假日調整上班上課日機制」進行專題報告，並備質詢</text:span><text:span text:style-name="T223">………………………………………………………………………………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（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175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～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238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）</text:p>
          </table:table-cell>
        </table:table-row>
        <table:table-row table:style-name="TableRow254">
          <table:table-cell table:style-name="TableCell255">
            <text:p text:style-name="P256"><text:span text:style-name="T257">註：</text:span><text:span text:style-name="T258">3</text:span><text:span text:style-name="T259">月</text:span><text:span text:style-name="T260">6</text:span><text:span text:style-name="T261">日召開之外交及國防委員會會議紀錄不及於本期出版，容後補刊，敬請諒察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section text:name="Sect1" text:style-name="S1"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Admin</dc:creator>
    <meta:creation-date>2023-03-16T04:01:00Z</meta:creation-date>
    <dc:date>2023-03-16T04:01:00Z</dc:date>
    <meta:print-date>2023-03-14T11:4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