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fo:line-height="0.3333in"/>
      <style:text-properties fo:letter-spacing="0.0055in" style:font-size-complex="16pt"/>
    </style:style>
    <style:style style:name="P4" style:parent-style-name="內文" style:family="paragraph">
      <style:paragraph-properties fo:line-height="0.3611in" fo:margin-left="1.1284in" fo:margin-right="0.293in" fo:text-indent="-1.1284in">
        <style:tab-stops/>
      </style:paragraph-properties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fo:letter-spacing="-0.0111in" style:letter-kerning="true"/>
    </style:style>
    <style:style style:name="T16" style:parent-style-name="預設段落字型" style:family="text">
      <style:text-properties fo:letter-spacing="-0.0111in" style:letter-kerning="true"/>
    </style:style>
    <style:style style:name="T17" style:parent-style-name="預設段落字型" style:family="text">
      <style:text-properties fo:letter-spacing="-0.0111in" style:letter-kerning="true"/>
    </style:style>
    <style:style style:name="T18" style:parent-style-name="預設段落字型" style:family="text">
      <style:text-properties fo:letter-spacing="-0.0111in" style:letter-kerning="true"/>
    </style:style>
    <style:style style:name="T19" style:parent-style-name="預設段落字型" style:family="text">
      <style:text-properties fo:letter-spacing="-0.0111in" style:letter-kerning="true"/>
    </style:style>
    <style:style style:name="T20" style:parent-style-name="預設段落字型" style:family="text">
      <style:text-properties fo:letter-spacing="-0.0111in" style:letter-kerning="true"/>
    </style:style>
    <style:style style:name="T21" style:parent-style-name="預設段落字型" style:family="text">
      <style:text-properties fo:letter-spacing="-0.0111in" style:letter-kerning="true"/>
    </style:style>
    <style:style style:name="T22" style:parent-style-name="預設段落字型" style:family="text">
      <style:text-properties fo:letter-spacing="-0.0111in" style:letter-kerning="true"/>
    </style:style>
    <style:style style:name="T23" style:parent-style-name="預設段落字型" style:family="text">
      <style:text-properties fo:letter-spacing="-0.0111in" style:letter-kerning="true"/>
    </style:style>
    <style:style style:name="T24" style:parent-style-name="預設段落字型" style:family="text">
      <style:text-properties fo:letter-spacing="-0.0111in" style:letter-kerning="true"/>
    </style:style>
    <style:style style:name="T25" style:parent-style-name="預設段落字型" style:family="text">
      <style:text-properties fo:letter-spacing="-0.0111in" style:letter-kerning="true"/>
    </style:style>
    <style:style style:name="P26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</style:style>
    <style:style style:name="P2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text-scale="78%" style:letter-kerning="false" style:font-size-complex="16pt"/>
    </style:style>
    <style:style style:name="T34" style:parent-style-name="預設段落字型" style:family="text">
      <style:text-properties style:text-scale="78%" style:letter-kerning="false" style:font-size-complex="16pt"/>
    </style:style>
    <style:style style:name="T35" style:parent-style-name="預設段落字型" style:family="text">
      <style:text-properties style:text-scale="78%" style:letter-kerning="false" style:font-size-complex="16pt"/>
    </style:style>
    <style:style style:name="T36" style:parent-style-name="預設段落字型" style:family="text">
      <style:text-properties style:text-scale="78%" style:letter-kerning="false" style:font-size-complex="16pt"/>
    </style:style>
    <style:style style:name="T37" style:parent-style-name="預設段落字型" style:family="text">
      <style:text-properties fo:letter-spacing="0.0937in" style:text-scale="78%" style:letter-kerning="false"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fo:font-weight="bold" style:font-weight-asian="bold" style:font-size-complex="16pt"/>
    </style:style>
    <style:style style:name="T61" style:parent-style-name="預設段落字型" style:family="text">
      <style:text-properties fo:font-weight="bold" style:font-weight-asian="bold" style:font-size-complex="16pt"/>
    </style:style>
    <style:style style:name="T62" style:parent-style-name="預設段落字型" style:family="text">
      <style:text-properties fo:font-weight="bold" style:font-weight-asian="bold" style:font-size-complex="16pt"/>
    </style:style>
    <style:style style:name="T63" style:parent-style-name="預設段落字型" style:family="text">
      <style:text-properties fo:font-weight="bold" style:font-weight-asian="bold" style:font-size-complex="16pt"/>
    </style:style>
    <style:style style:name="P64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size-complex="16pt"/>
    </style:style>
    <style:style style:name="P6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text-scale="63%" style:letter-kerning="false" style:font-size-complex="16pt"/>
    </style:style>
    <style:style style:name="T70" style:parent-style-name="預設段落字型" style:family="text">
      <style:text-properties style:text-scale="63%" style:letter-kerning="false" style:font-size-complex="16pt"/>
    </style:style>
    <style:style style:name="T71" style:parent-style-name="預設段落字型" style:family="text">
      <style:text-properties style:text-scale="63%" style:letter-kerning="false" style:font-size-complex="16pt"/>
    </style:style>
    <style:style style:name="T72" style:parent-style-name="預設段落字型" style:family="text">
      <style:text-properties style:text-scale="63%" style:letter-kerning="false" style:font-size-complex="16pt"/>
    </style:style>
    <style:style style:name="T73" style:parent-style-name="預設段落字型" style:family="text">
      <style:text-properties fo:letter-spacing="0.125in" style:text-scale="63%" style:letter-kerning="false"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fo:letter-spacing="0.0104in" style:text-scale="84%" style:letter-kerning="false" style:font-size-complex="16pt"/>
    </style:style>
    <style:style style:name="T84" style:parent-style-name="預設段落字型" style:family="text">
      <style:text-properties fo:letter-spacing="0.0104in" style:text-scale="84%" style:letter-kerning="false" style:font-size-complex="16pt"/>
    </style:style>
    <style:style style:name="T85" style:parent-style-name="預設段落字型" style:family="text">
      <style:text-properties fo:letter-spacing="0.0104in" style:text-scale="84%" style:letter-kerning="false" style:font-size-complex="16pt"/>
    </style:style>
    <style:style style:name="T86" style:parent-style-name="預設段落字型" style:family="text">
      <style:text-properties fo:letter-spacing="0.0104in" style:text-scale="84%" style:letter-kerning="false" style:font-size-complex="16pt"/>
    </style:style>
    <style:style style:name="T87" style:parent-style-name="預設段落字型" style:family="text">
      <style:text-properties fo:letter-spacing="-0.0104in" style:text-scale="84%" style:letter-kerning="false"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fo:letter-spacing="0.0104in" style:text-scale="77%" style:letter-kerning="false" style:font-size-complex="16pt"/>
    </style:style>
    <style:style style:name="T117" style:parent-style-name="預設段落字型" style:family="text">
      <style:text-properties style:text-scale="77%" style:letter-kerning="false"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fo:letter-spacing="0.0104in" style:text-scale="77%" style:letter-kerning="false" style:font-size-complex="16pt"/>
    </style:style>
    <style:style style:name="T122" style:parent-style-name="預設段落字型" style:family="text">
      <style:text-properties style:text-scale="77%" style:letter-kerning="false"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fo:letter-spacing="0.0104in" style:text-scale="77%" style:letter-kerning="false" style:font-size-complex="16pt"/>
    </style:style>
    <style:style style:name="T133" style:parent-style-name="預設段落字型" style:family="text">
      <style:text-properties style:text-scale="77%" style:letter-kerning="false" style:font-size-complex="16pt"/>
    </style:style>
    <style:style style:name="T134" style:parent-style-name="預設段落字型" style:family="text">
      <style:text-properties style:letter-kerning="false"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fo:font-weight="bold" style:font-weight-asian="bold" style:font-size-complex="16pt"/>
    </style:style>
    <style:style style:name="T138" style:parent-style-name="預設段落字型" style:family="text">
      <style:text-properties fo:font-weight="bold" style:font-weight-asian="bold" style:font-size-complex="16pt"/>
    </style:style>
    <style:style style:name="T139" style:parent-style-name="預設段落字型" style:family="text">
      <style:text-properties fo:font-weight="bold" style:font-weight-asian="bold" style:font-size-complex="16pt"/>
    </style:style>
    <style:style style:name="T140" style:parent-style-name="預設段落字型" style:family="text">
      <style:text-properties fo:font-weight="bold" style:font-weight-asian="bold" style:font-size-complex="16pt"/>
    </style:style>
    <style:style style:name="T141" style:parent-style-name="預設段落字型" style:family="text">
      <style:text-properties fo:font-weight="bold" style:font-weight-asian="bold" style:font-size-complex="16pt"/>
    </style:style>
    <style:style style:name="P142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weight-complex="bold" style:font-size-complex="16pt"/>
    </style:style>
    <style:style style:name="T148" style:parent-style-name="預設段落字型" style:family="text">
      <style:text-properties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size-complex="16pt"/>
    </style:style>
    <style:style style:name="P152" style:parent-style-name="內文" style:family="paragraph">
      <style:paragraph-properties fo:line-height="0.3611in" fo:margin-right="0.1958in"/>
      <style:text-properties style:font-size-complex="16pt"/>
    </style:style>
    <style:style style:name="P153" style:parent-style-name="內文" style:family="paragraph">
      <style:paragraph-properties fo:line-height="0.3611in" fo:margin-right="0.1958in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/>
    </style:style>
    <style:style style:name="P156" style:parent-style-name="內文" style:family="paragraph">
      <style:paragraph-properties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157" style:parent-style-name="內文" style:family="paragraph">
      <style:paragraph-properties style:snap-to-layout-grid="false" fo:line-height="0.3611in"/>
    </style:style>
    <style:style style:name="T158" style:parent-style-name="預設段落字型" style:family="text">
      <style:text-properties style:font-size-complex="16pt"/>
    </style:style>
    <style:style style:name="T159" style:parent-style-name="預設段落字型" style:family="text">
      <style:text-properties style:font-weight-complex="bold" style:font-size-complex="16pt"/>
    </style:style>
    <style:style style:name="T160" style:parent-style-name="預設段落字型" style:family="text">
      <style:text-properties style:font-size-complex="16pt"/>
    </style:style>
    <style:style style:name="P161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62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</style:style>
    <style:style style:name="P163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text-align="justify" fo:margin-top="0.1013in" fo:line-height="0.3611in" fo:margin-left="0.4618in" fo:text-indent="-0.4618in">
        <style:tab-stops>
          <style:tab-stop style:type="left" style:position="-0.1659in"/>
        </style:tab-stops>
      </style:paragraph-properties>
    </style:style>
    <style:style style:name="P166" style:parent-style-name="本文" style:family="paragraph">
      <style:paragraph-properties style:punctuation-wrap="simple" style:text-autospace="none" fo:text-align="justify" fo:line-height="0.3611in" fo:margin-left="0.4611in" fo:text-indent="-0.2305in">
        <style:tab-stops/>
      </style:paragraph-properties>
    </style:style>
    <style:style style:name="T167" style:parent-style-name="預設段落字型" style:family="text">
      <style:text-properties style:font-name="標楷體" fo:font-weight="normal" style:font-weight-asian="normal"/>
    </style:style>
    <style:style style:name="T168" style:parent-style-name="預設段落字型" style:family="text">
      <style:text-properties style:font-name="標楷體" fo:font-weight="normal" style:font-weight-asian="normal"/>
    </style:style>
    <style:style style:name="T169" style:parent-style-name="預設段落字型" style:family="text">
      <style:text-properties style:font-name="標楷體" fo:font-weight="normal" style:font-weight-asian="normal"/>
    </style:style>
    <style:style style:name="T170" style:parent-style-name="預設段落字型" style:family="text">
      <style:text-properties style:font-name="標楷體" fo:font-weight="normal" style:font-weight-asian="normal"/>
    </style:style>
    <style:style style:name="T171" style:parent-style-name="預設段落字型" style:family="text">
      <style:text-properties style:font-name="標楷體" fo:font-weight="normal" style:font-weight-asian="normal"/>
    </style:style>
    <style:style style:name="T172" style:parent-style-name="預設段落字型" style:family="text">
      <style:text-properties style:font-name="標楷體" fo:font-weight="normal" style:font-weight-asian="normal"/>
    </style:style>
    <style:style style:name="T173" style:parent-style-name="預設段落字型" style:family="text">
      <style:text-properties style:font-name="標楷體" fo:font-weight="normal" style:font-weight-asian="normal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175" style:parent-style-name="預設段落字型" style:family="text">
      <style:text-properties style:font-name="標楷體" fo:font-weight="normal" style:font-weight-asian="normal"/>
    </style:style>
    <style:style style:name="T176" style:parent-style-name="預設段落字型" style:family="text">
      <style:text-properties style:font-name="標楷體" fo:font-weight="normal" style:font-weight-asian="normal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178" style:parent-style-name="預設段落字型" style:family="text">
      <style:text-properties style:font-name="標楷體" fo:font-weight="normal" style:font-weight-asian="normal"/>
    </style:style>
    <style:style style:name="P179" style:parent-style-name="內文" style:family="paragraph">
      <style:paragraph-properties style:punctuation-wrap="simple" fo:text-align="justify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/>
    </style:style>
    <style:style style:name="P180" style:parent-style-name="內文" style:family="paragraph">
      <style:paragraph-properties style:punctuation-wrap="simple" style:text-autospace="none" style:snap-to-layout-grid="false" fo:text-align="justify" fo:line-height="0.3611in" fo:margin-left="0.6597in" fo:text-indent="-0.4312in">
        <style:tab-stops>
          <style:tab-stop style:type="left" style:position="3.7208in"/>
        </style:tab-stops>
      </style:paragraph-properties>
    </style:style>
    <style:style style:name="T181" style:parent-style-name="預設段落字型" style:family="text">
      <style:text-properties fo:letter-spacing="-0.0055in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611in" fo:margin-left="0.6597in" fo:text-indent="-0.4312in">
        <style:tab-stops>
          <style:tab-stop style:type="left" style:position="3.7208in"/>
        </style:tab-stops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611in" fo:margin-left="0.6597in" fo:text-indent="-0.4312in">
        <style:tab-stops>
          <style:tab-stop style:type="left" style:position="3.7208in"/>
        </style:tab-stops>
      </style:paragraph-properties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27in"/>
    </style:style>
    <style:style style:name="P191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9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經濟委員會第4次全體委員會議議事錄</text:p>
      <text:p text:style-name="P4"><text:span text:style-name="T5">時</text:span><text:span text:style-name="T6">　　</text:span><text:span text:style-name="T7">間：</text:span><text:span text:style-name="T8">1</text:span><text:span text:style-name="T9">05</text:span><text:span text:style-name="T10">年</text:span><text:span text:style-name="T11">3</text:span><text:span text:style-name="T12">月</text:span><text:span text:style-name="T13">10</text:span><text:span text:style-name="T14">日</text:span><text:span text:style-name="T15">（星期</text:span><text:span text:style-name="T16">四</text:span><text:span text:style-name="T17">）上午</text:span><text:span text:style-name="T18">9</text:span><text:span text:style-name="T19">時</text:span><text:span text:style-name="T20">9</text:span><text:span text:style-name="T21">分至</text:span><text:span text:style-name="T22">11</text:span><text:span text:style-name="T23">時</text:span><text:span text:style-name="T24">50</text:span><text:span text:style-name="T25">分</text:span></text:p>
      <text:p text:style-name="P26">地　　點：紅樓101會議室</text:p>
      <text:p text:style-name="P27"><text:span text:style-name="T28">出席委員：</text:span><text:span text:style-name="T29">蘇治芬</text:span><text:span text:style-name="T30"><text:tab/></text:span><text:span text:style-name="T31">黃偉哲</text:span><text:span text:style-name="T32"><text:tab/></text:span><text:span text:style-name="T33">廖國棟</text:span><text:span text:style-name="T34">Sufin</text:span><text:span text:style-name="T35">．</text:span><text:span text:style-name="T36">Siluk</text:span><text:span text:style-name="T37">o</text:span><text:span text:style-name="T38"><text:s/></text:span><text:span text:style-name="T39"><text:tab/></text:span><text:span text:style-name="T40">孔文吉</text:span><text:span text:style-name="T41"><text:tab/></text:span><text:span text:style-name="T42">徐永明</text:span><text:span text:style-name="T43"><text:line-break/></text:span><text:span text:style-name="T44">管碧玲</text:span><text:span text:style-name="T45"><text:tab/></text:span><text:span text:style-name="T46">陳明文</text:span><text:span text:style-name="T47"><text:tab/></text:span><text:span text:style-name="T48">邱志偉</text:span><text:span text:style-name="T49"><text:tab/></text:span><text:span text:style-name="T50">蘇震清</text:span><text:span text:style-name="T51"><text:tab/></text:span><text:span text:style-name="T52">張麗善</text:span><text:span text:style-name="T53"><text:tab/></text:span><text:span text:style-name="T54">高志鵬</text:span><text:span text:style-name="T55"><text:line-break/></text:span><text:span text:style-name="T56">王惠美</text:span><text:span text:style-name="T57"><text:tab/></text:span><text:span text:style-name="T58">蔡培慧</text:span><text:span text:style-name="T59"><text:line-break/></text:span><text:span text:style-name="T60">委員出席</text:span><text:span text:style-name="T61">1</text:span><text:span text:style-name="T62">3</text:span><text:span text:style-name="T63">人</text:span></text:p>
      <text:p text:style-name="P64">請假委員：林岱樺<text:tab/>邱議瑩</text:p>
      <text:p text:style-name="P65"><text:span text:style-name="T66">列席委員：</text:span><text:span text:style-name="T67">黃昭順</text:span><text:span text:style-name="T68"><text:tab/></text:span><text:span text:style-name="T69">簡東明</text:span><text:span text:style-name="T70">Uliw</text:span><text:span text:style-name="T71">．</text:span><text:span text:style-name="T72">Qaljupayar</text:span><text:span text:style-name="T73">e</text:span><text:span text:style-name="T74"><text:tab/></text:span><text:span text:style-name="T75">鄭運鵬</text:span><text:span text:style-name="T76"><text:tab/></text:span><text:span text:style-name="T77">蘇巧慧</text:span><text:span text:style-name="T78"><text:tab/></text:span><text:span text:style-name="T79">吳志揚</text:span><text:span text:style-name="T80"><text:line-break/></text:span><text:span text:style-name="T81">李昆澤</text:span><text:span text:style-name="T82"><text:tab/></text:span><text:span text:style-name="T83">鄭天財</text:span><text:span text:style-name="T84">Sra</text:span><text:span text:style-name="T85">．</text:span><text:span text:style-name="T86">Kaca</text:span><text:span text:style-name="T87">w</text:span><text:span text:style-name="T88"><text:tab/></text:span><text:span text:style-name="T89">賴士葆</text:span><text:span text:style-name="T90"><text:tab/></text:span><text:span text:style-name="T91">陳亭妃</text:span><text:span text:style-name="T92"><text:tab/></text:span><text:span text:style-name="T93">林德福</text:span><text:span text:style-name="T94"><text:line-break/></text:span><text:span text:style-name="T95">盧秀燕</text:span><text:span text:style-name="T96"><text:tab/></text:span><text:span text:style-name="T97">徐國勇</text:span><text:span text:style-name="T98"><text:tab/></text:span><text:span text:style-name="T99">江</text:span><text:span text:style-name="T100">啟臣</text:span><text:span text:style-name="T101"><text:tab/></text:span><text:span text:style-name="T102">陳歐珀</text:span><text:span text:style-name="T103"><text:tab/></text:span><text:span text:style-name="T104">蕭美琴</text:span><text:span text:style-name="T105"><text:tab/></text:span><text:span text:style-name="T106">蔣乃辛</text:span><text:span text:style-name="T107"><text:line-break/></text:span><text:span text:style-name="T108">林俊憲</text:span><text:span text:style-name="T109"><text:tab/></text:span><text:span text:style-name="T110">何欣純</text:span><text:span text:style-name="T111"><text:tab/></text:span><text:span text:style-name="T112">李彥秀</text:span><text:span text:style-name="T113"><text:tab/></text:span><text:span text:style-name="T114">陳雪生</text:span><text:span text:style-name="T115"><text:tab/></text:span><text:span text:style-name="T116">周陳秀</text:span><text:span text:style-name="T117">霞</text:span><text:span text:style-name="T118"><text:tab/></text:span><text:span text:style-name="T119">林為洲</text:span><text:span text:style-name="T120"><text:line-break/></text:span><text:span text:style-name="T121">高金素</text:span><text:span text:style-name="T122">梅</text:span><text:span text:style-name="T123"><text:tab/></text:span><text:span text:style-name="T124">羅明才</text:span><text:span text:style-name="T125"><text:tab/></text:span><text:span text:style-name="T126">劉櫂豪</text:span><text:span text:style-name="T127"><text:tab/></text:span><text:span text:style-name="T128">鍾孔炤</text:span><text:span text:style-name="T129"><text:tab/></text:span><text:span text:style-name="T130">許淑華</text:span><text:span text:style-name="T131"><text:tab/></text:span><text:span text:style-name="T132">陳賴素</text:span><text:span text:style-name="T133">美</text:span><text:span text:style-name="T134"><text:line-break/></text:span><text:span text:style-name="T135">黃秀芳</text:span><text:span text:style-name="T136"><text:line-break/></text:span><text:span text:style-name="T137">委員</text:span><text:span text:style-name="T138">列</text:span><text:span text:style-name="T139">席</text:span><text:span text:style-name="T140">29</text:span><text:span text:style-name="T141">人</text:span></text:p>
      <text:p text:style-name="P142">列席人員：<text:span text:style-name="T143">公平交易委員會主任委員吳秀明</text:span><text:span text:style-name="T144">暨相關人員</text:span></text:p>
      <text:p text:style-name="P145"><text:span text:style-name="T146">主</text:span><text:span text:style-name="T147">　　</text:span><text:span text:style-name="T148">席：</text:span><text:span text:style-name="T149">蘇</text:span><text:span text:style-name="T150">召集委員</text:span><text:span text:style-name="T151">震清</text:span></text:p>
      <text:p text:style-name="P152">專門委員：黃中科</text:p>
      <text:p text:style-name="P153"><text:span text:style-name="T154">主任秘書：</text:span><text:span text:style-name="T155">黃素惠</text:span></text:p>
      <text:p text:style-name="P156">紀　　錄：簡任秘書<text:s/><text:s/>程谷川<text:s text:c="2"/>簡任編審<text:s/><text:s/>黃殿偉<text:line-break/>科<text:s text:c="4"/>長<text:s text:c="2"/>陳國興<text:s text:c="2"/>專<text:s text:c="4"/>員<text:s/><text:s/>楊雅如</text:p>
      <text:p text:style-name="P157"><text:span text:style-name="T158">速</text:span><text:span text:style-name="T159">　　</text:span><text:span text:style-name="T160">記：公報處記錄人員</text:span></text:p>
      <text:p text:style-name="P161">報告事項</text:p>
      <text:p text:style-name="P162">一、宣讀上次會議議事錄。</text:p>
      <text:p text:style-name="P163"><text:span text:style-name="T164">決定：</text:span>確定。</text:p>
      <text:p text:style-name="P165">二、邀請公平交易委員會主任委員列席報告業務概況，並備質詢。</text:p>
      <text:p text:style-name="P166"><text:span text:style-name="T167">（公平交易委員會吳主任委員秀明報告後，委員</text:span><text:span text:style-name="T168">黃偉哲、廖國棟、孔文吉、</text:span><text:span text:style-name="T169">蘇震清</text:span><text:span text:style-name="T170">、陳明文、</text:span><text:span text:style-name="T171">高志鵬</text:span><text:span text:style-name="T172">、</text:span><text:span text:style-name="T173">徐永明</text:span><text:span text:style-name="T174">、張麗善、管碧玲、</text:span><text:soft-page-break/><text:span text:style-name="T175">王惠美及邱志偉</text:span><text:span text:style-name="T176">等1</text:span><text:span text:style-name="T177">1</text:span><text:span text:style-name="T178">人提出質詢，均由公平交易委員會吳主任委員秀明暨相關人員即席答復。）</text:span></text:p>
      <text:p text:style-name="P179">決定：</text:p>
      <text:p text:style-name="P180">一、登<text:span text:style-name="T181">記發言委員除不在場者外，其餘均已發言完畢，詢答結</text:span>束。</text:p>
      <text:p text:style-name="P182">二、委員<text:span text:style-name="T183">林岱樺</text:span><text:span text:style-name="T184">、</text:span>許淑華<text:span text:style-name="T185">、邱議瑩</text:span>及<text:span text:style-name="T186">蘇治芬</text:span>所提書面質詢列入紀錄，刊登公報。</text:p>
      <text:p text:style-name="P187">三、書<text:span text:style-name="T188">面質詢和未及答復部分請相關單位於</text:span><text:span text:style-name="T189">1</text:span><text:span text:style-name="T190">週內以書面答復並副知本會；委員質詢中要求提供之資料，請提供予本會全體委</text:span>員。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00:00Z</meta:creation-date>
    <dc:date>2017-08-24T03:00:00Z</dc:date>
    <meta:print-date>2016-03-10T06:4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8" meta:character-count="729" meta:row-count="5" meta:non-whitespace-character-count="622"/>
  </office:meta>
</office:document-meta>
</file>