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text-indent="0.0027in"/>
    </style:style>
    <style:style style:name="P27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8923in" fo:text-indent="-0.8888in">
        <style:tab-stops/>
      </style:paragraph-properties>
      <style:text-properties fo:color="#000000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3月16日</text:p>
      <text:p text:style-name="P20">發文字號：<text:bookmark-start text:name="發文字號"/><text:bookmark-end text:name="發文字號"/>台立教字第1122300595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0595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6次全體委員會議</text:p>
      <text:p text:style-name="P26">邀請教育部部長潘文忠、文化部部長史哲列席就「依促進轉型正義條例應辦理之轉型正義任務及人權教育推動情形」進行專題報告，並備質詢。</text:p>
      <text:p text:style-name="P27">開會時間：<text:bookmark-start text:name="開會時間"/><text:bookmark-end text:name="開會時間"/>112年3月23日（星期四）及3月25日（星期六）上午9時至下午5時30分（二天一次會）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范召集委員雲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</text:p>
      <text:p text:style-name="P33"><text:s text:c="8"/>教育部部長、文化部部長</text:p>
      <text:p text:style-name="P34">副本：<text:bookmark-start text:name="副本"/><text:bookmark-end text:name="副本"/>本院相關單位及黨團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08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3-17T01:01:00Z</meta:creation-date>
    <dc:date>2023-03-17T01:01:00Z</dc:date>
    <meta:print-date>2023-03-16T08:0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059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0595</meta:user-defined>
    <meta:user-defined meta:name="發文支號">0</meta:user-defined>
    <meta:user-defined meta:name="TotFileSize">42</meta:user-defined>
    <meta:document-statistic meta:page-count="1" meta:paragraph-count="1" meta:word-count="131" meta:character-count="882" meta:row-count="6" meta:non-whitespace-character-count="752"/>
  </office:meta>
</office:document-meta>
</file>