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5" style:parent-style-name="立法院公文備註" style:family="paragraph">
      <style:paragraph-properties fo:line-height="0.3194in" fo:margin-left="0.0583in" fo:text-indent="0.6125in">
        <style:tab-stops/>
      </style:paragraph-properties>
    </style:style>
    <style:style style:name="T2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6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37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38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39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0" style:parent-style-name="預設段落字型" style:family="text">
      <style:text-properties style:letter-kerning="false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44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text-align="justify" fo:margin-top="0.0833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6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3</text:span><text:span text:style-name="T19">月</text:span><text:span text:style-name="T20">23</text:span><text:span text:style-name="T21">日（星期</text:span><text:span text:style-name="T22">四</text:span><text:span text:style-name="T23">）上午9時至下午5時30</text:span><text:span text:style-name="T24">分</text:span></text:p>
      <text:p text:style-name="P25"><text:span text:style-name="T26">中華民國1</text:span><text:span text:style-name="T27">1</text:span><text:span text:style-name="T28">2</text:span><text:span text:style-name="T29">年</text:span><text:span text:style-name="T30">3</text:span><text:span text:style-name="T31">月</text:span><text:span text:style-name="T32">25</text:span><text:span text:style-name="T33">日（星期</text:span><text:span text:style-name="T34">六</text:span><text:span text:style-name="T35">）上午9時至下午5時30</text:span><text:span text:style-name="T36">分</text:span></text:p>
      <text:p text:style-name="P37">（二天一次會）</text:p>
      <text:p text:style-name="P38"/>
      <text:p text:style-name="P39"><text:span text:style-name="T40">地</text:span><text:span text:style-name="T41">點：</text:span><text:span text:style-name="T42">群賢樓101會議室</text:span></text:p>
      <text:p text:style-name="P43"/>
      <text:p text:style-name="P44"><text:span text:style-name="T45">報 <text:s/>告 <text:s/>事 <text:s/>項</text:span></text:p>
      <text:list text:style-name="LFO1" text:continue-numbering="true">
        <text:list-item>
          <text:p text:style-name="P46">宣讀上次會議議事錄。</text:p>
        </text:list-item>
        <text:list-item>
          <text:p text:style-name="P47">教育部部長潘文忠、文化部部長史哲列席就「依促進轉型正義條例應辦理之轉型正義任務及人權教育推動情形」進行專題報告，並備質詢。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Admin</dc:creator>
    <meta:creation-date>2023-03-17T01:02:00Z</meta:creation-date>
    <dc:date>2023-03-17T01:02:00Z</dc:date>
    <meta:print-date>2021-11-04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