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21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P42" style:parent-style-name="立法院會議名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聯絡人及電話" style:family="paragraph">
      <style:paragraph-properties fo:line-height="0.3055in"/>
    </style:style>
    <style:style style:name="P45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47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8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9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P6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7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立法院title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會委員</text:p>
      <text:p text:style-name="立法院受文者space"/>
      <text:p text:style-name="P14">發文日期：<text:bookmark-start text:name="發文日期"/><text:bookmark-end text:name="發文日期"/>中華民國112年3月17日</text:p>
      <text:p text:style-name="P15">發文字號：<text:bookmark-start text:name="發文字號"/><text:bookmark-end text:name="發文字號"/>台立財字第1122100557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議事日程1份</text:p>
      <text:p text:style-name="P19"/>
      <text:p text:style-name="P20">開會事由：<text:bookmark-start text:name="開會事由"/><text:bookmark-end text:name="開會事由"/>立法院第10屆第7會期財政委員會第4次全體委員會議</text:p>
      <text:p text:style-name="P21"><text:span text:style-name="T22">邀請</text:span><text:span text:style-name="T23">金融監督管理委員會黃主任委員天牧、</text:span><text:span text:style-name="T24">中央銀行</text:span><text:span text:style-name="T25">就「</text:span><text:span text:style-name="T26">美國銀行倒閉事件是</text:span><text:span text:style-name="T27">否引發新金融危機及臺灣金融產業暴險程度與因應之道</text:span><text:span text:style-name="T28">」進行專題報告，並備質詢。</text:span></text:p>
      <text:p text:style-name="P29">開會時間：<text:bookmark-start text:name="開會時間"/><text:span text:style-name="T30">1</text:span><text:span text:style-name="T31">1</text:span><text:span text:style-name="T32">2</text:span><text:span text:style-name="T33">年</text:span><text:span text:style-name="T34">3</text:span><text:span text:style-name="T35">月</text:span><text:span text:style-name="T36">2</text:span><text:span text:style-name="T37">0</text:span><text:span text:style-name="T38">日（星期</text:span><text:span text:style-name="T39">一</text:span><text:span text:style-name="T40">）</text:span><text:span text:style-name="T41">上午9時至下午5時30分</text:span><text:bookmark-end text:name="開會時間"/></text:p>
      <text:p text:style-name="P42">開會地點：<text:bookmark-start text:name="開會地點"/><text:bookmark-end text:name="開會地點"/>群賢樓9樓大禮堂</text:p>
      <text:p text:style-name="P43">主持人：<text:bookmark-start text:name="主席"/><text:bookmark-end text:name="主席"/>羅召集委員明才</text:p>
      <text:p text:style-name="P44">聯絡人及電話：<text:bookmark-start text:name="聯絡人及電話"/><text:bookmark-end text:name="聯絡人及電話"/>范恩邦<text:s/><text:s/>23585571<text:s text:c="2"/>傳真：23585578</text:p>
      <text:p text:style-name="P45">出席者：<text:bookmark-start text:name="出席者"/><text:bookmark-end text:name="出席者"/>本會委員</text:p>
      <text:p text:style-name="P46">列席者：<text:bookmark-start text:name="列席者"/><text:bookmark-end text:name="列席者"/>本院其他委員會委員<text:line-break/>金融監督管理委員會黃主任委員天牧、中央銀行</text:p>
      <text:p text:style-name="P47">副本：<text:bookmark-start text:name="副本"/><text:bookmark-end text:name="副本"/>本院各相關單位、本院各黨團</text:p>
      <text:p text:style-name="P48">備註：<text:bookmark-start text:name="備註"/><text:bookmark-end text:name="備註"/></text:p>
      <text:list text:style-name="LFO3" text:continue-numbering="true">
        <text:list-item>
          <text:p text:style-name="P49"><text:bookmark-start text:name="備註1"/>本日委員登記發言時間及方式，依本院議事規則第60條規定辦理：</text:p>
          <text:list text:continue-numbering="true">
            <text:list-item>
              <text:p text:style-name="P50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1">上午9時以後，不分出、列席委員，均親自依序於其後繼續登記。<text:bookmark-end text:name="備註1"/></text:p>
            </text:list-item>
          </text:list>
        </text:list-item>
        <text:list-item>
          <text:p text:style-name="P52"><text:span text:style-name="T53">請各列席機關單位將本次會議資料電子檔</text:span><text:span text:style-name="T54">（</text:span><text:span text:style-name="T55">含會後臨時提案、口頭質詢答復）</text:span><text:span text:style-name="T56">，利用貴單位之政府單位憑證</text:span><text:span text:style-name="T57">(GCA卡)及本發文文號上傳至「</text:span><text:span text:style-name="T58">議事暨公報資訊網(https://ppg.ly.gov.tw)</text:span><text:span text:style-name="T59">」之「</text:span><text:span text:style-name="T60">外機關上傳</text:span><text:span text:style-name="T61">」，上傳檔案需為可編修之PDF檔案</text:span><text:span text:style-name="T62">（</text:span><text:span text:style-name="T63">聯絡電話：2358-5858分機1733</text:span><text:span text:style-name="T64">）</text:span><text:span text:style-name="T65">。</text:span></text:p>
        </text:list-item>
        <text:list-item>
          <text:p text:style-name="P66">各列席單位口頭報告之書面資料、電子檔及列席官員名單，請依下列方式辦理：</text:p>
          <text:list text:continue-numbering="true">
            <text:list-item>
              <text:p text:style-name="P67">書面資料150份於開會前1日送至本會，並將電子檔傳至本會各委員研究室及dtp@ly.gov.tw。</text:p>
            </text:list-item>
            <text:list-item>
              <text:p text:style-name="P6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69"><text:span text:style-name="T70">各列席機關單位(機構)</text:span><text:s/><text:span text:style-name="T71">均應經輪值召集委員同意後，才得指定代理人列席；未經同意而未列席或擅自指定他人列席，一律視同無故缺席。</text:span></text:p>
        </text:list-item>
        <text:list-item>
          <text:p text:style-name="P72">為符合政府節能減碳及環境保護政策，請各單位與會人員自備環保杯。</text:p>
        </text:list-item>
      </text:list>
      <text:p text:style-name="P7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3-03-17T03:21:00Z</meta:creation-date>
    <dc:date>2023-03-17T03:21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2210055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0557</meta:user-defined>
    <meta:user-defined meta:name="發文支號">0</meta:user-defined>
    <meta:user-defined meta:name="TotFileSize">59</meta:user-defined>
    <meta:document-statistic meta:page-count="2" meta:paragraph-count="2" meta:word-count="152" meta:character-count="1023" meta:row-count="7" meta:non-whitespace-character-count="873"/>
  </office:meta>
</office:document-meta>
</file>