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4</text:span><text:span text:style-name="T10">次全體委員會</text:span><text:span text:style-name="T11">議</text:span><text:span text:style-name="T12">議事日程</text:span></text:p>
      <text:p text:style-name="P13">時　間：112年3月20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p text:style-name="P22">一、宣讀上次會議議事錄。</text:p>
      <text:p text:style-name="P23"><text:span text:style-name="T24">二、</text:span><text:span text:style-name="T25">邀請金融監督管理委員會黃主任委員天牧、中央銀行就「美國銀行倒閉事件</text:span><text:span text:style-name="T26">是</text:span><text:span text:style-name="T27">否引發新金融危機及臺灣金融產業暴險程度與因應之道」進行專題報告，並備質詢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3-03-17T03:21:00Z</meta:creation-date>
    <dc:date>2023-03-17T03:21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