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4pt" style:font-size-asian="14pt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margin-top="0.1104in" fo:margin-bottom="0.1104in"/>
    </style:style>
    <style:style style:name="T18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0" style:parent-style-name="內文" style:family="paragraph">
      <style:paragraph-properties style:text-autospace="ideograph-alpha" fo:text-align="start" fo:margin-bottom="0.1104in" fo:text-indent="0.1465in"/>
    </style:style>
    <style:style style:name="T191" style:parent-style-name="預設段落字型" style:family="text">
      <style:text-properties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208" style:parent-style-name="預設段落字型" style:family="text">
      <style:text-properties fo:font-weight="bold" style:font-weight-asian="bold" style:letter-kerning="false"/>
    </style:style>
    <style:style style:name="T209" style:parent-style-name="預設段落字型" style:family="text">
      <style:text-properties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8" style:parent-style-name="預設段落字型" style:family="text">
      <style:text-properties style:font-name-asian="微軟正黑體" fo:font-weight="bold" style:font-weight-asian="bold" style:letter-kerning="false"/>
    </style:style>
    <style:style style:name="T379" style:parent-style-name="預設段落字型" style:family="text">
      <style:text-properties style:font-name-asian="微軟正黑體" fo:font-weight="bold" style:font-weight-asian="bold" style:letter-kerning="false"/>
    </style:style>
    <style:style style:name="T380" style:parent-style-name="預設段落字型" style:family="text">
      <style:text-properties style:font-name-asian="微軟正黑體" fo:font-weight="bold" style:font-weight-asian="bold" style:letter-kerning="false"/>
    </style:style>
    <style:style style:name="T381" style:parent-style-name="預設段落字型" style:family="text">
      <style:text-properties style:font-name-asian="微軟正黑體" fo:font-weight="bold" style:font-weight-asian="bold" style:letter-kerning="false"/>
    </style:style>
    <style:style style:name="T382" style:parent-style-name="預設段落字型" style:family="text">
      <style:text-properties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3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 table:number-columns-spanned="3">
            <text:p text:style-name="P150">43</text:p>
          </table:table-cell>
          <table:covered-table-cell/>
          <table:covered-table-cell/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對行政院院長提出施政方針及施政報告繼續質詢</text:span><text:span text:style-name="T157">─繼續質詢─</text:span><text:span text:style-name="T158">…</text:span><text:span text:style-name="T159">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44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110</text:p>
          </table:table-cell>
          <table:table-cell table:style-name="TableCell168"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國是論壇</text:span><text:span text:style-name="T174">………………………………………………………………………………</text:span></text:p>
          </table:table-cell>
          <table:table-cell table:style-name="TableCell175">
            <text:p text:style-name="P176">（</text:p>
          </table:table-cell>
          <table:table-cell table:style-name="TableCell177">
            <text:p text:style-name="P178">111</text:p>
          </table:table-cell>
          <table:table-cell table:style-name="TableCell179">
            <text:p text:style-name="P180">～</text:p>
          </table:table-cell>
          <table:table-cell table:style-name="TableCell181">
            <text:p text:style-name="P182">114</text:p>
          </table:table-cell>
          <table:table-cell table:style-name="TableCell183">
            <text:p text:style-name="P184">）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委員會紀</text:span><text:span text:style-name="T189">錄</text:span></text:p>
            <text:p text:style-name="P190"><text:span text:style-name="T191">112年3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內政委員會第</text:span><text:span text:style-name="T196">4</text:span><text:span text:style-name="T197">次會議</text:span><text:span text:style-name="T198">　一、邀請內政部部長率同所屬列席報告業務概況，並備質詢；二、審查行政院函請審議「入出國及移民法部分條文修正草案」案；三、審查委員羅美玲等16人擬具「入出國及移民法第二十五條條文修正草案」案；四、審查委員趙天麟等25人擬具「入出國及移民法第五條條文修正草案」案；五、審查委員洪申翰等16人擬具「入出國及移民法第二十二條及第三十六條條文修正草案」案；六、審查委員林楚茵等18人擬具「入出國及移民法第二十五條條文修正草案」案；七、審查委員陳以信等21人擬具「入出國及移民法第六十二條及第八十一條條</text:span><text:span text:style-name="T199">文修正草案」案；八、審查委員鄭正鈐等</text:span><text:span text:style-name="T200">22人擬具「入出國及移民法第二十三條及第二十五條條文修正草案」案；九、審查委員吳玉琴等16人擬具「入出國及移民法第二十六條及第三十一條條文修正草案」案；十、審查委員周春米、林俊憲等20人擬具「入出國及移民法第十八條條文修正草案」案；十一、審查委員張育美等17人擬具「入出國及移民法第三十一條條文修正草案」案；十二、審查委員羅致政等22人擬具「入出國及移民法第八條條文修正草案」案；十三、審查委員林俊憲等23人擬具「入出國及移民法第六十二條條文修正草案」案；十四、審查委員林文</text:span><text:span text:style-name="T201">瑞等</text:span><text:span text:style-name="T202">16人擬具「入出國及移民法第三十六條條文修正草案」案；十五、審查委員溫玉霞等18人擬具「入出國及移民法第三十二條條文修正草案」案；十六、審查委員羅致政等17人擬具「入出國及移民法部分條文修正草案」案；十七、審查委員蔡適應等18人擬具「入出國及移民法第九條條文修正草案」案；十八、審查委員余天等23人擬具「入出國及移民法第三十一條條文修正草案」案；十九、審查委員鄭麗文等17人擬具「入出國及移民法第三十一條條文修正草案」案；二十、審查委員莊瑞雄等16人擬具「入出國及移民法第十八條、第四十八條及第五十六條條文</text:span><text:span text:style-name="T203">修正草案」案；二十一、審查委員羅致政等</text:span><text:span text:style-name="T204">16人擬具「入出國及移民法第三十三條條文修正草案」案；二十二、審查委員林昶佐等16人擬具「入出國及移民法第二十三條、第三十一條及第三十三條條文修正草案」案；二十三、審查委員余天等17人擬具「入出國及移民法第十八條及第八十五條條文修正草案」案；二十四、審查委員羅美玲等17人擬具「入出國及移民法第八十五條條文修正草案」案；二十五、審查委員邱志偉等17人擬具「入出國及移民法第三十二條及第三十三條條文修正草案」案；二十六、審查委員陳玉珍等21人擬具「入出國及移民法第三十一條條</text:span><text:span text:style-name="T205">文修正草案」案；二十七、審查委員陳玉珍等</text:span><text:span text:style-name="T206">21人擬具「入出國及移民法第三十三條條文修正草案」案；二十八、審查委員張廖萬堅等17人擬具「入出國及移民法部分條文修正草案」案；二十九、審查台灣民眾黨黨團擬具「入出國及移民法第三十一條條文修正草案」案</text:span><text:span text:style-name="T207">…</text:span><text:span text:style-name="T208">……………</text:span><text:span text:style-name="T209">…</text:span>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1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～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226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）</text:p>
          </table:table-cell>
        </table:table-row>
        <table:table-row table:style-name="TableRow375">
          <table:table-cell table:style-name="TableCell376">
            <text:p text:style-name="P377"><text:span text:style-name="T378">註：</text:span><text:span text:style-name="T379">3</text:span><text:span text:style-name="T380">月</text:span><text:span text:style-name="T381">8</text:span><text:span text:style-name="T382">日召開之財政委員會會議紀錄不及於本期出版，容後補刊，敬請諒察。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section text:name="Sect1" text:style-name="S1">
        <text:p text:style-name="P3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3-20T04:11:00Z</meta:creation-date>
    <dc:date>2023-03-20T04:11:00Z</dc:date>
    <meta:print-date>2023-03-17T12:10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88" meta:character-count="1932" meta:row-count="13" meta:non-whitespace-character-count="1647"/>
  </office:meta>
</office:document-meta>
</file>