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3333in" fo:margin-left="1.1111in" fo:text-indent="-1.1111in">
        <style:tab-stops/>
      </style:paragraph-properties>
    </style:style>
    <style:style style:name="P25" style:parent-style-name="立法院會議名稱" style:family="paragraph">
      <style:paragraph-properties fo:line-height="0.3333in" fo:margin-left="1in" fo:text-indent="0in">
        <style:tab-stops/>
      </style:paragraph-properties>
    </style:style>
    <style:style style:name="P26" style:parent-style-name="立法院會議名稱" style:family="paragraph">
      <style:paragraph-properties fo:line-height="0.3333in"/>
    </style:style>
    <style:style style:name="P27" style:parent-style-name="立法院會議名稱" style:family="paragraph">
      <style:paragraph-properties fo:line-height="0.3333in"/>
    </style:style>
    <style:style style:name="P28" style:parent-style-name="立法院聯絡人及電話" style:family="paragraph">
      <style:paragraph-properties fo:line-height="0.3333in"/>
    </style:style>
    <style:style style:name="P29" style:parent-style-name="立法院聯絡人及電話" style:family="paragraph">
      <style:paragraph-properties fo:line-height="0.3333in"/>
    </style:style>
    <style:style style:name="P30" style:parent-style-name="立法院出席委員" style:family="paragraph">
      <style:paragraph-properties fo:text-align="justify" fo:line-height="0.3333in" fo:margin-left="0.8888in" fo:text-indent="-0.8888in">
        <style:tab-stops/>
      </style:paragraph-properties>
    </style:style>
    <style:style style:name="P31" style:parent-style-name="立法院列席委員" style:family="paragraph">
      <style:paragraph-properties fo:margin-top="0in" fo:line-height="0.3333in" fo:margin-left="0.8152in" fo:text-indent="-0.8152in">
        <style:tab-stops/>
      </style:paragraph-properties>
    </style:style>
    <style:style style:name="P32" style:parent-style-name="立法院副本" style:family="paragraph">
      <style:paragraph-properties fo:line-height="0.3333in" fo:margin-left="0.6555in" fo:text-indent="-0.6555in">
        <style:tab-stops/>
      </style:paragraph-properties>
      <style:text-properties fo:font-size="16pt" style:font-size-asian="16pt" style:font-size-complex="16pt"/>
    </style:style>
    <style:style style:name="P33" style:parent-style-name="立法院副本" style:family="paragraph">
      <style:paragraph-properties fo:line-height="0.3333in"/>
      <style:text-properties fo:font-size="16pt" style:font-size-asian="16pt" style:font-size-complex="16pt"/>
    </style:style>
    <style:style style:name="P34" style:parent-style-name="立法院副本" style:list-style-name="LFO3" style:family="paragraph">
      <style:paragraph-properties style:punctuation-wrap="simple" style:text-autospace="none" fo:text-align="justify" fo:line-height="0.3333in" fo:margin-left="0.4451in" fo:text-indent="-0.4451in">
        <style:tab-stops/>
      </style:paragraph-properties>
    </style:style>
    <style:style style:name="T3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P37" style:parent-style-name="立法院副本" style:list-style-name="LFO3" style:family="paragraph">
      <style:paragraph-properties style:punctuation-wrap="simple" style:text-autospace="none" fo:text-align="justify" fo:line-height="0.3333in" fo:margin-left="0.4444in" fo:text-indent="-0.4444in">
        <style:tab-stops/>
      </style:paragraph-properties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P41" style:parent-style-name="立法院副本" style:list-style-name="LFO3" style:family="paragraph">
      <style:paragraph-properties style:punctuation-wrap="simple" style:text-autospace="none" fo:text-align="justify" fo:line-height="0.3333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42" style:parent-style-name="立法院副本" style:list-style-name="LFO3" style:family="paragraph">
      <style:paragraph-properties style:punctuation-wrap="simple" style:text-autospace="none" fo:text-align="justify" fo:line-height="0.3333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43" style:parent-style-name="立法院副本" style:family="paragraph">
      <style:paragraph-properties fo:line-height="0.3333in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704" draw:id="id4" draw:style-name="a5" draw:name="DispatchAddress" text:anchor-type="paragraph" svg:x="-0.09514in" svg:y="0.43611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text:span text:style-name="T7"><draw:frame draw:z-index="251658752" draw:id="id5" draw:style-name="a6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財政委員會</text:span><text:span text:style-name="T16">　開會通知單</text:span></text:p>
      <text:p text:style-name="立法院titlespace"/>
      <text:p text:style-name="立法院space2"/>
      <text:p text:style-name="立法院space2"/>
      <text:p text:style-name="P17">受文者：<text:bookmark-start text:name="受文者"/><text:bookmark-end text:name="受文者"/>立法院全體委員</text:p>
      <text:p text:style-name="立法院受文者space"/>
      <text:p text:style-name="P18">發文日期：<text:bookmark-start text:name="發文日期"/><text:bookmark-end text:name="發文日期"/>中華民國112年3月16日</text:p>
      <text:p text:style-name="P19">發文字號：<text:bookmark-start text:name="發文字號"/><text:bookmark-end text:name="發文字號"/>台立財字第1122100568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討論提綱及關係文書各1份(1122100568_0_0.doc,1122100568_0_1.pdf)</text:p>
      <text:p text:style-name="P23"/>
      <text:p text:style-name="P24">開會事由：<text:bookmark-start text:name="開會事由"/><text:bookmark-end text:name="開會事由"/>立法院第10屆第7會期財政委員會第1次公聽會</text:p>
      <text:p text:style-name="P25">召開「保險法第一百七十七條條文修正草案」公聽會</text:p>
      <text:p text:style-name="P26">開會時間：<text:bookmark-start text:name="開會時間"/>112年3月22日（星期三）上午9時至12時<text:bookmark-end text:name="開會時間"/></text:p>
      <text:p text:style-name="P27">開會地點：<text:bookmark-start text:name="開會地點"/>群賢樓9樓大禮堂<text:bookmark-end text:name="開會地點"/></text:p>
      <text:p text:style-name="P28">主持人：<text:bookmark-start text:name="主席"/>羅召集委員明才<text:bookmark-end text:name="主席"/></text:p>
      <text:p text:style-name="P29">聯絡人及電話：<text:bookmark-start text:name="聯絡人及電話"/><text:bookmark-end text:name="聯絡人及電話"/>沈克彬 <text:s/>02-2358-5560 <text:s/>傳真：02-2358-5572</text:p>
      <text:p text:style-name="P30">出席者：<text:bookmark-start text:name="出席者"/><text:bookmark-end text:name="出席者"/>本院全體委員、國立臺灣大學法律學院徐婉寧教授、陽明交通大學科技法律研究所邱羽凡副教授、東吳大學法律系何瑞富副教授、大恆國際法律事務所陳宣劭律師、政治大學法學院葉啟洲教授、政治大學風險管理與保險學系陳俊元系主任、中華民國保險業務聯合總工會、臺北市南山人壽保險股份有限公司企業工會、新光人壽保險股份有限公司企業工會、臺灣人壽保險股份有限公司企業工會、全球人壽保險股份有限公司企業工會、富邦人壽保險股份有限公司工會、遠雄人壽保險事業股份有限公司企業工會、桃園市保險業務職業工會、高雄市保險服務職業工會、三商美邦人壽保險股份有限公司企業工會、全國金融聯合總工會、中華民國產物保險商業同業公會、中華民國人壽保險商業同業公會、中華民國保險經紀人商業同業公會、中華民國保險代理人商業同業公會</text:p>
      <text:p text:style-name="P31">列席者：<text:bookmark-start text:name="列席者"/><text:bookmark-end text:name="列席者"/>金融監督管理委員會、勞動部、法務部</text:p>
      <text:p text:style-name="P32">副本：<text:bookmark-start text:name="副本"/><text:bookmark-end text:name="副本"/>本院各相關單位、本院各黨團</text:p>
      <text:soft-page-break/>
      <text:p text:style-name="P33">備註：<text:bookmark-start text:name="備註"/><text:bookmark-end text:name="備註"/></text:p>
      <text:list text:style-name="LFO3" text:continue-numbering="true">
        <text:list-item>
          <text:p text:style-name="P34"><text:span text:style-name="T35">請攜帶本開會通知單進入立法院及公聽會會場</text:span><text:span text:style-name="T36">。</text:span></text:p>
        </text:list-item>
        <text:list-item>
          <text:p text:style-name="P37"><text:span text:style-name="T38">請出席之學者專家、民間團體先備妥擬發言之書面資料50份及電子檔於開會當日帶至會場提供委員參考，或請先於</text:span><text:span text:style-name="T39">開會前1日將電子檔傳至本會沈專員克彬ly20384@ly.gov.tw及黃編審ly20547@ly.gov.tw，</text:span><text:span text:style-name="T40">電話：(02)2358-5560或(02)2358-5583，俾利統一印製及現場發放予播放。</text:span></text:p>
        </text:list-item>
        <text:list-item>
          <text:p text:style-name="P41">請各列席單位將擬發言之書面資料200份於開會前2日送至本會，並將電子檔傳至本會委員研究室及dpt@ly.gov.tw、黃編審ly20547@ly.gov.tw，俾便彙整公聽會報告。</text:p>
        </text:list-item>
        <text:list-item>
          <text:p text:style-name="P42">為符合政府節能減碳及環境保護政策，請各單位與會人員自備環保杯。</text:p>
        </text:list-item>
      </text:list>
      <text:p text:style-name="P43"/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description/>
    <dc:subject/>
    <meta:initial-creator>Windows 使用者</meta:initial-creator>
    <dc:creator>NewWebAdmin</dc:creator>
    <meta:creation-date>2023-03-21T08:51:00Z</meta:creation-date>
    <dc:date>2023-03-21T08:51:00Z</dc:date>
    <meta:print-date>2023-03-16T08:48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tmpFileName">20230315170242-20230315170242-文件2.docx</meta:user-defined>
    <meta:user-defined meta:name="開會時間1">112年3月22日（星期三）上午9時至下午12時</meta:user-defined>
    <meta:user-defined meta:name="meetingTimeCount">1</meta:user-defined>
    <meta:user-defined meta:name="meetingTimeNum0">20230322</meta:user-defined>
    <meta:user-defined meta:name="meetingTimeNum20">09:00-12:00</meta:user-defined>
    <meta:user-defined meta:name="文件類別2">非議案開會通知單</meta:user-defined>
    <meta:user-defined meta:name="term">10</meta:user-defined>
    <meta:user-defined meta:name="sessionPeriod">07</meta:user-defined>
    <meta:user-defined meta:name="sessionTimes">04</meta:user-defined>
    <meta:user-defined meta:name="billNo"/>
    <meta:user-defined meta:name="meetingKind">51</meta:user-defined>
    <meta:user-defined meta:name="傳遞方式">5;</meta:user-defined>
    <meta:user-defined meta:name="歸檔或續辦">2</meta:user-defined>
    <meta:user-defined meta:name="公文性質">08,一般公文</meta:user-defined>
    <meta:user-defined meta:name="文號">1122100568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22100568</meta:user-defined>
    <meta:user-defined meta:name="發文支號">0</meta:user-defined>
    <meta:user-defined meta:name="TotFileSize">393</meta:user-defined>
    <meta:document-statistic meta:page-count="2" meta:paragraph-count="2" meta:word-count="164" meta:character-count="1098" meta:row-count="7" meta:non-whitespace-character-count="936"/>
  </office:meta>
</office:document-meta>
</file>