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5</text:span><text:span text:style-name="T119">次會議</text:span><text:span text:style-name="T120">　一、邀請大陸委員會主任委員列席報告業務概況，並備質詢；二、邀請大陸委員會主任委員、內政部次長、國家安全會議副秘書長、中央流行疫情指揮中心指揮官、衛生福利部次長、經濟部次長、交通部次長、行政院農業委員會副主任委員、海洋委員會副主任委員及財政部關務署署長就「恢復小三通運能正常化進程及CIQS（海關、證照查驗、檢疫、安檢）相關配合工作暨振興金馬地區疫後觀光及經濟相關措施辦理情形」進行專題報告，並備質詢</text:span><text:span text:style-name="T121">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82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社會福利及衛生環境委員會第</text:span><text:span text:style-name="T161">4</text:span><text:span text:style-name="T162">次會議</text:span><text:span text:style-name="T163">　一、審查(一)委員張育美等19人擬具「營養師法部分條文修正草案」案、(二)委員吳玉琴等18人擬具「營養師法第十三條條文修正草案」案、(三)委員邱議瑩等16人擬具「營養師法第十條及第十三條條文修正草案」案；二、審查(一)委員陳明文等19人擬具「癌症防治法第十三條條文修正草案」案、(二)時代力量黨團擬具「癌症防治法第八條條文修正草案」案、(三)委員劉建國等19人擬具「癌症防治法第十六條條文修正草案」案、(四)委員吳玉琴等19人擬具「癌症防治法第十六條條文修正草案」案、(五)委員邱議瑩等16人擬具「癌症防治法第十六條條文修正草案」案、(六)委員蘇巧慧等27人擬具「癌症防治法修正草案」案、(七)時代力量黨團擬具「癌症防治法第十六條條文修正草案」案、(八)委員林宜瑾等21人擬具「癌症防治法第八條條文修正草案」案</text:span><text:span text:style-name="T164">…………………………………………………………………………</text:span><text:span text:style-name="T165">…</text:span><text:span text:style-name="T166">…………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（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83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160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）</text:p>
          </table:table-cell>
        </table:table-row>
        <table:table-row table:style-name="TableRow227">
          <table:table-cell table:style-name="TableCell228" table:number-columns-spanned="6">
            <text:p text:style-name="P229">112年3月1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程序委員會第</text:span><text:span text:style-name="T234">4</text:span><text:span text:style-name="T235">次會議</text:span><text:span text:style-name="T236">　審定本院第10屆第7會期第4次會議議事日程及人民請願案</text:span></text:p>
          </table:table-cell>
          <table:table-cell table:style-name="TableCell237">
            <text:p text:style-name="P238">（</text:p>
          </table:table-cell>
          <table:table-cell table:style-name="TableCell239">
            <text:p text:style-name="P240">161</text:p>
          </table:table-cell>
          <table:table-cell table:style-name="TableCell241">
            <text:p text:style-name="P242">～</text:p>
          </table:table-cell>
          <table:table-cell table:style-name="TableCell243">
            <text:p text:style-name="P244">214</text:p>
          </table:table-cell>
          <table:table-cell table:style-name="TableCell245">
            <text:p text:style-name="P246">）</text:p>
          </table:table-cell>
        </table:table-row>
      </table:table>
      <text:section text:name="Sect1" text:style-name="S1">
        <text:p text:style-name="P2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NewWebAdmin</dc:creator>
    <meta:creation-date>2023-03-24T05:41:00Z</meta:creation-date>
    <dc:date>2023-03-24T05:41:00Z</dc:date>
    <meta:print-date>2023-03-22T11:48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