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9368in"/>
    </style:style>
    <style:style style:name="Table12" style:family="table">
      <style:table-properties style:width="3.9368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font-name-asian="微軟正黑體" fo:font-weight="bold" style:font-weight-asian="bold" style:letter-kerning="false"/>
    </style:style>
    <style:style style:name="T120" style:parent-style-name="預設段落字型" style:family="text">
      <style:text-properties fo:font-weight="bold" style:font-weight-asian="bold" style:letter-kerning="false"/>
    </style:style>
    <style:style style:name="T121" style:parent-style-name="預設段落字型" style:family="text">
      <style:text-properties style:letter-kerning="false"/>
    </style:style>
    <style:style style:name="T122" style:parent-style-name="預設段落字型" style:family="text">
      <style:text-properties style:letter-kerning="false"/>
    </style:style>
    <style:style style:name="T123" style:parent-style-name="預設段落字型" style:family="text">
      <style:text-properties style:letter-kerning="false"/>
    </style:style>
    <style:style style:name="T124" style:parent-style-name="預設段落字型" style:family="text">
      <style:text-properties style:letter-kerning="false"/>
    </style:style>
    <style:style style:name="T125" style:parent-style-name="預設段落字型" style:family="text">
      <style:text-properties style:letter-kerning="false"/>
    </style:style>
    <style:style style:name="T126" style:parent-style-name="預設段落字型" style:family="text">
      <style:text-properties style:letter-kerning="false"/>
    </style:style>
    <style:style style:name="T127" style:parent-style-name="預設段落字型" style:family="text">
      <style:text-properties style:letter-kerning="false"/>
    </style:style>
    <style:style style:name="T128" style:parent-style-name="預設段落字型" style:family="text">
      <style:text-properties style:letter-kerning="false"/>
    </style:style>
    <style:style style:name="T129" style:parent-style-name="預設段落字型" style:family="text">
      <style:text-properties style:letter-kerning="false"/>
    </style:style>
    <style:style style:name="T130" style:parent-style-name="預設段落字型" style:family="text">
      <style:text-properties style:letter-kerning="false"/>
    </style:style>
    <style:style style:name="T131" style:parent-style-name="預設段落字型" style:family="text">
      <style:text-properties style:letter-kerning="false"/>
    </style:style>
    <style:style style:name="T132" style:parent-style-name="預設段落字型" style:family="text">
      <style:text-properties style:letter-kerning="false"/>
    </style:style>
    <style:style style:name="T133" style:parent-style-name="預設段落字型" style:family="text">
      <style:text-properties fo:font-weight="bold" style:font-weight-asian="bold" style:letter-kerning="false"/>
    </style:style>
    <style:style style:name="T134" style:parent-style-name="預設段落字型" style:family="text">
      <style:text-properties fo:font-weight="bold" style:font-weight-asian="bold" style:letter-kerning="false"/>
    </style:style>
    <style:style style:name="T135" style:parent-style-name="預設段落字型" style:family="text">
      <style:text-properties fo:font-weight="bold" style:font-weight-asian="bold" style:letter-kerning="false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96" style:family="table-row">
      <style:table-row-properties style:min-row-height="0.2166in" style:use-optimal-row-height="false"/>
    </style:style>
    <style:style style:name="TableCell3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8" style:parent-style-name="內文" style:family="paragraph">
      <style:paragraph-properties fo:line-height="0.2638in" fo:margin-left="0.293in" fo:text-indent="-0.1465in">
        <style:tab-stops/>
      </style:paragraph-properties>
    </style:style>
    <style:style style:name="T399" style:parent-style-name="預設段落字型" style:family="text">
      <style:text-properties style:font-name-asian="微軟正黑體" fo:font-weight="bold" style:font-weight-asian="bold" style:letter-kerning="false"/>
    </style:style>
    <style:style style:name="T400" style:parent-style-name="預設段落字型" style:family="text">
      <style:text-properties style:font-name-asian="微軟正黑體" fo:font-weight="bold" style:font-weight-asian="bold" style:letter-kerning="false"/>
    </style:style>
    <style:style style:name="T401" style:parent-style-name="預設段落字型" style:family="text">
      <style:text-properties style:font-name-asian="微軟正黑體" fo:font-weight="bold" style:font-weight-asian="bold" style:letter-kerning="false"/>
    </style:style>
    <style:style style:name="T402" style:parent-style-name="預設段落字型" style:family="text">
      <style:text-properties style:letter-kerning="false"/>
    </style:style>
    <style:style style:name="T403" style:parent-style-name="預設段落字型" style:family="text">
      <style:text-properties fo:font-weight="bold" style:font-weight-asian="bold" style:letter-kerning="false"/>
    </style:style>
    <style:style style:name="TableCell4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4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4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4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4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414" style:family="table-row">
      <style:table-row-properties style:min-row-height="0.2166in" style:use-optimal-row-height="false"/>
    </style:style>
    <style:style style:name="TableCell4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417" style:parent-style-name="預設段落字型" style:family="text">
      <style:text-properties style:font-name-asian="微軟正黑體" fo:font-weight="bold" style:font-weight-asian="bold" style:letter-kerning="false"/>
    </style:style>
    <style:style style:name="T418" style:parent-style-name="預設段落字型" style:family="text">
      <style:text-properties style:font-name-asian="微軟正黑體" fo:font-weight="bold" style:font-weight-asian="bold" style:letter-kerning="false"/>
    </style:style>
    <style:style style:name="T419" style:parent-style-name="預設段落字型" style:family="text">
      <style:text-properties style:font-name-asian="微軟正黑體" fo:font-weight="bold" style:font-weight-asian="bold" style:letter-kerning="false"/>
    </style:style>
    <style:style style:name="T420" style:parent-style-name="預設段落字型" style:family="text">
      <style:text-properties style:font-name-asian="微軟正黑體" fo:font-weight="bold" style:font-weight-asian="bold" style:letter-kerning="false"/>
    </style:style>
    <style:style style:name="T421" style:parent-style-name="預設段落字型" style:family="text">
      <style:text-properties style:font-name-asian="微軟正黑體" fo:font-weight="bold" style:font-weight-asian="bold" style:letter-kerning="false"/>
    </style:style>
    <style:style style:name="T422" style:parent-style-name="預設段落字型" style:family="text">
      <style:text-properties style:font-name-asian="微軟正黑體" fo:font-weight="bold" style:font-weight-asian="bold" style:letter-kerning="false"/>
    </style:style>
    <style:style style:name="T423" style:parent-style-name="預設段落字型" style:family="text">
      <style:text-properties style:font-name-asian="微軟正黑體" fo:font-weight="bold" style:font-weight-asian="bold" style:letter-kerning="false"/>
    </style:style>
    <style:style style:name="TableCell4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4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4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3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4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4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444" style:parent-style-name="內文" style:family="paragraph">
      <style:paragraph-properties style:text-autospace="ideograph-alpha" fo:line-height="0.009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7會期第20期(上冊)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2年3月23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2年3月15日（星期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內政委員會第</text:span><text:span text:style-name="T118">6</text:span><text:span text:style-name="T119">次會議</text:span><text:span text:style-name="T120">　</text:span><text:span text:style-name="T121">一、繼續審查行政院函請審議「公職人員選舉罷免法部分條文修正草案」案；二、繼續審查委員羅致政等19人擬具「公職人員選舉罷免法第二十六條條文修正草案」案；三、繼續審查委員羅致政等33人擬具「公職人員選舉罷免法第二十六條條文修正草案」案；四、繼續審查委員林靜儀等28人擬具「公職人員選舉罷免法第二十六條條文修正草案」案；五、繼續審查委員郭國文等18人擬具「公職人員選舉罷免法第二十六條條文修正草案」案；六、繼續審查委員蘇治芬等18人擬具「公職人員選舉罷免法第二十六條條文修正草案」案；七、繼續審</text:span><text:span text:style-name="T122">查委員劉世芳等</text:span><text:span text:style-name="T123">18人擬具「公職人員選舉罷免法第二十六條條文修正草案」案；八、繼續審查委員莊瑞雄等21人擬具「公職人員選舉罷免法第二十六條及第二十六條之一條文修正草案」案；九、繼續審查委員陳素月等17人擬具「公職人員選舉罷免法第二十六條條文修正草案」案；十、繼續審查委員王美惠等18人擬具「公職人員選舉罷免法部分條文修正草案」案；十一、繼續審查委員何欣純等18人擬具「公職人員選舉罷免法第二十六條條文修正草案」案；十二、繼續審查國民黨黨團擬具「公職人員選舉罷免法第二十六條條文修正草案」案；十三、繼續審查委員林為</text:span><text:span text:style-name="T124">洲等</text:span><text:span text:style-name="T125">17人擬具「公職人員選舉罷免法第二十六條及第四十七條條文修正草案」案；十四、繼續審查委員賴品妤等16人擬具「公職人員選舉罷免法第五條之一及第二十六條條文修正草案」案；十五、繼續審查委員鄭天財Sra Kacaw等17人擬具「公職人員選舉罷免法第二十六條條文修正草案」案；十六、繼續審查委員陳明文等17人擬具「公職人員選舉罷免法第二十六條條文修正草案」案；十七、繼續審查台灣民眾黨黨團擬具「公職人員選舉罷免法第二十六條條文修正草案」案（第29710號關係文書）；十八、繼續審查委員江永昌等18人擬具「公職人員選</text:span><text:span text:style-name="T126">舉罷免法第二十六條條文修正草案」案；十九、繼續審查委員洪孟楷等</text:span><text:span text:style-name="T127">17人擬具「公職人員選舉罷免法第二十六條條文修正草案」案；二十、繼續審查行政院函請審議「總統副總統選舉罷免法部分條文修正草案」案；二十一、繼續審查委員吳玉琴等18人擬具「總統副總統選舉罷免法第二十六條條文修正草案」案；二十二、繼續審查時代力量黨團擬具「總統副總統選舉罷免法第二十六條條文修正草案」案；二十三、繼續審查國民黨黨團擬具「總統副總統選舉罷免法第二十六條條文修正草案」案；二十四、繼續審查委員賴品妤等16人擬具「總統副總統選舉罷免法第五條之</text:span><text:span text:style-name="T128">一及第二十六條條文修正草案」案；二十五、繼續審查委員江永昌等</text:span><text:span text:style-name="T129">18人擬具「總統副總統選舉罷免法第二十六條條文修正草案」案；二十六、繼續審查委員洪孟楷等17人擬具「總統副總統選舉罷免法第二十六條條文修正草案」案；二十七、審查台灣民眾黨黨團擬具「公職人員選舉罷免法部分條文修正草案」案（第27789號關係文書）；二十八、審查委員羅致政等17人擬具「公職人員選舉罷免法增訂第五十一條之一、第五十一條之二及第一百十條之一條文草案」案；二十九、審查委員陳玉珍等21人擬具「公職人員選舉罷免法第二十六條條文修正草案」案；三十</text:span><text:span text:style-name="T130">、審查委員莊競程等</text:span><text:span text:style-name="T131">26人擬具「公職人員選舉罷免法第二十六條條文修正草案」案；三十一、審查委員湯蕙禎等16人擬具「公職人員選舉罷免法第二十六條條文修正草案」案；三十二、審查委員蘇巧慧等32人擬具「公職人員選舉罷免法部分條文修正草案」案；三十三、審查委員黃國書等19人擬具「公職人員選舉罷免法部分條文修正草案」案；三十四、審查委員魯明哲等20人擬具「總統副總統選舉罷免法第四十七條及第九十六條條文修正草案」案；三十五、審查委員羅致政等17人擬具「總統副總統選舉罷免法第四十七條及第九十六條條文修正草案」案（第26881號關係文書）；三十六、審查委員高嘉瑜等24人擬具「總統副總統選舉罷免法第九十條及第九十六條之一條文修正草案」案；三十七、審查委員羅致政等17人擬具「總統副總統選舉罷免法增訂第四十七條之一、第四十七條之二及第九十六條之一條文草案」案（第28003號關係文書）；三十八、審查委員陳玉珍等21人擬具「總統副總統選舉罷免法第二十六條條文修正草案」案；三十九、審查委員莊競程等26人擬具「總統副總統選舉罷免法第二十六條條文修正草案」案；四十、審查委員湯蕙禎等16人擬具「總統副總統選舉罷免法第二十六條條文修正草案」</text:span><text:span text:style-name="T132">案；四十一、審查時代力量黨團擬具「公職人員選舉罷免法第一百二十條條文修正草案」案</text:span><text:span text:style-name="T133">……</text:span><text:span text:style-name="T134">…</text:span><text:span text:style-name="T135">……</text:span></text:p>
          </table:table-cell>
          <table:table-cell table:style-name="TableCell136"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>（</text:p>
          </table:table-cell>
          <table:table-cell table:style-name="TableCell188"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>1</text:p>
          </table:table-cell>
          <table:table-cell table:style-name="TableCell240"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>～</text:p>
          </table:table-cell>
          <table:table-cell table:style-name="TableCell292"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>268</text:p>
          </table:table-cell>
          <table:table-cell table:style-name="TableCell344"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>）</text:p>
          </table:table-cell>
        </table:table-row>
        <table:table-row table:style-name="TableRow396">
          <table:table-cell table:style-name="TableCell397">
            <text:p text:style-name="P398"><text:span text:style-name="T399">外交及國防委員會第</text:span><text:span text:style-name="T400">5</text:span><text:span text:style-name="T401">次會議</text:span><text:span text:style-name="T402">　邀請國防部部長邱國正報告業務概況，並備質詢</text:span><text:span text:style-name="T403">…</text:span></text:p>
          </table:table-cell>
          <table:table-cell table:style-name="TableCell404">
            <text:p text:style-name="P405">（</text:p>
          </table:table-cell>
          <table:table-cell table:style-name="TableCell406">
            <text:p text:style-name="P407">269</text:p>
          </table:table-cell>
          <table:table-cell table:style-name="TableCell408">
            <text:p text:style-name="P409">～</text:p>
          </table:table-cell>
          <table:table-cell table:style-name="TableCell410">
            <text:p text:style-name="P411">354</text:p>
          </table:table-cell>
          <table:table-cell table:style-name="TableCell412">
            <text:p text:style-name="P413">）</text:p>
          </table:table-cell>
        </table:table-row>
        <table:table-row table:style-name="TableRow414">
          <table:table-cell table:style-name="TableCell415">
            <text:p text:style-name="P416"><text:span text:style-name="T417">註：</text:span><text:span text:style-name="T418">3</text:span><text:span text:style-name="T419">月</text:span><text:span text:style-name="T420">15</text:span><text:span text:style-name="T421">日召開之財政委員會會議、教育及文化委員會會議、交通委員會會議、司法及法制委員會會議等</text:span><text:span text:style-name="T422">4</text:span><text:span text:style-name="T423">委員會會議紀錄不及於本期出版，容後補刊，敬請諒察。</text:span></text:p>
          </table:table-cell>
          <table:table-cell table:style-name="TableCell424">
            <text:p text:style-name="P425"/>
            <text:p text:style-name="P426"/>
            <text:p text:style-name="P427"/>
          </table:table-cell>
          <table:table-cell table:style-name="TableCell428">
            <text:p text:style-name="P429"/>
            <text:p text:style-name="P430"/>
            <text:p text:style-name="P431"/>
          </table:table-cell>
          <table:table-cell table:style-name="TableCell432">
            <text:p text:style-name="P433"/>
            <text:p text:style-name="P434"/>
            <text:p text:style-name="P435"/>
          </table:table-cell>
          <table:table-cell table:style-name="TableCell436">
            <text:p text:style-name="P437"/>
            <text:p text:style-name="P438"/>
            <text:p text:style-name="P439"/>
          </table:table-cell>
          <table:table-cell table:style-name="TableCell440">
            <text:p text:style-name="P441"/>
            <text:p text:style-name="P442"/>
            <text:p text:style-name="P443"/>
          </table:table-cell>
        </table:table-row>
      </table:table>
      <text:section text:name="Sect1" text:style-name="S1">
        <text:p text:style-name="P44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4號</meta:initial-creator>
    <dc:creator>NewWebAdmin</dc:creator>
    <meta:creation-date>2023-03-24T05:42:00Z</meta:creation-date>
    <dc:date>2023-03-24T05:42:00Z</dc:date>
    <meta:print-date>2023-03-23T13:05:00Z</meta:print-date>
    <meta:template xlink:href="LCEWB00" xlink:type="simple"/>
    <meta:editing-cycles>2</meta:editing-cycles>
    <meta:editing-duration>PT60S</meta:editing-duration>
    <meta:document-statistic meta:page-count="1" meta:paragraph-count="5" meta:word-count="386" meta:character-count="2582" meta:row-count="18" meta:non-whitespace-character-count="2201"/>
  </office:meta>
</office:document-meta>
</file>